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rugpjūčio 27 d. Nr. 1K-3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Jūratės DAMANSKIENĖS atleidimo iš Vilniaus apygardos teismo teisėjo pareigų, pasibaigus įgaliojimų laikui;</text:span></text:p>
      <text:p text:style-name="P30"><text:span text:style-name="T31">2</text:span><text:span text:style-name="T32">) dėl Danutės BURBULIENĖS skyrimo Šiaulių apygardos teismo Civilinių bylų skyriaus pirmininke;</text:span></text:p>
      <text:p text:style-name="P33"><text:span text:style-name="T34">3</text:span><text:span text:style-name="T35">) dėl Jolantos GAILEVIČIENĖS skyrimo<text:s/></text:span><text:span text:style-name="T36">Klaipėdos apygardos teismo Civilinių bylų skyriaus pirmininke;</text:span></text:p>
      <text:p text:style-name="P37"><text:span text:style-name="T38">4</text:span><text:span text:style-name="T39">) dėl Boleslovo KALAINIO skyrimo Šiaulių apygardos teismo Baudžiamųjų bylų skyriaus pirmininku;</text:span></text:p>
      <text:p text:style-name="P40"><text:span text:style-name="T41">5</text:span><text:span text:style-name="T42">) dėl Mariaus DOBROVOLSKIO atleidimo iš Klaipėdos miesto apylinkės teismo teisėjo parei</text:span><text:span text:style-name="T43">gų ir jo skyrimo Klaipėdos apygardos teismo teisėju;</text:span></text:p>
      <text:p text:style-name="P44"><text:span text:style-name="T45">6</text:span><text:span text:style-name="T46">) dėl Ernestos MONTVIDIENĖS atleidimo iš Šiaulių apylinkės teismo teisėjo pareigų ir jos skyrimo Šiaulių apygardos teismo teisėja;</text:span></text:p>
      <text:p text:style-name="P47"><text:span text:style-name="T48">7</text:span><text:span text:style-name="T49">) dėl Linos MUCHTAROVIENĖS atleidimo iš Šiaulių apylinkės teis</text:span><text:span text:style-name="T50">mo teisėjo pareigų ir jos skyrimo Šiaulių apygardos teismo teisėja;</text:span></text:p>
      <text:p text:style-name="P51"><text:span text:style-name="T52">8</text:span><text:span text:style-name="T53">) dėl Jolantos BAGDONIENĖS skyrimo Vilniaus rajono apylinkės teismo pirmininke;</text:span></text:p>
      <text:p text:style-name="P54"><text:span text:style-name="T55">9</text:span><text:span text:style-name="T56">) dėl Laimondo NOREIKOS skyrimo Marijampolės rajono apylinkės teismo pirmininko pavaduotoju;<text:s/></text:span></text:p>
      <text:p text:style-name="P57"><text:span text:style-name="T58">10</text:span><text:span text:style-name="T59">) dėl Dalios ZENIAUSKAITĖS skyrimo Vilniaus rajono apylinkės teismo pirmininko pavaduotoja.</text:span></text:p>
      <text:p text:style-name="Normal"/>
      <text:p text:style-name="P60"><text:span text:style-name="T61">Respublikos Prezidentė</text:span><text:span text:style-name="T6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27T12:17:00Z</meta:creation-date>
    <dc:date>2014-08-27T12:17:00Z</dc:date>
    <meta:print-date>2014-08-27T10:3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412" meta:row-count="73" meta:non-whitespace-character-count="1254"/>
  </office:meta>
</office:document-meta>
</file>