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758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75in">
        <style:tab-stops>
          <style:tab-stop style:type="left" style:position="0.4923in"/>
          <style:tab-stop style:type="left" style:position="1.0833in"/>
          <style:tab-stop style:type="left" style:position="1.279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margin-left="1.0375in" fo:text-indent="-0.25in">
        <style:tab-stops>
          <style:tab-stop style:type="left" style:position="-0.25in"/>
          <style:tab-stop style:type="left" style:position="0.0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818in">
        <style:tab-stops>
          <style:tab-stop style:type="left" style:position="0.4923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18in">
        <style:tab-stops>
          <style:tab-stop style:type="left" style:position="0.4923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75in">
        <style:tab-stops>
          <style:tab-stop style:type="left" style:position="0.4923in"/>
          <style:tab-stop style:type="left" style:position="1.0833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75in">
        <style:tab-stops>
          <style:tab-stop style:type="left" style:position="0.4923in"/>
          <style:tab-stop style:type="left" style:position="1.0833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818in">
        <style:tab-stops>
          <style:tab-stop style:type="left" style:position="0.4923in"/>
          <style:tab-stop style:type="left" style:position="1.0833in"/>
          <style:tab-stop style:type="left" style:position="1.2798in"/>
          <style:tab-stop style:type="left" style:position="1.5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7875in">
        <style:tab-stops>
          <style:tab-stop style:type="left" style:position="0.4923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818in">
        <style:tab-stops>
          <style:tab-stop style:type="left" style:position="0.4923in"/>
          <style:tab-stop style:type="left" style:position="1.0833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818in">
        <style:tab-stops>
          <style:tab-stop style:type="left" style:position="0.4923in"/>
          <style:tab-stop style:type="left" style:position="1.0833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1 M. SPALIO 19 D. NUTARIMO nR. 1250 „DĖL PRIPAŽINTO NEREIKALINGU ARBA NETINKAMU (NEGALIMU) NAUDOTI VALSTYBĖS IR SAVIVALDYBIŲ TURTO NURAŠYMO, IŠARDYMO IR LIKVIDAVIMO TVARKOS APRAŠO PATVIRTINIMO“ PAKEITIMO</text:p>
      <text:p text:style-name="P14"/>
      <text:p text:style-name="P15">2019 m. kovo 13 d. Nr. 25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1 m. spalio 19 d. nutarimą Nr. 1250 „Dėl Pripažinto nereikalingu arba netinkamu (negalimu) naudoti valstybės ir savivaldybių turto nurašymo, išardymo ir likvidavimo tvarkos aprašo patvirtinimo“:<text:s/></text:span></text:p>
      <text:p text:style-name="P25"><text:span text:style-name="T26">1</text:span><text:span text:style-name="T27">.</text:span><text:span text:style-name="T28"><text:tab/>Pakeisti preambulę ir ją išdėstyti taip:</text:span></text:p>
      <text:p text:style-name="P29"><text:span text:style-name="T30">„Vadovaudamasi Lietuvos Respublikos<text:s/></text:span><text:span text:style-name="T31">valstybės ir savivaldybių turto valdymo, naudojimo ir disponavimo juo įstatymo 27</text:span><text:span text:style-name="T32"><text:s/>straipsnio 6 dalimi, Lietuvos Respublikos mokslo ir studijų įstatymo 87 straipsnio 7 dalimi ir Lietuvos Respublikos profesinio mokymo įstatymo 40 straipsnio 6 dalimi, Lietuvos Respublikos Vyriausybė<text:s/></text:span><text:span text:style-name="T33">nutari</text:span><text:span text:style-name="T34">a:“.</text:span></text:p>
      <text:p text:style-name="P35"><text:span text:style-name="T36">2</text:span><text:span text:style-name="T37">. Pakeisti nurodytu nutarimu patvirtintą Pripažinto nereikalingu arba netinkamu (negalimu) naudoti valstybės ir savivaldybių turto nurašymo, išardymo ir likvidavimo tvarkos aprašą:</text:span></text:p>
      <text:p text:style-name="P38"><text:span text:style-name="T39">2.1</text:span><text:span text:style-name="T40">. Pakeisti 2 punktą ir jį išdėstyti taip:</text:span></text:p>
      <text:p text:style-name="P41"><text:span text:style-name="T42">„</text:span><text:span text:style-name="T43">2</text:span><text:span text:style-name="T44">. Už neteisėtą valstybės ir savivaldybių turto nurašymą, išardymą ir likvidavimą atsako valstybės institucijų, įstaigų ir organizacijų (toliau – valstybės įstaigos), savivaldybių institucijų, įstaigų ir organizacijų (toliau – savivaldybės įstaigos), valstybės arba savivaldybių įmonių, viešosios geležinkelių infrastruktūros valdytojo, valstybinės aukštosios mokyklos ar valstybinės profesinio mokymo įstaigos vadovai įstatymų nustatyta tvarka.“</text:span></text:p>
      <text:p text:style-name="P45"><text:span text:style-name="T46">2.2</text:span><text:span text:style-name="T47">. Pakeisti 4 punktą ir jį išdėstyti taip:</text:span></text:p>
      <text:p text:style-name="P48"><text:span text:style-name="T49">„</text:span><text:span text:style-name="T50">4</text:span><text:span text:style-name="T51">. Valstybės turtas pripažįstamas nereikalingu arba netinkamu (negalimu) naudoti <text:s/>valstybės įstaigoje, valstybės įmonėje, valstybinėje aukštojoje mokykloje, valstybinėje profesinio mokymo įstaigoje ar viešosios geležinkelių infrastruktūros valdytojo sudarytos komisijos pasiūlymu ir valstybės įstaigos, valstybės įmonės, valstybinės aukštosios mokyklos, valstybinės profesinio mokymo įstaigos ar viešosios geležinkelių infrastruktūros valdytojo vadovo sprendimu.“</text:span></text:p>
      <text:p text:style-name="P52"><text:span text:style-name="T53">2.3</text:span><text:span text:style-name="T54">. Pakeisti 5 punktą ir jį išdėstyti taip:</text:span></text:p>
      <text:p text:style-name="P55"><text:span text:style-name="T56">„</text:span><text:span text:style-name="T57">5</text:span><text:span text:style-name="T58">. Sprendimas dėl valstybės turto, kurį valdo Įstatymo 10 straipsnio 4 dalyje nurodyti asmenys, pripažinimo nereikalingu arba netinkamu (negalimu) naudoti priimamas turtą grąžinus (išskyrus tuos atvejus, kai kiti įstatymai nustato specialią teisių perdavimo ar suteikimo tvarką, ir tuos atvejus, kai turtas sunaikintas per stichines nelaimes, avarijas arba prarastas dėl trečiųjų asmenų veikos ir šie faktai atitinkamai įforminti</text:span><text:span text:style-name="T59">,</text:span><text:span text:style-name="T60"><text:s/>ar kai valstybės turtą valdo viešosios geležinkelių infrastruktūros valdytojas, taip pat atvejus, kai valstybės turtas<text:s/></text:span><text:soft-page-break/><text:span text:style-name="T61">buvo perduotas valstybinėms aukštosioms mokykloms ar valstybinėms profesinio mokymo įstaigoms) valstybės institucijai ar įstaigai, sudariusiai turto patikėjimo sutartį.“</text:span></text:p>
      <text:p text:style-name="P62"><text:span text:style-name="T63">2.4</text:span><text:span text:style-name="T64">. Pakeisti 7 punkto pirmąją pastraipą ir ją išdėstyti taip:</text:span></text:p>
      <text:p text:style-name="P65"><text:span text:style-name="T66">„</text:span><text:span text:style-name="T67">7</text:span><text:span text:style-name="T68">. Valstybės įstaigos, valstybės įmonės, valstybinės aukštosios mokyklos, valstybinės profesinio mokymo įstaigos ar viešosios geležinkelių infrastruktūros valdytojo vadovas, gavęs komisijos pasiūlymą, priima sprendimą dėl turto pripažinimo nereikalingu arba netinkamu (negalimu) naudoti, kuriame turi būti nurodyta:“.</text:span></text:p>
      <text:p text:style-name="P69"><text:span text:style-name="T70">2.5</text:span><text:span text:style-name="T71">. Pakeisti 12.3 papunkčio pirmąją pastraipą ir ją išdėstyti taip:</text:span></text:p>
      <text:p text:style-name="P72"><text:span text:style-name="T73">„</text:span><text:span text:style-name="T74">12.3</text:span><text:span text:style-name="T75">. valstybės įstaigos – gavus institucijos, įgyvendinančios valstybės, kaip juridinio asmens dalyvio, teises ir pareigas, rašytinį sutikimą (išskyrus atvejus, kai juridinio asmens dalyvio teises ir pareigas įgyvendinanti institucija yra Lietuvos Respublikos Seimas arba Lietuvos Respublikos Vyriausybė), valstybės įmonės – gavus valstybės įmonės savininko teises ir pareigas įgyvendinančios institucijos rašytinį sutikimą (išskyrus Aprašo 12.1.4 papunktyje nurodytą atvejį), valstybės mokslo ir studijų institucijos – gavus Lietuvos Respublikos švietimo, mokslo ir sporto ministerijos rašytinį sutikimą – dėl:“.</text:span></text:p>
      <text:p text:style-name="P76"><text:span text:style-name="T77">2.6</text:span><text:span text:style-name="T78">. Pakeisti 15.3 papunktį ir jį išdėstyti taip:</text:span></text:p>
      <text:p text:style-name="P79"><text:span text:style-name="T80">„</text:span><text:span text:style-name="T81">15.3</text:span><text:span text:style-name="T82">. institucijos, įgyvendinančios valstybės, kaip juridinio asmens dalyvio, teises ir pareigas arba Lietuvos Respublikos švietimo, mokslo ir sporto ministerijos, jeigu sprendimą dėl turto pripažinimo nereikalingu arba netinkamu (negalimu) naudoti priima valstybės mokslo ir studijų institucija, sutikimai, jeigu jie būtini;“.</text:span></text:p>
      <text:p text:style-name="P83"><text:span text:style-name="T84">2.7</text:span><text:span text:style-name="T85">. Pakeisti 15.10 papunktį ir jį išdėstyti taip:</text:span></text:p>
      <text:p text:style-name="P86"><text:span text:style-name="T87">„</text:span><text:span text:style-name="T88">15.10</text:span><text:span text:style-name="T89">. valstybės arba savivaldybės įstaigos, valstybės arba savivaldybės įmonės, valstybinės aukštosios mokyklos, valstybinės profesinio mokymo įstaigos ar viešosios geležinkelių infrastruktūros valdytojo vadovo ar jo įgalioto asmens sprendimas dėl turto pripažinimo nereikalingu arba netinkamu (negalimu) naudoti;“.</text:span></text:p>
      <text:p text:style-name="P90"><text:span text:style-name="T91">2.8</text:span><text:span text:style-name="T92">. Pakeisti 18 punktą ir jį išdėstyti taip:</text:span></text:p>
      <text:p text:style-name="P93"><text:span text:style-name="T94">„</text:span><text:span text:style-name="T95">18</text:span><text:span text:style-name="T96">.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valstybės įstaigos arba įmonės, savivaldybės įstaigos arba įmonės, valstybinės aukštosios mokyklos, valstybinės profesinio mokymo įstaigos</text:span><text:span text:style-name="T97"><text:s/></text:span><text:span text:style-name="T98">ar viešosios geležinkelių infrastruktūros valdytojo vadovas ar jo įgaliotas asmuo.“</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Finansų ministras <text:s text:c="75"/>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6:53:00Z</meta:creation-date>
    <dc:date>2019-03-19T06:53:00Z</dc:date>
    <meta:print-date>2017-06-01T05:28:00Z</meta:print-date>
    <meta:template xlink:href="Normal.dotm" xlink:type="simple"/>
    <meta:editing-cycles>2</meta:editing-cycles>
    <meta:editing-duration>PT0S</meta:editing-duration>
    <meta:document-statistic meta:page-count="2" meta:paragraph-count="66" meta:word-count="734" meta:character-count="5662" meta:row-count="184" meta:non-whitespace-character-count="4994"/>
  </office:meta>
</office:document-meta>
</file>