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687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Ų GINČŲ TAIKINAMOJO TARPININKAVIMO ĮSTATYMO NR. X-1702 1 STRAIPSNIO PAKEITIMO</text:p>
      <text:p text:style-name="P17"><text:span text:style-name="T18">ĮSTATYMAS</text:span></text:p>
      <text:p text:style-name="P19"/>
      <text:p text:style-name="P20">2015 m. lapkričio 26 d. Nr. XII-208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<text:span text:style-name="T29">Pripažinti netekusia galios 1 straipsnio 4 dalį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6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span text:style-name="T4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3T14:34:00Z</meta:creation-date>
    <dc:date>2015-12-03T14:34:00Z</dc:date>
    <meta:print-date>2015-11-26T11:3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60" meta:character-count="448" meta:row-count="40" meta:non-whitespace-character-count="401"/>
  </office:meta>
</office:document-meta>
</file>