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8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GB"/>
    </style:style>
    <style:style style:name="P31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INFORMAVIMO APIE SPORTININKO BAIGIAMĄ AR ATNAUJINAMĄ KARJERĄ</text:span></text:p>
      <text:p text:style-name="P21"/>
      <text:p text:style-name="P22"/>
      <text:p text:style-name="P23">2019 m. gegužės 23 d. Nr. V-632</text:p>
      <text:p text:style-name="P24"><text:span text:style-name="T25">Vilnius</text:span></text:p>
      <text:p text:style-name="P26"/>
      <text:p text:style-name="P27"/>
      <text:p text:style-name="P28"><text:span text:style-name="T29">Vadovaudamasis Lietuvos Respublikos sporto įstatymo 24 straipsnio 11 dalimi ir 25 straipsnio 3 dalies 8 punktu</text:span><text:span text:style-name="T30">,</text:span></text:p>
      <text:p text:style-name="P31"><text:span text:style-name="T32">n u s t a t a u, kad:</text:span></text:p>
      <text:p text:style-name="P33"><text:span text:style-name="T34">1</text:span><text:span text:style-name="T35">. Sportininkas apie baigiamą karjerą informuoja Lietuvos Respublikos švietimo, mokslo ir sporto ministeriją (toliau – Ministerija) ne vėliau kaip prieš 20 darbo dienų iki savo karjeros baigimo registruotu laišku, elektroninių ryšių priemonėmis pasirašęs elektroniniu parašu ar tiesiogiai atvykęs į Ministeriją ir pateikęs pranešimą raštu.</text:span></text:p>
      <text:p text:style-name="P36"><text:span text:style-name="T37">2</text:span><text:span text:style-name="T38">. Sportininkas apie atnaujinamą karjerą informuoja Ministeriją ne vėliau kaip prieš 20 darbo dienų iki savo karjeros atnaujinimo registruotu laišku, elektroninių ryšių priemonėmis pasirašęs elektroniniu parašu ar tiesiogiai atvykęs į Ministeriją ir pateikęs pranešimą raštu.</text:span></text:p>
      <text:p text:style-name="P39"/>
      <text:p text:style-name="P40"/>
      <text:p text:style-name="P41"/>
      <text:p text:style-name="P42">Švietimo, mokslo ir sporto ministras<text:tab/><text:s text:c="19"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b600778-9759-4cc0-b4f8-028e45543fbb</dc:title>
    <meta:initial-creator>Zabietienė Jolanta</meta:initial-creator>
    <dc:creator>adlibuser</dc:creator>
    <meta:creation-date>2019-07-23T11:54:00Z</meta:creation-date>
    <dc:date>2019-07-23T11:54:00Z</dc:date>
    <meta:print-date>2018-12-06T14:1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" meta:paragraph-count="6" meta:word-count="127" meta:character-count="1025" meta:row-count="25" meta:non-whitespace-character-count="904"/>
  </office:meta>
</office:document-meta>
</file>