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0.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style:tab-stops>
          <style:tab-stop style:type="left" style:position="0.5in"/>
        </style:tab-stops>
      </style:paragraph-properties>
      <style:text-properties style:font-size-complex="12p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text-properties style:font-size-complex="12pt"/>
    </style:style>
    <style:style style:name="P16" style:parent-style-name="Normal" style:family="paragraph">
      <style:paragraph-properties fo:text-align="center">
        <style:tab-stops>
          <style:tab-stop style:type="left" style:position="0.5in"/>
        </style:tab-stops>
      </style:paragraph-properties>
      <style:text-properties style:font-size-complex="12pt"/>
    </style:style>
    <style:style style:name="P17" style:parent-style-name="Normal" style:family="paragraph">
      <style:paragraph-properties>
        <style:tab-stops>
          <style:tab-stop style:type="left" style:position="0.5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5in"/>
        </style:tab-stops>
      </style:paragraph-properties>
    </style:style>
    <style:style style:name="P19" style:parent-style-name="Normal" style:family="paragraph">
      <style:paragraph-properties fo:text-align="justify" fo:text-indent="0.5909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in"/>
        </style:tab-stops>
      </style:paragraph-properties>
      <style:text-properties style:font-size-complex="12pt"/>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text:span><text:span text:style-name="T11">PASVALIO RAJONO SAVIVALDYBĖS TARYBOS 2015 M. VASARIO 19 D. SPRENDIMO NR. T1-12 „</text:span><text:span text:style-name="T12">Dėl<text:s/></text:span><text:span text:style-name="T13">PINIGINĖS SOCIALINĖS PARAMOS NEPASITURINTIEMS GYVENTOJAMS TEIKIMO PASVALIO RAJONO SAVIVALDYBĖJE TVARKOS APRAŠO PATVIRTINIMO“ PAKEITIMO</text:span></text:p>
      <text:p text:style-name="P14"/>
      <text:p text:style-name="P15">2022 m. rugpjūčio 31 d. Nr. T1-153</text:p>
      <text:p text:style-name="P16">Pasvalys</text:p>
      <text:p text:style-name="P17"/>
      <text:p text:style-name="P18"/>
      <text:p text:style-name="P19"><text:span text:style-name="T20">Vadovaudamasi Lietuvos Respublikos vietos savivaldos įstatymo 18 straipsnio 1 dalimi, Lietuvos Respublikos piniginės socialinės paramos nepasiturintiems gyventojams įstatymo 11 straipsnio 4 dalimi, atsižvelgdama į<text:s/></text:span>VĮ Valstybinių miškų urėdijos Panevėžio ir Biržų regioninių padalinių<text:s/><text:span text:style-name="T21">nurodytas kieto kuro (malkų) kainas, Pasvalio rajono savivaldybės taryba<text:s/></text:span><text:span text:style-name="T22">nusprendžia</text:span><text:span text:style-name="T23">:</text:span></text:p>
      <text:p text:style-name="P24"><text:span text:style-name="T25">1</text:span><text:span text:style-name="T26">. Pakeisti Piniginės socialinės paramos nepasiturintiems gyventojams teikimo Pasvalio rajono savivaldybėje tvarkos aprašo, patvirtinto Pasvalio rajono savivaldybės tarybos 2015 m. vasario 19 d. sprendimu Nr. T1-12 „Dėl Piniginės socialinės paramos nepasiturintiems gyventojams teikimo Pasvalio rajono savivaldybėje tvarkos aprašo patvirtinimo“ (su visais aktualiais pakeitimais),<text:s/></text:span><text:span text:style-name="T27">32.8 papunktį ir jį išdėstyti taip:<text:s/></text:span></text:p>
      <text:p text:style-name="P28"><text:span text:style-name="T29">„</text:span><text:span text:style-name="T30">32.8</text:span><text:span text:style-name="T31">.<text:s/></text:span>paruošia asmenų, kurių būstas šildomas ir karštas vanduo ruošiamas naudojant kurą, kurio suvartojimas apskaitos prietaisu kiekvieną mėnesį nenustatomas (kietasis kuras, dujos ir kt.), pažymas ir apskaičiuoja kompensacijų dydžius. Kai būstui šildyti ir karštam vandeniui ruošti naudojamas kietasis ar kitoks kuras, kurio suvartojimas apskaitos prietaisu kiekvieną mėnesį nenustatomas<text:span text:style-name="T32">,</text:span><text:s/>kompensacijos skaičiuojamos vadovaujantis Pasvalio rajono tarybos sprendimu patvirtinta kuro kaina, 1 kubinio metro mišrių medžių malkų kaina be pristatymo – 102,00 Eur (įskaitant PVM);“</text:p>
      <text:p text:style-name="P33">2. Sprendimas įsigalioja 2022 m. spalio 1 d.</text:p>
      <text:p text:style-name="P34"><text:span text:style-name="T35"><text:tab/></text:span>Sprendimas gali būti skundžiamas Lietuvos Respublikos administracinių bylų teisenos įstatymo nustatyta tvarka.</text:p>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01T15:32:00Z</meta:creation-date>
    <dc:date>2022-09-01T15:32:00Z</dc:date>
    <meta:print-date>2020-01-30T11:44:00Z</meta:print-date>
    <meta:template xlink:href="Normal.dotm" xlink:type="simple"/>
    <meta:editing-cycles>2</meta:editing-cycles>
    <meta:editing-duration>PT0S</meta:editing-duration>
    <meta:document-statistic meta:page-count="2" meta:paragraph-count="21" meta:word-count="261" meta:character-count="1900" meta:row-count="42" meta:non-whitespace-character-count="1660"/>
  </office:meta>
</office:document-meta>
</file>