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ENERGETIKOS KOMISIJOS SUDARYMO</text:p>
      <text:p text:style-name="P21"/>
      <text:p text:style-name="P22">2016 m. lapkričio 22 d. Nr. XIII-2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eimo statuto 71 straipsniu,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daryti Lietuvos Respublikos Seimo<text:s/></text:span><text:span text:style-name="T35">Energetikos<text:s/></text:span><text:span text:style-name="T36">komisiją iš 11 narių.<text:s/></text:span></text:p>
        <text:p text:style-name="P37"/>
        <text:p text:style-name="P38"><text:span text:style-name="T39">2</text:span><text:span text:style-name="T40"><text:s/>straipsnis.</text:span></text:p>
        <text:p text:style-name="P41"><text:span text:style-name="T42">Patvirtinti šios sudėties Lietuvos Respublikos Seimo<text:s/></text:span><text:span text:style-name="T43">Energetikos<text:s/></text:span><text:span text:style-name="T44">komisiją:</text:span></text:p>
        <text:p text:style-name="P45"><text:span text:style-name="T46">1</text:span><text:span text:style-name="T47">) Kęstutis Bartkevičius;</text:span></text:p>
        <text:p text:style-name="P48"><text:span text:style-name="T49">2</text:span><text:span text:style-name="T50">)<text:s/></text:span><text:span text:style-name="T51">Eugenijus Gentvilas</text:span><text:span text:style-name="T52">;</text:span></text:p>
        <text:p text:style-name="P53"><text:span text:style-name="T54">3</text:span><text:span text:style-name="T55">) Zbignev Jedinskij;</text:span></text:p>
        <text:p text:style-name="P56"><text:span text:style-name="T57">4</text:span><text:span text:style-name="T58">) Dainius Kreivys;</text:span></text:p>
        <text:p text:style-name="P59"><text:span text:style-name="T60">5</text:span><text:span text:style-name="T61">)<text:s/></text:span><text:span text:style-name="T62">Virgilijus Poderys</text:span><text:span text:style-name="T63">;</text:span></text:p>
        <text:p text:style-name="P64"><text:span text:style-name="T65">6</text:span><text:span text:style-name="T66">) Naglis Puteikis;</text:span></text:p>
        <text:p text:style-name="P67"><text:span text:style-name="T68">7</text:span><text:span text:style-name="T69">) Paulius<text:s/></text:span><text:span text:style-name="T70">Saudargas;</text:span></text:p>
        <text:p text:style-name="P71"><text:span text:style-name="T72">8</text:span><text:span text:style-name="T73">) Artūras Skardžius;</text:span></text:p>
        <text:p text:style-name="P74"><text:span text:style-name="T75">9</text:span><text:span text:style-name="T76">)<text:s/></text:span><text:span text:style-name="T77">Andriejus Stančikas</text:span><text:span text:style-name="T78">;</text:span></text:p>
        <text:p text:style-name="P79"><text:span text:style-name="T80">10</text:span><text:span text:style-name="T81">)<text:s/></text:span><text:span text:style-name="T82">Tomas Tomilinas</text:span><text:span text:style-name="T83">;</text:span></text:p>
        <text:p text:style-name="P84"><text:span text:style-name="T85">11</text:span><text:span text:style-name="T86">)<text:s/></text:span><text:span text:style-name="T87">Virginija Vingrienė</text:span><text:span text:style-name="T88">.</text:span></text:p>
        <text:p text:style-name="P89"/>
        <text:p text:style-name="P90"/>
        <text:p text:style-name="P91"/>
        <text:p text:style-name="P92">Seimo Pirmininkas<text:span text:style-name="T9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6T11:16:00Z</meta:creation-date>
    <dc:date>2019-01-16T11:16:00Z</dc:date>
    <meta:print-date>2016-11-22T1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