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letter-spacing="0.0833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833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375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margin-left="0.5in" fo:text-indent="-0.1062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end" fo:text-indent="0.0986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4.0763in"/>
      <style:text-properties fo:hyphenate="false"/>
    </style:style>
    <style:style style:name="T117" style:parent-style-name="DefaultParagraphFont" style:family="text">
      <style:text-properties fo:font-style="italic" style:font-style-asian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DĖL LIETUVOS KULTŪROS TARYBOS eksperto konfidencialumo pasižadėjimo formOS patvirtinimo</text:p>
      <text:p text:style-name="P13"/>
      <text:p text:style-name="P14">2019 m. sausio 8 d. Nr. 4LKT-1(1.3 E)<text:s/></text:p>
      <text:p text:style-name="P15">Vilnius</text:p>
      <text:p text:style-name="P16"/>
      <text:p text:style-name="P17"/>
      <text:p text:style-name="P18"><text:span text:style-name="T19">Lietuvos kultūros taryba, vadovaudamasi Lietuvos Respublikos Lietuvos kultūros tarybos įstatymo 10 straipsnio 6 dalimi, <text:s text:c="3"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</text:span><text:span text:style-name="T26"><text:tab/>Patvirtinti Lietuvos kultūros tarybos eksperto konfidencialumo pasižadėjimo formą (pridedama).</text:span></text:p>
      <text:p text:style-name="P27"><text:span text:style-name="T28">2</text:span><text:span text:style-name="T29">.</text:span><text:span text:style-name="T30"><text:tab/>Pripažinti netekusiu galios Lietuvos kultūros tarybos 2016 m. rugsėjo 8 d. nutarimo Nr. 4LKT-10(1.3 E) „Dėl Lietuvos kultūros tarybos eksperto konfidencialumo pasižadėjimo ir Lietuvos kultūros tarybos eksperto nešališkumo deklaracijos formų patvirtinimo“ 1 punktą.</text:span></text:p>
      <text:p text:style-name="P31"/>
      <text:p text:style-name="P32"/>
      <text:p text:style-name="P33"/>
      <text:p text:style-name="P34"><text:span text:style-name="T35">Tarybos pirmininkė<text:s/></text:span><text:span text:style-name="T36"><text:tab/>Daina Urbanavičienė</text:span></text:p>
      <text:soft-page-break/>
      <text:p text:style-name="P37">Forma patvirtinta</text:p>
      <text:p text:style-name="P42">Lietuvos kultūros tarybos</text:p>
      <text:p text:style-name="P43">2019 m. sausio 8 d. nutarimu</text:p>
      <text:p text:style-name="P44"><text:span text:style-name="T45">Nr.<text:s/></text:span><text:span text:style-name="T46">4LKT-1(1.3 E)</text:span></text:p>
      <text:p text:style-name="P47"/>
      <text:p text:style-name="P48"><text:span text:style-name="T49">(Lietuvos kultūros tarybos eksperto konfidencialumo pasižadėjimo forma)</text:span></text:p>
      <text:p text:style-name="P50"/>
      <text:p text:style-name="P51">____________________________________________________________________</text:p>
      <text:p text:style-name="P52">(eksperto vardas ir pavardė)</text:p>
      <text:p text:style-name="P53"/>
      <text:p text:style-name="P54"><text:span text:style-name="T55">LIETUVOS KULTŪROS TARYBOS EKSPERTO</text:span></text:p>
      <text:p text:style-name="P56">KONFIDENCIALUMO PASIŽADĖJIMAS</text:p>
      <text:p text:style-name="P57"/>
      <text:p text:style-name="P58">201__ m. _____________d. Nr. _________________</text:p>
      <text:p text:style-name="P59">(data ir numeris)<text:s/></text:p>
      <text:p text:style-name="P60">________________</text:p>
      <text:p text:style-name="P61">(vietovės pavadinimas)</text:p>
      <text:p text:style-name="P62"/>
      <text:p text:style-name="P63"><text:span text:style-name="T64">Būdamas (-a) Lietuvos kultūros tarybos ekspertu (-e) pasižadu ir įsipareigoju:</text:span></text:p>
      <text:p text:style-name="P65"><text:span text:style-name="T66">1</text:span><text:span text:style-name="T67">.</text:span><text:span text:style-name="T68"><text:tab/>Neteikti tretiesiems asmenims informacijos ir tik įstatymų ir kitų teisės aktų nustatytais tikslais ir tvarka naudoti informaciją, kuri man taps žinoma atliekant Lietuvos kultūros tarybos eksperto (-ės) pareigas, t. y. įskaitant, bet neapsiribojant:</text:span></text:p>
      <text:p text:style-name="P69"><text:span text:style-name="T70">1.1</text:span><text:span text:style-name="T71">.</text:span><text:span text:style-name="T72"><text:tab/>projektų paraiškose, sutartyse, ataskaitose, su projektais susijusiuose prašymuose, pareiškimuose ir kituose dokumentuose pateikta informacija;</text:span></text:p>
      <text:p text:style-name="P73"><text:span text:style-name="T74">1.2</text:span><text:span text:style-name="T75">.</text:span><text:span text:style-name="T76"><text:tab/>mano ir kitų projektų paraiškas vertinančių Lietuvos kultūros tarybos ekspertų ekspertinio vertinimo rezultatai (išvados);</text:span></text:p>
      <text:p text:style-name="P77"><text:span text:style-name="T78">1.3</text:span><text:span text:style-name="T79">.</text:span><text:span text:style-name="T80"><text:tab/>ekspertų darbo grupių ir Lietuvos kultūros tarybos narių susirinkimo posėdžių metu sužinota informacija;</text:span></text:p>
      <text:p text:style-name="P81"><text:span text:style-name="T82">1.4</text:span><text:span text:style-name="T83">.</text:span><text:span text:style-name="T84"><text:tab/>kokioje (-iose) ekspertų darbo grupėje (-ėse), sudarytoje (-ose) Ekspertų darbo grupių sudarymo tvarkos aprašo, patvirtinto Lietuvos kultūros tarybos 2018 m. spalio 17 d. nutarimu Nr. 4LKT-16(1.3 E) „Dėl Ekspertų darbo grupių sudarymo tvarkos aprašo patvirtinimo“, nustatyta tvarka, teikiu ekspertinio vertinimo paslaugas ir kitų tokioje (-iose) ekspertų darbo grupėje (-se) veikiančių ekspertų tapatybės;</text:span></text:p>
      <text:p text:style-name="P85"><text:span text:style-name="T86">1.5</text:span><text:span text:style-name="T87">.</text:span><text:span text:style-name="T88"><text:tab/>projektų paraiškose, sutartyse, ataskaitose, su projektais susijusiuose prašymuose, pareiškimuose ir kituose dokumentuose nurodyti ar kitomis aplinkybėmis sužinoti asmens duomenys.</text:span></text:p>
      <text:p text:style-name="P89"><text:span text:style-name="T90">2</text:span><text:span text:style-name="T91">.</text:span><text:span text:style-name="T92"><text:tab/>Man perduotus dokumentus saugoti tokiu būdu, kad tretieji asmenys neturėtų galimybės su jais susipažinti ar pasinaudoti.</text:span></text:p>
      <text:p text:style-name="P93"/>
      <text:p text:style-name="P94"><text:span text:style-name="T95">Pasirašydamas (-a) šį pasižadėjimą patvirtinu, kad:</text:span></text:p>
      <text:p text:style-name="P96"><text:span text:style-name="T97">1</text:span><text:span text:style-name="T98">.</text:span><text:span text:style-name="T99"><text:tab/>Šį pasižadėjimą atsakingai perskaičiau, jo turinys man yra aiškus ir suprantamas;</text:span></text:p>
      <text:p text:style-name="P100"><text:span text:style-name="T101">2</text:span><text:span text:style-name="T102">.</text:span><text:span text:style-name="T103"><text:tab/>Esu įspėtas (-a), kad pažeidęs (-usi) šį pasižadėjimą turėsiu teisės aktų nustatyta tvarka atlyginti Lietuvos kultūros tarybai dėl to padarytus nuostolius;</text:span></text:p>
      <text:p text:style-name="P104"><text:span text:style-name="T105">3</text:span><text:span text:style-name="T106">.</text:span><text:span text:style-name="T107"><text:tab/>Man yra žinoma, kad mano ir kitų Lietuvos kultūros tarybos ekspertų vardai, pavardės ir Ekspertų atrankos aprašo,<text:s/></text:span><text:span text:style-name="T108">patvirtinto Lietuvos kultūros tarybos 2018 m. gruodžio 21 d. nutarimu Nr. 4LKT-19(1.3 E) „Dėl Ekspertų atrankos aprašo patvirtinimo“, nustatyta tvarka priskirtos kompetencijos yra skelbiamos viešai Lietuvos kultūros t</text:span><text:span text:style-name="T109">arybos interneto svetainėje<text:s/></text:span><text:span text:style-name="T110">www.ltkt.lt</text:span><text:span text:style-name="T111">.<text:s/></text:span></text:p>
      <text:p text:style-name="P112"/>
      <text:p text:style-name="P113"/>
      <text:p text:style-name="P114"><text:span text:style-name="T115">_______________________________________________</text:span></text:p>
      <text:p text:style-name="P116"><text:span text:style-name="T117">(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9-05T08:30:00Z</meta:creation-date>
    <dc:date>2022-09-05T08:30:00Z</dc:date>
    <meta:print-date>2019-01-10T08:1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52" meta:character-count="3387" meta:row-count="51" meta:non-whitespace-character-count="2959"/>
  </office:meta>
</office:document-meta>
</file>