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fo:text-indent="0.4923in"/>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24"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25"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26" style:parent-style-name="Normal" style:family="paragraph">
      <style:paragraph-properties fo:text-align="justify" fo:margin-right="0.1958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5437in" style:page-number="1"/>
      <style:text-properties fo:text-transform="uppercase" fo:color="#000000" style:font-size-complex="12pt" style:language-asian="lt" style:country-asian="LT"/>
    </style:style>
    <style:style style:name="P37" style:parent-style-name="Normal" style:family="paragraph">
      <style:paragraph-properties fo:text-indent="3.5437in"/>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3.54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P43" style:parent-style-name="Normal" style:family="paragraph">
      <style:paragraph-properties fo:text-indent="3.5437in">
        <style:tab-stops>
          <style:tab-stop style:type="left" style:position="3.5868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fo:margin-left="0.4923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margin-left="0.4923in" fo:text-indent="0.4923in">
        <style:tab-stops/>
      </style:paragraph-properties>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margin-left="0.4923in" fo:text-indent="0.4923in">
        <style:tab-stops/>
      </style:paragraph-properties>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text-properties fo:font-size="10pt" style:font-size-asian="10pt"/>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with-next="always" fo:keep-together="alway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keep-with-next="always" fo:keep-together="alway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text-properties fo:font-size="10pt" style:font-size-asian="10pt"/>
    </style:style>
    <style:style style:name="P1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keep-together="alway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text-properties fo:font-size="10pt" style:font-size-asian="10p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15" style:parent-style-name="Normal" style:family="paragraph">
      <style:paragraph-properties fo:text-align="center">
        <style:tab-stops>
          <style:tab-stop style:type="left" style:position="0.6895in"/>
          <style:tab-stop style:type="left" style:position="0.9847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0.6895in"/>
          <style:tab-stop style:type="left" style:position="0.9847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weight-complex="bold" style:font-size-complex="12pt"/>
    </style:style>
    <style:style style:name="P2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4923in" fo:text-indent="0.4923in">
        <style:tab-stops>
          <style:tab-stop style:type="left" style:position="0.3937in"/>
          <style:tab-stop style:type="left" style:position="0.4923in"/>
        </style:tab-stops>
      </style:paragraph-properties>
    </style:style>
    <style:style style:name="P387" style:parent-style-name="Normal" style:family="paragraph">
      <style:paragraph-properties fo:text-align="center">
        <style:tab-stops>
          <style:tab-stop style:type="left" style:position="0.6895in"/>
          <style:tab-stop style:type="left" style:position="0.9847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ab-stops>
          <style:tab-stop style:type="left" style:position="0.6895in"/>
          <style:tab-stop style:type="left" style:position="0.9847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margin-left="0.2479in" fo:text-indent="0.4923in">
        <style:tab-stops>
          <style:tab-stop style:type="left" style:position="0.4416in"/>
          <style:tab-stop style:type="left" style:position="0.7368in"/>
        </style:tab-stops>
      </style:paragraph-properties>
      <style:text-properties fo:font-weight="bold" style:font-weight-asian="bold" style:font-weight-complex="bold" style:font-size-complex="12pt"/>
    </style:style>
    <style:style style:name="P3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keep-with-next="always" fo:keep-together="always"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keep-with-next="always" fo:keep-together="alway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text-properties fo:font-size="10pt" style:font-size-asian="10pt"/>
    </style:style>
    <style:style style:name="P439" style:parent-style-name="Normal" style:family="paragraph">
      <style:paragraph-properties fo:text-align="justify" fo:margin-left="0.5118in" fo:text-indent="-0.0194in">
        <style:tab-stops>
          <style:tab-stop style:type="left" style:position="0.374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keep-with-next="always" fo:keep-together="alway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keep-with-next="always" fo:keep-together="always" fo:text-align="center"/>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10pt" style:font-size-asian="10pt"/>
    </style:style>
    <style:style style:name="P509" style:parent-style-name="Normal" style:family="paragraph">
      <style:paragraph-properties fo:text-align="justify" fo:text-indent="0.4923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line-height="107%"/>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line-height="107%"/>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text-properties fo:font-size="10pt" style:font-size-asian="10p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keep-together="alway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keep-with-next="always" fo:keep-together="alway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text-properties fo:font-size="10pt" style:font-size-asian="10pt"/>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keep-with-next="always" fo:keep-together="alway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keep-with-next="always" fo:keep-together="always"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text-properties fo:font-size="10pt" style:font-size-asian="10pt"/>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keep-with-next="always" fo:keep-together="always"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keep-with-next="always" fo:keep-together="always" fo:text-align="center"/>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7%"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keep-with-next="always" fo:keep-together="always" fo:text-align="center"/>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keep-with-next="always" fo:keep-together="always" fo:text-align="center"/>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6895in"/>
        </style:tab-stops>
      </style:paragraph-properties>
    </style:style>
    <style:style style:name="P761" style:parent-style-name="Normal" style:family="paragraph">
      <style:paragraph-properties fo:text-align="center">
        <style:tab-stops>
          <style:tab-stop style:type="left" style:position="0.6895in"/>
        </style:tab-stops>
      </style:paragraph-properties>
    </style:style>
    <style:style style:name="T762" style:parent-style-name="DefaultParagraphFont" style:family="text">
      <style:text-properties fo:color="#000000" style:font-size-complex="12pt" fo:background-color="#FFFFFF"/>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LIETUVOS RESPUBLIKOS ENERGETIKOS MINISTRAS</text:p>
      <text:p text:style-name="P10"/>
      <text:p text:style-name="P11">įsakymas</text:p>
      <text:p text:style-name="P12">DĖL Degalų iš atsinaujinančių energijos išteklių apskaitos vienetų sistemos administravimo tvarkos aprašo PATVIRTINIMO</text:p>
      <text:p text:style-name="P13"/>
      <text:p text:style-name="P14">2021 m. gruodžio 29 d. Nr. 1-379</text:p>
      <text:p text:style-name="P15">Vilnius</text:p>
      <text:p text:style-name="P16"/>
      <text:p text:style-name="P17"/>
      <text:p text:style-name="P18"><text:span text:style-name="T19">Vadovaudamasis Lietuvos Respublikos alternatyviųjų degalų įstatymo 5 straipsnio 4 punktu,</text:span></text:p>
      <text:p text:style-name="P20"><text:span text:style-name="T21">nustatau</text:span><text:span text:style-name="T22"><text:s/>Degalų iš atsinaujinančių energijos išteklių apskaitos vienetų sistemos administravimo tvarkos aprašą (pridedama).</text:span></text:p>
      <text:p text:style-name="P23"/>
      <text:p text:style-name="P24"/>
      <text:p text:style-name="P25"/>
      <text:p text:style-name="P26"><text:span text:style-name="T27">Energetikos ministras</text:span><text:span text:style-name="T28"><text:tab/></text:span><text:span text:style-name="T29"><text:tab/></text:span><text:span text:style-name="T30"><text:tab/></text:span><text:span text:style-name="T31"><text:tab/><text:s text:c="22"/>Dainius Kreivys</text:span></text:p>
      <text:soft-page-break/>
      <text:p text:style-name="P32">patvirtinta</text:p>
      <text:p text:style-name="P37"><text:span text:style-name="T38">l</text:span><text:span text:style-name="T39">ietuvos Respublikos energetikos ministro</text:span></text:p>
      <text:p text:style-name="P40"><text:span text:style-name="T41">2021 m. gruodžio<text:s/></text:span><text:span text:style-name="T42">29 d.</text:span></text:p>
      <text:p text:style-name="P43"><text:span text:style-name="T44">įsakymu Nr. 1-379</text:span></text:p>
      <text:p text:style-name="P45"/>
      <text:p text:style-name="P46"/>
      <text:p text:style-name="P47"><text:span text:style-name="T48">Degalų iš atsinaujinančių energijos išteklių apskaitos vienetų sistemos administravimo tvarkos aprašas</text:span></text:p>
      <text:p text:style-name="P49"/>
      <text:p text:style-name="P50"><text:span text:style-name="T51">I</text:span><text:span text:style-name="T52"><text:s text:c="2"/>SKYRIUS</text:span></text:p>
      <text:p text:style-name="P53"><text:span text:style-name="T54">BENDROSIOS NUOSTATOS</text:span></text:p>
      <text:p text:style-name="P55"/>
      <text:p text:style-name="P56"><text:span text:style-name="T57">1</text:span><text:span text:style-name="T58">.</text:span><text:span text:style-name="T59"><text:tab/>Degalų iš atsinaujinančių energijos išteklių apskaitos vienetų sistemos administravimo tvarkos aprašas (toliau – Tvarkos aprašas) nustato:</text:span></text:p>
      <text:p text:style-name="P60"><text:span text:style-name="T61">1.1</text:span><text:span text:style-name="T62">.</text:span><text:span text:style-name="T63"><text:tab/>Lietuvos Respublikos vidaus rinkai (toliau – vidaus rinka) degalus tiekiančių degalų iš atsinaujinančių energijos išteklių (toliau – DAEI) apskaitos vienetų sistemos (toliau – Sistema) dalyvių teises, pareigas ir atsakomybes vykdant teisės aktų nustatytus reikalavimus dėl informacijos apie vidaus rinkai patiektus DAEI pateikimo tvarką;<text:s/></text:span></text:p>
      <text:p text:style-name="P64"><text:span text:style-name="T65">1.2</text:span><text:span text:style-name="T66">.</text:span><text:span text:style-name="T67"><text:tab/>duomenų teikimo, patikslinimo ir patvirtinimo tvarką;</text:span></text:p>
      <text:p text:style-name="P68"><text:span text:style-name="T69">1.3</text:span><text:span text:style-name="T70">.</text:span><text:span text:style-name="T71"><text:tab/>DAEI apskaitos vienetų sugeneravimo, perleidimo ir panaikinimo tvarką;</text:span></text:p>
      <text:p text:style-name="P72"><text:span text:style-name="T73">1.4</text:span><text:span text:style-name="T74">.</text:span><text:span text:style-name="T75"><text:tab/>metinės atestuoto auditoriaus arba audito įmonės audito ataskaitos, apie konkrečiais kalendoriniais metais vidaus rinkai patiektų DAEI kiekius, teikimo tvarką;</text:span></text:p>
      <text:p text:style-name="P76"><text:span text:style-name="T77">1.5</text:span><text:span text:style-name="T78">.</text:span><text:span text:style-name="T79"><text:tab/>Sistemos dalyvių priežiūros ir kontrolės tvarką.</text:span></text:p>
      <text:p text:style-name="P80"><text:span text:style-name="T81">2</text:span><text:span text:style-name="T82">.</text:span><text:span text:style-name="T83"><text:tab/>Tvarkos aprašas taikomas:</text:span></text:p>
      <text:p text:style-name="P84"><text:span text:style-name="T85">2.1</text:span><text:span text:style-name="T86">.</text:span><text:span text:style-name="T87"><text:tab/><text:s/>Sistemos valdytojui;</text:span></text:p>
      <text:p text:style-name="P88"><text:span text:style-name="T89">2.2</text:span><text:span text:style-name="T90">.</text:span><text:span text:style-name="T91"><text:tab/><text:s/>Sistemos dalyviams, kaip jie suprantami Tvarkos aprašo II skyriuje;</text:span></text:p>
      <text:p text:style-name="P92"><text:span text:style-name="T93">2.3</text:span><text:span text:style-name="T94">.</text:span><text:span text:style-name="T95"><text:tab/><text:s/>Subjektams, kuriems pagal Lietuvos Respublikos akcizų įstatymą atsiranda prievolė mokėti akcizus už benziną ir (ar) dyzeliną ir teikti informaciją ir duomenis Valstybinei mokesčių inspekcijai prie Lietuvos Respublikos finansų ministerijos ar Muitinės departamentui prie Lietuvos Respublikos finansų ministerijos apie į vidaus rinką patiektus degalus, arba išvežamus degalus, už kuriuos yra sumokėti akcizai, t. y. akcizais apmokestinamų prekių sandėlių savininkams, registruotiems akcizais apmokestinamų prekių gavėjams, degalų tiekėjams ir kitiems subjektams, kuriems kyla akcizų mokėjimo ir susijusios informacijos teikimo pareiga (toliau kartu – Informaciją teikiantys subjektai);</text:span></text:p>
      <text:p text:style-name="P96"><text:span text:style-name="T97">2.4</text:span><text:span text:style-name="T98">.</text:span><text:span text:style-name="T99"><text:tab/>Valstybinei energetikos reguliavimo tarybai (toliau – Taryba);</text:span></text:p>
      <text:p text:style-name="P100"><text:span text:style-name="T101">2.5</text:span><text:span text:style-name="T102">.</text:span><text:span text:style-name="T103"><text:tab/>Valstybinei vartotojų teisių apsaugos tarnybai (toliau – Tarnyba);</text:span></text:p>
      <text:p text:style-name="P104"><text:span text:style-name="T105">2.6</text:span><text:span text:style-name="T106">.</text:span><text:span text:style-name="T107"><text:tab/>dujų perdavimo sistemos operatoriui;</text:span></text:p>
      <text:p text:style-name="P108"><text:span text:style-name="T109">2.7</text:span><text:span text:style-name="T110">.</text:span><text:span text:style-name="T111"><text:tab/>Valstybinei mokesčių inspekcijai prie Lietuvos Respublikos finansų ministerijos (toliau – VMI);</text:span></text:p>
      <text:p text:style-name="P112"><text:span text:style-name="T113">2.8</text:span><text:span text:style-name="T114">.</text:span><text:span text:style-name="T115"><text:tab/>Muitinės departamentui prie Lietuvos Respublikos finansų ministerijos (toliau – Muitinė);</text:span></text:p>
      <text:p text:style-name="P116"><text:span text:style-name="T117">2.9</text:span><text:span text:style-name="T118">.</text:span><text:span text:style-name="T119"><text:tab/>subjektui, įgaliotam atlikti dujų, pagamintų iš atsinaujinančių energijos išteklių, kilmės garantijų išdavimo, perdavimo ir jų galiojimo panaikinimo, kilmės garantijų naudojimo priežiūros ir kontrolės ir kitų valstybių narių išduotų kilmės garantijų pripažinimo Lietuvos Respublikoje funkcijas (toliau – Paskirtasis subjektas);</text:span></text:p>
      <text:p text:style-name="P120"><text:span text:style-name="T121">2.10</text:span><text:span text:style-name="T122">.</text:span><text:span text:style-name="T123"><text:tab/>subjektams, kurie verčiasi didmenine prekyba nefasuotais naftos produktais, kai tokie subjektai parduoda benziną ir (ar) dyzeliną, už kuriuos jau yra sumokėti akcizai ir kuriuose biodegalų koncentracija viršija 10 procentų.</text:span></text:p>
      <text:p text:style-name="P124"><text:span text:style-name="T125">3</text:span><text:span text:style-name="T126">.</text:span><text:span text:style-name="T127"><text:tab/>Tvarkos apraše vartojami sutrumpinimai:</text:span></text:p>
      <text:p text:style-name="P128"><text:span text:style-name="T129">3.1</text:span><text:span text:style-name="T130">.</text:span><text:span text:style-name="T131"><text:tab/>Sistemos valdytojas (toliau – Valdytojas) – subjektas, Lietuvos Respublikos energetikos ministro paskirtas valdyti ir administruoti degalų iš atsinaujinančių energijos išteklių apskaitos vienetų sistemą;</text:span></text:p>
      <text:p text:style-name="P132"><text:span text:style-name="T133">3.2</text:span><text:span text:style-name="T134">.</text:span><text:span text:style-name="T135"><text:tab/>Degalų tiekėjų ir transporto sektoriaus gamtinių dujų tiekėjų įpareigojimai (toliau – Įpareigojimai) – Lietuvos Respublikos alternatyviųjų degalų įstatymo (toliau – Įstatymas) 16 straipsnio 1 ir 3 dalyse nustatyti įpareigojimai degalų tiekėjams ir transporto sektoriaus gamtinių dujų tiekėjams, susiję su privaloma DAEI dalimi bendroje kalendoriniais metais vidaus rinkai patiekto benzino, dyzelino ir (ar) gamtinių dujų energinėje vertėje.</text:span></text:p>
      <text:p text:style-name="P136"><text:span text:style-name="T137">4</text:span><text:span text:style-name="T138">.</text:span><text:span text:style-name="T139"><text:tab/>Kitos Tvarkos apraše vartojamos sąvokos suprantamos taip, kaip jos apibrėžtos Lietuvos Respublikos alternatyviųjų degalų įstatyme, Lietuvos Respublikos atsinaujinančių išteklių energetikos įstatyme ir Lietuvos Respublikos gamtinių dujų įstatyme.</text:span></text:p>
      <text:p text:style-name="Normal"/>
      <text:p text:style-name="P140"><text:span text:style-name="T141">II</text:span><text:span text:style-name="T142"><text:s text:c="2"/>SKYRIUS</text:span></text:p>
      <text:p text:style-name="P143"><text:span text:style-name="T144">DALYVAVIMO SISTEMOJE SĄLYGOS IR PRISIJUNGIMAS PRIE SISTEMOS<text:s/></text:span></text:p>
      <text:p text:style-name="P145"/>
      <text:p text:style-name="P146"><text:span text:style-name="T147">5</text:span><text:span text:style-name="T148">.</text:span><text:span text:style-name="T149"><text:tab/>Vadovaujantis Įstatymu, prievolė registruotis Sistemoje atsiranda šiems subjektams:</text:span></text:p>
      <text:p text:style-name="P150"><text:span text:style-name="T151">5.1</text:span><text:span text:style-name="T152">.</text:span><text:span text:style-name="T153"><text:tab/>degalų tiekėjams, turintiems Leidimų verstis prekybos naftos produktais veikla išdavimo taisyklių, patvirtintų Lietuvos Respublikos energetikos ministro 2012 m. vasario 2 d. įsakymu Nr. 1</text:span><text:span text:style-name="T154">‑19 „Dėl Leidimų verstis prekybos naftos produktais veikla išdavimo taisyklių patvirtinimo“, nustatyta tvarka išduotą leidimą, kuriuo patvirtinama jo teisė verstis didmenine ar mažmenine prekyba nefasuotais naftos produktais Lietuvos Respublikoje (toliau – Leidimas), tiekiant degalus už kuriuos atsiranda prievolė mokėti akcizus (toliau – Degalų tiekėjai);<text:s/></text:span></text:p>
      <text:p text:style-name="P155"><text:span text:style-name="T156">5.2</text:span><text:span text:style-name="T157">.</text:span><text:span text:style-name="T158"><text:tab/>transporto sektoriaus gamtinių dujų tiekėjams;</text:span></text:p>
      <text:p text:style-name="P159"><text:span text:style-name="T160">5.3</text:span><text:span text:style-name="T161">.</text:span><text:span text:style-name="T162"><text:tab/>subjektams, kurie verčiasi didmenine prekyba nefasuotais naftos produktais, kai subjektai parduoda benziną ir (ar) dyzeliną, už kuriuos jau yra sumokėti akcizai ir kuriuose biodegalų koncentracija viršija 10 procentų.</text:span></text:p>
      <text:p text:style-name="P163"><text:span text:style-name="T164">6</text:span><text:span text:style-name="T165">.</text:span><text:span text:style-name="T166"><text:tab/>Tvarkos aprašo 5 punkte nurodyti subjektai, siekdami tapti Sistemos dalyviais (toliau kartu – Sistemos dalyviai), užpildo Valdytojo Sistemoje pateikiamą anketą, Tvarkos aprašo 5.1 papunktyje nurodyti Degalų tiekėjai papildomai pateikia Leidimą identifikuojančius duomenis, ir kvalifikuotu elektroniniu parašu pasirašo Sistemos dalyvio sutartį, kurią automatiškai, pagal anketoje pateiktus duomenis, suformuoja Sistema. Išskirtiniais atvejais, kai nėra galimybės Sistemos dalyvio sutartį pasirašyti kvalifikuotu elektroniniu parašu, Valdytojui yra pateikiamas pasirašytas Sistemos dalyvio sutarties originalas. Jeigu sutartį pasirašo ne juridinio asmens vadovas, kartu turi būti pateikiamas pasirašančio asmens įgaliojimus patvirtinantis dokumentas.</text:span></text:p>
      <text:p text:style-name="P167"><text:span text:style-name="T168">7</text:span><text:span text:style-name="T169">.</text:span><text:span text:style-name="T170"><text:tab/>Valdytojas, gavęs Tvarkos aprašo 6 punkte nurodytą pasirašytą Sistemos dalyvio sutartį, ne vėliau kaip per 5 darbo dienas priima sprendimą dėl Sistemos dalyvio statuso suteikimo ir, atitinkamai, arba pasirašo Sistemos dalyvio sutartį, arba paprašo patikslinti ir (ar) papildyti pateiktą informaciją. Esant nepakankamai informacijai ir Valdytojui priėmus sprendimą nesuteikti subjektui Sistemos dalyvio statuso, tokiam subjektui pateikiamas motyvuotas Valdytojo sprendimas ir subjektas privalo pakartoti Tvarkos aprašo 6 punkte nustatytą procedūrą. Šis motyvuotas Valdytojo sprendimas neatleidžia subjekto nuo nustatytų Įpareigojimų ar pareigos pateikti duomenis apie subjektus, kuriems praėjusiais kalendoriniais metais buvo parduotas degalų ir biodegalų mišinys, kuriame biodegalų koncentracija viršija 10 procentų, vykdymo.</text:span></text:p>
      <text:p text:style-name="P171"><text:span text:style-name="T172">8</text:span><text:span text:style-name="T173">.</text:span><text:span text:style-name="T174"><text:tab/>Subjektui suteikus Sistemos dalyvio statusą, Sistemos dalyviui suteikiami identifikaciniai duomenys, kurie yra skirti išimtinai tik tam Sistemos dalyviui ir negali būti perduoti ar kitaip perleisti tretiesiems asmenims. Sistemos dalyvis yra atsakingas už jam suteiktų identifikacinių duomenų saugojimą ir prisiima riziką dėl bet kokių nuostolių, kuriuos jis, Valdytojas ar tretieji asmenys patyrė dėl netinkamo identifikacinių duomenų saugojimo bei naudojimo.</text:span></text:p>
      <text:p text:style-name="P175"><text:span text:style-name="T176">9</text:span><text:span text:style-name="T177">.</text:span><text:span text:style-name="T178"><text:tab/>Subjektas, tapdamas Sistemos dalyviu, sutinka, kad Valdytojas iš Informaciją teikiančių subjektų gautų ir Įstatymo 19 straipsnyje nustatytoms priežiūrą vykdančioms institucijoms teiktų informaciją, nurodytą Tvarkos aprašo III ir IX skyriuose.</text:span></text:p>
      <text:p text:style-name="P179"><text:span text:style-name="T180">10</text:span><text:span text:style-name="T181">.</text:span><text:span text:style-name="T182"><text:tab/>Valdytojas, gavęs Tarybos ir (ar) Tarnybos įgaliojimą, suteikia Tarybos ir (ar) Tarnybos įgaliotiems administracijos valstybės tarnautojams ir darbuotojams, dirbantiems pagal darbo sutartis, prisijungimo prie Sistemos identifikacinius duomenis, kurie yra skirti išimtinai tik tam tarnautojui ar darbuotojui ir negali būti perduoti ar kitaip perleisti tretiesiems asmenims.</text:span></text:p>
      <text:p text:style-name="P183"><text:span text:style-name="T184">11</text:span><text:span text:style-name="T185">.</text:span><text:span text:style-name="T186"><text:tab/>Tarybos ir (ar) Tarnybos įgalioti administracijos valstybės tarnautojai ir darbuotojai privalo užtikrinti naudojantis Sistema gautos konfidencialios informacijos konfidencialumą.</text:span></text:p>
      <text:p text:style-name="Normal"/>
      <text:p text:style-name="P187"><text:span text:style-name="T188">III</text:span><text:span text:style-name="T189"><text:s text:c="2"/>SKYRIUS</text:span></text:p>
      <text:p text:style-name="P190"><text:span text:style-name="T191">DUOMENŲ APIE Į VIDAUS RINKĄ PATIEKTUS DEGALUS IR DAEI PATEIKIMAS</text:span></text:p>
      <text:p text:style-name="P192"/>
      <text:p text:style-name="P193"><text:span text:style-name="T194">12</text:span><text:span text:style-name="T195">.</text:span><text:span text:style-name="T196"><text:tab/>Degalų tiekėjai, transporto sektoriaus gamtinių dujų tiekėjai ir Informaciją teikiantys subjektai Valdytojui teikia informaciją apie Degalų tiekėjų ir transporto sektoriaus gamtinių dujų tiekėjų vidaus rinkai patiektus benzino, dyzelino, gamtinių dujų ir DAEI kiekius.</text:span></text:p>
      <text:p text:style-name="P197"><text:span text:style-name="T198">13</text:span><text:span text:style-name="T199">.</text:span><text:span text:style-name="T200"><text:tab/>Duomenys teikiami naudojantis Sistemos funkcionalumu, o nesant tokios galimybės, Valdytojo sprendimu duomenys gali būti teikiami elektroninio ryšio priemonėmis tarp Valdytojo ir informacijos teikėjo suderintu skaitmeniniu formatu.</text:span></text:p>
      <text:p text:style-name="P201"><text:span text:style-name="T202">14</text:span><text:span text:style-name="T203">.</text:span><text:span text:style-name="T204"><text:tab/>Benzino, dyzelino ir skystųjų DAEI kiekiai Sistemoje yra išreiškiami litrais esant 15°C temperatūrai ir energine verte megadžauliais (MJ), apskaičiuota pagal Metodikoje nustatytą energinę vertę pagal tūrį, o gamtinių dujų ir dujinių DAEI kiekiai išreiškiami energine verte megadžauliais (MJ).<text:s/></text:span></text:p>
      <text:p text:style-name="P205"><text:span text:style-name="T206">15</text:span><text:span text:style-name="T207">.</text:span><text:span text:style-name="T208"><text:tab/>Jeigu dujų energinė vertė, apskaičiuota naudojant viršutinį dujų šilumingumą, yra pateikiama megavatvalandėmis (MWh), energinės vertės kiekis megadžauliais (MJ) Sistemoje perskaičiuojamas taikant perskaičiavimo formulę:</text:span></text:p>
      <text:p text:style-name="P209"><draw:frame draw:style-name="a1" text:anchor-type="as-char" svg:x="0in" svg:y="0in" svg:width="3.44792in" svg:height="0.44792in" style:rel-width="scale" style:rel-height="scale"><draw:object xlink:href="Object 1/" xlink:type="simple" xlink:show="embed" xlink:actuate="onLoad"/></draw:frame></text:p>
      <text:p text:style-name="P210"><text:span text:style-name="T211">16</text:span><text:span text:style-name="T212">.</text:span><text:span text:style-name="T213"><text:tab/>Sistemos dalyviai ir Informaciją teikiantys subjektai atsako už teikiamų duomenų teisingumą ir tikslumą bei savalaikį tokių duomenų atnaujinimą jų pasikeitimo atveju.</text:span></text:p>
      <text:p text:style-name="P214"/>
      <text:p text:style-name="P215"><text:span text:style-name="T216">IV</text:span><text:span text:style-name="T217"><text:s text:c="2"/>SKYRIUS</text:span></text:p>
      <text:p text:style-name="P218"><text:span text:style-name="T219">INFORMACIJOS APIE DEGALŲ TIEKĖJŲ Į VIDAUS RINKĄ PATIEKTUS DEGALŲ KIEKIUS TEIKIMO TVARKA</text:span></text:p>
      <text:p text:style-name="P220"/>
      <text:p text:style-name="P221"><text:span text:style-name="T222">17</text:span><text:span text:style-name="T223">.</text:span><text:span text:style-name="T224"><text:tab/>VMI ir Muitinė, pagal Įstatymo 18 straipsnio 7 dalyje nurodytas duomenų teikimo sutartis, kiekvieną darbo dieną teikia Valdytojui Tvarkos aprašo 18 ir 19 punktuose nurodytą Informaciją teikiančių subjektų jiems pateiktą informaciją ir duomenis apie degalų ir DAEI, priskiriamų Europos Sąjungos akcizais apmokestinamų produktų kodams (toliau – KN kodas), kurie yra nurodyti pagal tų metų KN versiją, kuri nurodyta atitinkamoje Europos Parlamento ir Tarybos direktyvoje, nustatančioje atitinkamų prekių apmokestinimą, vežimą, tiekimą vidaus rinkai ir prievolės mokėti akcizus atsiradimą:<text:s/></text:span></text:p>
      <text:p text:style-name="P225"><text:span text:style-name="T226">17.1</text:span><text:span text:style-name="T227">.</text:span><text:span text:style-name="T228"><text:tab/>Aliejai: KN 1507 10 10, 1507 90 10, 1508 10 10, 1508 90 10, 1511 10 10, 1511 90 91, 1512 11 10, 1512 19 10, 1512 21 10, 1512 29 10, 1513 11 10, 1513 19 30, 1513 21 10, 1513 29 30, 1514 11 10, 1514 19 10, 1514 91 10, 1514 99 10, 1515 19 10, 1515 21 10, 1515 29 10, 1515 30 10, 1515 50 11, 1515 50 91, 1515 90 21, 1515 90 31, 1515 90 40, 1515 90 60, 1516 20 95 subpozicijose klasifikuojami produktai;</text:span></text:p>
      <text:p text:style-name="P229"><text:span text:style-name="T230">17.2</text:span><text:span text:style-name="T231">.</text:span><text:span text:style-name="T232"><text:tab/>Lengvosios alyvos ir preparatai: KN 2710 12 41, 2710 12 45, 2710 12 49, 2710 12 50, 2710 12 70 subpozicijose klasifikuojami produktai;</text:span></text:p>
      <text:p text:style-name="P233"><text:span text:style-name="T234">17.3</text:span><text:span text:style-name="T235">.</text:span><text:span text:style-name="T236"><text:tab/>Kitos naftos alyvos ir alyvos: KN 2710 19 21, 2710 19 25, 2710 19 43, 2710 19 46, 2710 19 47, 2710 19 48 subpozicijose klasifikuojami produktai;</text:span></text:p>
      <text:p text:style-name="P237"><text:span text:style-name="T238">17.4</text:span><text:span text:style-name="T239">.</text:span><text:span text:style-name="T240"><text:tab/>Gazoliai: KN 2710 19 43, 2710 20 11, 2710 20 16, 2710 20 19 subpozicijose klasifikuojami produktai;</text:span></text:p>
      <text:p text:style-name="P241"><text:span text:style-name="T242">17.5</text:span><text:span text:style-name="T243">.</text:span><text:span text:style-name="T244"><text:tab/>Metanolis: KN 2905 11 00 subpozicijoje klasifikuojamas produktas;</text:span></text:p>
      <text:p text:style-name="P245"><text:span text:style-name="T246">17.6</text:span><text:span text:style-name="T247">.</text:span><text:span text:style-name="T248"><text:tab/>Biodyzelinas: KN 3826 00 90 subpozicijoje klasifikuojamas produktas;</text:span></text:p>
      <text:p text:style-name="P249"><text:span text:style-name="T250">17.7</text:span><text:span text:style-name="T251">.</text:span><text:span text:style-name="T252"><text:tab/>Kiti: KN 2710 19 43, 2711 19 00, 2804 10 00, 3824 99 92, 3826 00 90 subpozicijose klasifikuojami produktai.</text:span></text:p>
      <text:p text:style-name="P253"><text:span text:style-name="T254">18</text:span><text:span text:style-name="T255">.</text:span><text:span text:style-name="T256"><text:tab/>VMI teikia informaciją ir duomenis Valdytojui:<text:s/></text:span></text:p>
      <text:p text:style-name="P257"><text:span text:style-name="T258">18.1</text:span><text:span text:style-name="T259">.</text:span><text:span text:style-name="T260"><text:tab/>akcizų deklaracijų informaciją ir duomenis pagal tarifines grupes Nr. 410, Nr. 415, Nr. 420, Nr. 440, Nr. 445, Nr. 460 ir Nr. 464 (mokesčių mokėtojo pavadinimą ir identifikacinį numerį, mokestinį laikotarpį ir per mokestinį laikotarpį apmokestintų degalų, (ar) biodegalų kiekius ir kt.);</text:span></text:p>
      <text:p text:style-name="P261"><text:span text:style-name="T262">18.2</text:span><text:span text:style-name="T263">.</text:span><text:span text:style-name="T264"><text:tab/>akcizais apmokestinamų prekių gabenimo dokumentų (toliau – e¬AD), supaprastintų akcizais apmokestinamų prekių gabenimo dokumentų (toliau – SAAD) ir (ar) akcizų apskaičiavimo dokumentų (toliau – DAA) (toliau kartu – Siuntos dokumentas) informaciją ir duomenis:</text:span></text:p>
      <text:p text:style-name="P265"><text:span text:style-name="T266">18.2.1</text:span><text:span text:style-name="T267">.</text:span><text:span text:style-name="T268"><text:tab/>dokumento numerį;</text:span></text:p>
      <text:p text:style-name="P269"><text:span text:style-name="T270">18.2.2</text:span><text:span text:style-name="T271">.</text:span><text:span text:style-name="T272"><text:tab/>dokumento išrašymo datą;<text:s/></text:span></text:p>
      <text:p text:style-name="P273"><text:span text:style-name="T274">18.2.3</text:span><text:span text:style-name="T275">.</text:span><text:span text:style-name="T276"><text:tab/>mokesčių mokėtojo identifikacinį numerį;</text:span></text:p>
      <text:p text:style-name="P277"><text:span text:style-name="T278">18.2.4</text:span><text:span text:style-name="T279">.</text:span><text:span text:style-name="T280"><text:tab/>degalų ir (ar) biodegalų, už kuriuos atsirado prievolė mokėti akcizus, KN kodą;</text:span></text:p>
      <text:p text:style-name="P281"><text:span text:style-name="T282">18.2.5</text:span><text:span text:style-name="T283">.</text:span><text:span text:style-name="T284"><text:tab/>su akcizais apmokestinamomis prekėmis atliekamų operacijų kodą (toliau – Operacijos kodas), pagal Operacijų, susijusių su akcizais apmokestinamomis prekėmis, klasifikatorių, patvirtintą Valstybinės mokesčių inspekcijos prie Lietuvos Respublikos finansų ministerijos viršininko 2002 m. birželio 14 d. įsakymu Nr. 156 „Dėl akcizais apmokestinamų prekių apskaitos“;</text:span></text:p>
      <text:p text:style-name="P285"><text:span text:style-name="T286">18.2.6</text:span><text:span text:style-name="T287">.</text:span><text:span text:style-name="T288"><text:tab/>degalų ir (ar) biodegalų kiekį litrais esant 15°C temperatūrai;</text:span></text:p>
      <text:p text:style-name="P289"><text:span text:style-name="T290">18.2.7</text:span><text:span text:style-name="T291">.</text:span><text:span text:style-name="T292"><text:tab/>Tvarkos aprašo 18.2.6 papunktyje nurodytų biodegalų dalį procentais (%);</text:span></text:p>
      <text:p text:style-name="P293"><text:span text:style-name="T294">18.2.8</text:span><text:span text:style-name="T295">.</text:span><text:span text:style-name="T296"><text:tab/>Prekės savininko juridinio (fizinio) asmens kodą (DAA nurodytą prekės savininko kodą, e-AD <text:s/>elektroniniame pranešime apie akcizais apmokestinamų prekių gavimą<text:s/></text:span><text:soft-page-break/><text:span text:style-name="T297">nurodytą prekės savininko kodą, SAAD nurodytą prekių gavėjo arba atitinkamai siuntėjo kodą), jeigu jie yra pateikti;</text:span></text:p>
      <text:p text:style-name="P298"><text:span text:style-name="T299">18.2.9</text:span><text:span text:style-name="T300">.</text:span><text:span text:style-name="T301"><text:tab/>Išsiuntimo vietos pavadinimą (adresą) ir (ar) pristatymo vietos pavadinimą (adresą).</text:span></text:p>
      <text:p text:style-name="P302"><text:span text:style-name="T303">19</text:span><text:span text:style-name="T304">.</text:span><text:span text:style-name="T305"><text:tab/>Muitinė teikia informaciją ir duomenis Valdytojui:</text:span></text:p>
      <text:p text:style-name="P306"><text:span text:style-name="T307">19.1</text:span><text:span text:style-name="T308">.</text:span><text:span text:style-name="T309"><text:tab/>muitinės deklaracijų (toliau taip pat – Siuntos dokumentas) informaciją ir duomenis apie prekių deklaravimą muitinės procedūrai „išleidimas į laisvą apyvartą“, kuri žymima muitinės procedūros kodu „40“, kai už šias prekes buvo sumokėti akcizai:</text:span></text:p>
      <text:p text:style-name="P310"><text:span text:style-name="T311">19.1.1</text:span><text:span text:style-name="T312">.</text:span><text:span text:style-name="T313"><text:tab/>muitinės deklaracijos numerį (MRN);</text:span></text:p>
      <text:p text:style-name="P314"><text:span text:style-name="T315">19.1.2</text:span><text:span text:style-name="T316">.</text:span><text:span text:style-name="T317"><text:tab/>priėmimo datą;<text:s/></text:span></text:p>
      <text:p text:style-name="P318"><text:span text:style-name="T319">19.1.3</text:span><text:span text:style-name="T320">.</text:span><text:span text:style-name="T321"><text:tab/>prekės gavėjo pavadinimą ir gavėjo ekonominės veiklos vykdytojo registracijos ir <text:s/>identifikavimo kodą (EORI kodą);</text:span></text:p>
      <text:p text:style-name="P322"><text:span text:style-name="T323">19.1.4</text:span><text:span text:style-name="T324">.</text:span><text:span text:style-name="T325"><text:tab/>degalų ir (ar) biodegalų, už kuriuos atsirado prievolė mokėti akcizus, KN kodą;</text:span></text:p>
      <text:p text:style-name="P326"><text:span text:style-name="T327">19.1.5</text:span><text:span text:style-name="T328">.</text:span><text:span text:style-name="T329"><text:tab/>muitinės procedūros kodą;</text:span></text:p>
      <text:p text:style-name="P330"><text:span text:style-name="T331">19.1.6</text:span><text:span text:style-name="T332">.</text:span><text:span text:style-name="T333"><text:tab/>prekės kiekį kilogramais ir papildomais matavimo vienetais – litrais esant 15°C temperatūrai;</text:span></text:p>
      <text:p text:style-name="P334"><text:span text:style-name="T335">19.1.7</text:span><text:span text:style-name="T336">.</text:span><text:span text:style-name="T337"><text:tab/>prekės aprašymą.</text:span></text:p>
      <text:p text:style-name="P338"><text:span text:style-name="T339">20</text:span><text:span text:style-name="T340">.</text:span><text:span text:style-name="T341"><text:tab/>Informaciją teikiančių subjektų Tvarkos aprašo 18.2.8 ir 19.1.3 papunkčiuose nurodytas Degalų tiekėjas ne vėliau kaip per 30 kalendorinių dienų nuo Tvarkos aprašo 18.1 arba 19.1 papunktyje nurodytos akcizų deklaracijos arba muitinės deklaracijos informacijos ir duomenų gavimo dienos Sistemoje patvirtina gautos informacijos teisingumą. Jeigu informacija Sistemoje pateikta muitinės deklaracijos pagrindu, Degalų tiekėjas patikslina Tvarkos aprašo 19.1.5 papunktyje nurodytą muitinės procedūros kodą papildomai nurodydamas Operacijos kodą ir Tvarkos aprašo 19.1.7 papunktyje nurodytą prekės aprašymą papildomai nurodydamas biodegalų dalį procentais ir papildomai pateikdamas šią informaciją:<text:s/></text:span></text:p>
      <text:p text:style-name="P342"><text:span text:style-name="T343">20.1</text:span><text:span text:style-name="T344">.</text:span><text:span text:style-name="T345"><text:tab/>biodegalų siuntos, kuri nustatoma pagal atskirą siuntos dokumentą (toliau – siunta), tvarumo charakteristikas patvirtinančio dokumento numerį ir bendrą pagal tokį dokumentą tvariu pripažintų DAEI kiekį, išreikštą energine verte (megadžauliais), kartu su informacija apie bendrą DAEI ir energijos būvio ciklo metu išmetamų šiltnamio efektą sukeliančių dujų intensyvumą, išreikštą gramais anglies dioksido ekvivalentu megadžauliui (gCO2ekv./MJ), DAEI gamybai panaudotos žaliavos rūšį (Sistemos dalyvis elektroninėmis ryšio priemonėmis gali pasiūlyti Valdytojui į Sistemą įtraukti naują žaliavos rūšį ir DAEI kilmės šalį);</text:span></text:p>
      <text:p text:style-name="P346"><text:span text:style-name="T347">20.2</text:span><text:span text:style-name="T348">.</text:span><text:span text:style-name="T349"><text:tab/>pagal Metodiką išskirtą Tvarkos aprašo 18.2.4 ir 19.1.4 papunkčiuose nurodytų degalų ir (ar) biodegalų kuro rūšį;</text:span></text:p>
      <text:p text:style-name="P350"><text:span text:style-name="T351">20.3</text:span><text:span text:style-name="T352">.</text:span><text:span text:style-name="T353"><text:tab/>pagal Metodiką išskirtą Tvarkos aprašo 18.2.4 ir 19.1.4 papunkčiuose nurodytų biodegalų gamybai panaudotos žaliavos rūšį;</text:span></text:p>
      <text:p text:style-name="P354"><text:span text:style-name="T355">20.4</text:span><text:span text:style-name="T356">.</text:span><text:span text:style-name="T357"><text:tab/>vidaus rinkai patiektų degalų ir (ar) biodegalų kiekį, išreikštą energine verte (megadžauliais), apskaičiuojamą Tvarkos aprašo 18.2.6, 18.2.7, 19.1.6 ir 19.1.7 papunkčiuose nurodytą degalų ir (ar) biodegalų kiekį dauginant iš Metodikoje nurodytos energinės vertės (atsižvelgiant į Tvarkos aprašo 20.2 papunktyje nurodytą biodegalų kuro rūšį);</text:span></text:p>
      <text:p text:style-name="P358"><text:span text:style-name="T359">20.5</text:span><text:span text:style-name="T360">.</text:span><text:span text:style-name="T361"><text:tab/>jeigu biodegalų koncentracija viršija 10 procentų skaičiuojant pagal bendrą degalų ir biodegalų mišinio energinę vertę, privaloma pateikti biodegalų siuntos tvarumo charakteristikas patvirtinančiame dokumente nurodytą gavėją ir jo juridinio (fizinio) asmens kodą;</text:span></text:p>
      <text:p text:style-name="P362"><text:span text:style-name="T363">20.6</text:span><text:span text:style-name="T364">.</text:span><text:span text:style-name="T365"><text:tab/>pridėtinės vertės mokesčio sąskaitos faktūros, kuria buvo įformintas atitinkamų degalų ir (ar) biodegalų pardavimas, datą, seriją ir numerį.</text:span></text:p>
      <text:p text:style-name="P366"><text:span text:style-name="T367">21</text:span><text:span text:style-name="T368">.</text:span><text:span text:style-name="T369"><text:tab/>Informaciją teikiantys subjektai visais atvejais privalo nurodyti Tvarkos aprašo 18.2.8 ir 19.1.3papunkčiuose nurodytus duomenis. Informaciją teikiantiems subjektams nepateikus Tvarkos aprašo 18.2.8 ir 19.1.3 papunkčiuose nurodytos informacijos ir duomenų arba pateikus kitų subjektų, kurie nepriskiriami Degalų tiekėjams, duomenis, laikoma, kad jie patvirtina, jog degalai vidaus rinkoje nebuvo parduoti, o buvo sunaudoti pačių Informaciją teikiančių subjektų.</text:span></text:p>
      <text:p text:style-name="P370"><text:span text:style-name="T371">22</text:span><text:span text:style-name="T372">.</text:span><text:span text:style-name="T373"><text:tab/>Didmenine prekyba nefasuotais naftos produktais besiverčiantys subjektai, kai jie parduoda benziną ir (ar) dyzeliną, už kuriuos jau yra sumokėti akcizai ir kuriuose biodegalų koncentracija viršija 10 procentų, skaičiuojant pagal bendrą degalų ir biodegalų mišinio energinę vertę, privalo iki einamųjų metų sausio 31 dienos pateikti duomenis apie subjektus, kuriems praėjusiais kalendoriniais metais toks degalų ir biodegalų mišinys buvo parduotas, nurodant:<text:s/></text:span></text:p>
      <text:p text:style-name="P374"><text:span text:style-name="T375">22.1</text:span><text:span text:style-name="T376">.</text:span><text:span text:style-name="T377"><text:tab/>subjektų, kuriems tokie degalai buvo parduoti, duomenis (pavadinimą ir juridinio (fizinio) asmens kodą);</text:span></text:p>
      <text:p text:style-name="P378"><text:span text:style-name="T379">22.2</text:span><text:span text:style-name="T380">.</text:span><text:span text:style-name="T381"><text:tab/>parduotų degalų ir biodegalų kiekį litrais ir pagal Metodikoje nurodytą kurą.</text:span></text:p>
      <text:p text:style-name="P382"><text:span text:style-name="T383">23</text:span><text:span text:style-name="T384">.</text:span><text:span text:style-name="T385"><text:tab/>Degalų tiekėjai, kurie išvežė už Lietuvos Respublikos teritorijos ribų degalus ir (ar) DAEI, už kuriuos buvo sugeneruoti DAEI apskaitos vienetai, privalo, ne vėliau kaip per 14 kalendorinių dienų nuo išvežimo momento, patvirtinti gautos informacijos, nurodytos Tvarkos aprašo 18.2 papunktyje, teisingumą, ir papildomai pateikti Tvarkos aprašo 20 punkte nurodytą informaciją Sistemoje.</text:span></text:p>
      <text:p text:style-name="P386"/>
      <text:p text:style-name="P387"><text:span text:style-name="T388">V</text:span><text:span text:style-name="T389"><text:s text:c="2"/>SKYRIUS</text:span></text:p>
      <text:p text:style-name="P390"><text:span text:style-name="T391">INFORMACIJOS APIE TRANSPORTO SEKTORIAUS GAMTINIŲ DUJŲ TIEKĖJŲ Į VIDAUS RINKĄ PATIEKTUS DAEI TEIKIMO TVARKA</text:span></text:p>
      <text:p text:style-name="P392"/>
      <text:p text:style-name="P393"><text:span text:style-name="T394">24</text:span><text:span text:style-name="T395">.</text:span><text:span text:style-name="T396"><text:tab/>Paskirtasis subjektas iki kiekvieno kalendorinio mėnesio 10 dienos Valdytojui pateikia duomenis apie transporto sektoriaus gamtinių dujų tiekėjų per praėjusį kalendorinį mėnesį patiektus DAEI ir panaudotas kilmės garantijas:<text:s/></text:span></text:p>
      <text:p text:style-name="P397"><text:span text:style-name="T398">24.1</text:span><text:span text:style-name="T399">.</text:span><text:span text:style-name="T400"><text:tab/>atsinaujinančių išteklių energijos kilmės garantijos, įrodančios DAEI patiekimą galutiniam vartotojui, unikalų identifikacinį numerį;<text:s/></text:span></text:p>
      <text:p text:style-name="P401"><text:span text:style-name="T402">24.2</text:span><text:span text:style-name="T403">.</text:span><text:span text:style-name="T404"><text:tab/>DAEI pardavimo vidaus rinkai datą, nustatomą pagal atsinaujinančių išteklių energijos kilmės garantijos, įrodančios DAEI patiekimą galutiniam vartotojui, panaudojimo datą;</text:span></text:p>
      <text:p text:style-name="P405"><text:span text:style-name="T406">24.3</text:span><text:span text:style-name="T407">.</text:span><text:span text:style-name="T408"><text:tab/>pagal Metodiką nurodant vidaus rinkai patiektų DAEI rūšį, viršutinį šilumingumą ir žemutinį šilumingumą;</text:span></text:p>
      <text:p text:style-name="P409"><text:span text:style-name="T410">24.4</text:span><text:span text:style-name="T411">.</text:span><text:span text:style-name="T412"><text:tab/>pagal Metodiką nurodant DAEI gamybai panaudotas žaliavas;</text:span></text:p>
      <text:p text:style-name="P413"><text:span text:style-name="T414">24.5</text:span><text:span text:style-name="T415">.</text:span><text:span text:style-name="T416"><text:tab/>vidaus rinkai patiektų DAEI kiekį energine verte megavatvalandėmis (MWh);</text:span></text:p>
      <text:p text:style-name="P417"><text:span text:style-name="T418">24.6</text:span><text:span text:style-name="T419">.</text:span><text:span text:style-name="T420"><text:tab/>dujų pildymo punkto pavadinimą, arba kitus konkretų dujų pildymo punktą identifikuojančius duomenis, kuriame vidaus rinkai buvo patiekti DAEI;</text:span></text:p>
      <text:p text:style-name="P421"><text:span text:style-name="T422">24.7</text:span><text:span text:style-name="T423">.</text:span><text:span text:style-name="T424"><text:tab/>DAEI siuntos tvarumo charakteristikas patvirtinančio dokumento numerį ir bendrą pagal dokumentą tvariu pripažintų DAEI energinės vertės kiekį, išreikštą megavatvalandėmis (MWh), kartu su informacija apie bendrą DAEI ir energijos būvio ciklo metu išmetamų šiltnamio efektą sukeliančių dujų intensyvumą, išreikštą gramais anglies dioksido ekvivalentu megadžauliui (gCO2ekv./MJ), DAEI gamybai panaudotos žaliavos rūšį ir DAEI kilmės šalį.</text:span></text:p>
      <text:p text:style-name="P425"><text:span text:style-name="T426">25</text:span><text:span text:style-name="T427">.</text:span><text:span text:style-name="T428"><text:tab/>Transporto sektoriaus gamtinių dujų tiekėjas, ne vėliau kaip iki kalendorinio mėnesio, kurį Paskirtasis subjektas pateikė Tvarkos aprašo 24 punkte nurodytą informaciją, paskutinės dienos, Sistemoje patvirtina gautos informacijos teisingumą ir papildomai pateikia pridėtinės vertės mokesčio sąskaitos faktūros, kuria buvo įformintas atitinkamų DAEI pardavimas, datą, seriją ir numerį.</text:span></text:p>
      <text:p text:style-name="P429"><text:span text:style-name="T430">26</text:span><text:span text:style-name="T431">.</text:span><text:span text:style-name="T432"><text:tab/>Valdytojas iki einamųjų metų sausio 31 dienos pateikia Dujų perdavimo sistemos operatoriui visų Paskirtojo subjekto pagal Tvarkos aprašo 24.6 papunktį nurodytų dujų pildymo punktų pavadinimų sąrašą, o Dujų perdavimo sistemos operatorius pateikia Valdytojui informaciją apie per praėjusius kalendorinius metais į dujų sistemą per šiuos dujų pildymo punktus patiektų dujų kiekius megavatvalandėmis (MWh).</text:span></text:p>
      <text:p text:style-name="Normal"/>
      <text:p text:style-name="P433"><text:span text:style-name="T434">VI</text:span><text:span text:style-name="T435"><text:s text:c="2"/>SKYRIUS</text:span></text:p>
      <text:p text:style-name="P436"><text:span text:style-name="T437">DAEI APSKAITOS VIENETŲ GENERAVIMAS</text:span></text:p>
      <text:p text:style-name="P438"/>
      <text:p text:style-name="P439"><text:span text:style-name="T440">27</text:span><text:span text:style-name="T441">.</text:span><text:span text:style-name="T442"><text:tab/>DAEI apskaitos vienetai sugeneruojami:<text:s/></text:span></text:p>
      <text:p text:style-name="P443"><text:span text:style-name="T444">27.1</text:span><text:span text:style-name="T445">.</text:span><text:span text:style-name="T446"><text:tab/>Degalų tiekėjams – patvirtinus ar patikslinus Tvarkos aprašo 18.2 ir 19.1 papunkčiuose nurodytą informaciją ir duomenis bei papildomai pateikus Tvarkos aprašo 20 punkte nurodytą informaciją ir duomenis;<text:s/></text:span></text:p>
      <text:p text:style-name="P447"><text:span text:style-name="T448">27.2</text:span><text:span text:style-name="T449">.</text:span><text:span text:style-name="T450"><text:tab/>Transporto sektoriaus gamtinių dujų tiekėjams – patvirtinus Tvarkos aprašo 24 punkte nurodytą informaciją ir duomenis bei papildomai pateikus Tvarkos aprašo 25 punkte nurodytą informaciją ir duomenis.<text:s/></text:span></text:p>
      <text:p text:style-name="P451"><text:span text:style-name="T452">28</text:span><text:span text:style-name="T453">.</text:span><text:span text:style-name="T454"><text:tab/>Degalų tiekėjams ar transporto sektoriaus gamtinių dujų tiekėjams už kiekvieną kalendoriniais metais vidaus rinkai patiektą DAEI megadžaulį (MJ) šiame skyriuje nustatyta tvarka sugeneruojamas vienas DAEI apskaitos vienetas, apvalinant pagal matematines apvalinimo taisykles. Atitinkamai, už kiekvieną kalendoriniais metais už Lietuvos Respublikos teritorijos ribų išvežtą DAEI megadžaulį (MJ) yra panaikinamas vienas DAEI apskaitos vienetas.</text:span></text:p>
      <text:p text:style-name="P455"><text:span text:style-name="T456">29</text:span><text:span text:style-name="T457">.</text:span><text:span text:style-name="T458"><text:tab/>Sugeneruojant DAEI apskaitos vienetus, biodegalų ir pažangiųjų biodegalų, taip pat nebiologinių skystųjų ir (ar) dujinių degalų, pagamintų iš žaliavų, nurodytų Metodikoje, energinė vertė laikoma du kartus didesne nei jų į rinką patiektų degalų energinė vertė, t. y., už tokius biodegalus yra sugeneruojamas dvigubas DAEI apskaitos vienetų skaičius nei patiektų į rinką tokių biodegalų energinės vertės kiekis, išskyrus Tvarkos aprašo 30 punkte nustatytą atvejį.</text:span></text:p>
      <text:p text:style-name="P459"><text:span text:style-name="T460">30</text:span><text:span text:style-name="T461">.</text:span><text:span text:style-name="T462"><text:tab/>Skystųjų biodegalų energinės vertės kiekis Tvarkos aprašo 29 punkte nustatyta tvarka pripažįstamas du kartus didesnis nei į rinką patiektų degalų energinė vertė tik ta dalimi, kuria per metus kartu su benzinu patiektų biodegalų energinė vertė viršija Įstatymo 20 straipsnio 1 dalies 2 punkte nustatytą dalį, ir ta dalimi, kuria per metus kartu su dyzelinu patiektų biodegalų energinė vertė viršija Įstatymo 20 straipsnio 1 dalies 2 punkte nustatytą dalį. Už šią, praėjusiais kalendoriniais metais, pateiktų biodegalų energinės vertės dalį Sistemoje sausio 16 dieną yra papildomai sugeneruojami DAEI apskaitos vienetai, kurių skaičius Sistemoje gali būti tikslinamas iki Tvarkos aprašo 39 punkte numatyto momento.</text:span></text:p>
      <text:p text:style-name="P463"><text:span text:style-name="T464">31</text:span><text:span text:style-name="T465">.</text:span><text:span text:style-name="T466"><text:tab/>DAEI apskaitos vienetai į kitus kalendorinius metus neperkeliami, t. y. už konkrečiais kalendoriniais metais patiektus DAEI sugeneruoti DAEI apskaitos vienetai gali būti įskaičiuojami tik tų pačių kalendorinių metų Įpareigojimams įgyvendinti.<text:s/></text:span></text:p>
      <text:p text:style-name="P467"><text:span text:style-name="T468">32</text:span><text:span text:style-name="T469">.</text:span><text:span text:style-name="T470"><text:tab/>Sistemoje yra kaupiami šie duomenys apie kiekvieną DAEI apskaitos vienetą:</text:span></text:p>
      <text:p text:style-name="P471"><text:span text:style-name="T472">32.1</text:span><text:span text:style-name="T473">.</text:span><text:span text:style-name="T474"><text:tab/>Sistemos dalyvio, kuriam priklauso DAEI apskaitos vienetas, identifikaciniai duomenys;</text:span></text:p>
      <text:p text:style-name="P475"><text:span text:style-name="T476">32.2</text:span><text:span text:style-name="T477">.</text:span><text:span text:style-name="T478"><text:tab/>DAEI apskaitos vieneto registracijos numeris, kurį sudaro:</text:span></text:p>
      <text:p text:style-name="P479"><text:span text:style-name="T480">32.2.1</text:span><text:span text:style-name="T481">.</text:span><text:span text:style-name="T482"><text:tab/>einamaisiais metais Sistemos siuntai ar jos daliai suteiktas eilės numeris didėjančia tvarka;</text:span></text:p>
      <text:p text:style-name="P483"><text:span text:style-name="T484">32.2.2</text:span><text:span text:style-name="T485">.</text:span><text:span text:style-name="T486"><text:tab/>DAEI apskaitos vieneto sugeneravimo data – suteikiama pagal Tvarkos aprašo 18.2.2 ir 19.1.2 papunkčiuose nurodyto siuntos dokumento išrašymo arba Tvarkos aprašo 24.2 papunktyje nurodytą pardavimo vidaus rinkai datą;</text:span></text:p>
      <text:p text:style-name="P487"><text:span text:style-name="T488">32.2.3</text:span><text:span text:style-name="T489">.</text:span><text:span text:style-name="T490"><text:tab/>požymis apie DAEI, už kuriuos buvo sugeneruotas DAEI apskaitos vienetas, gamyboje panaudotas žaliavas – nustatomas pagal Tvarkos aprašo 20.3 ir 24.4 papunkčiuose Degalų tiekėjo ar transporto sektoriaus gamtinių dujų tiekėjo pateiktas arba patvirtintas DAEI gamybai panaudotas žaliavas;</text:span></text:p>
      <text:p text:style-name="P491"><text:span text:style-name="T492">32.2.4</text:span><text:span text:style-name="T493">.</text:span><text:span text:style-name="T494"><text:tab/>požymis apie DAEI apskaitos vieneto priskyrimą pažangiesiems biodegalams ir nebiologiniams skystiesiems ir (ar) dujiniams DAEI – Sistemos nustatomas pagal Metodikoje šiems biodegalams ir nebiologiniams skystiesiems ir (ar) dujiniams DAEI gaminti tinkamas naudoti žaliavas, kurios yra nustatomos Tvarkos aprašo 32.2.3 papunktyje numatyta tvarka. Jeigu DAEI gamyboje buvo panaudotos skirtingos žaliavas ir nėra įmanoma atskirti pagal Metodiką tinkamų pažangiesiems biodegalams ir nebiologiniams skystiesiems ir (ar) dujiniams DAEI gaminti panaudotų žaliavų dalies, tokiems DAEI (ar jų daliai) nėra suteikiamas pažangiųjų biodegalų ir nebiologinių skystųjų ir (ar) dujinių DAEI požymis.</text:span></text:p>
      <text:p text:style-name="P495"><text:span text:style-name="T496">32.3</text:span><text:span text:style-name="T497">.</text:span><text:span text:style-name="T498"><text:tab/>siuntą sudarančių DAEI apskaitos vienetų skaičius – suteikiamas pagal Tvarkos aprašo 20.4 ir 24.5 papunkčiuose Sistemos dalyvio pateiktą arba patvirtintą vidaus rinkai patiektų DAEI energinės vertės kiekį (atskirai išskiriant Tvarkos aprašo 29 ir 30 punktuose nurodytas išimtis);</text:span></text:p>
      <text:p text:style-name="P499"><text:span text:style-name="T500">32.4</text:span><text:span text:style-name="T501">.</text:span><text:span text:style-name="T502"><text:tab/>papildomas požymis, ar DAEI apskaitos vienetą galima perleisti.</text:span></text:p>
      <text:p text:style-name="Normal"/>
      <text:p text:style-name="P503"><text:span text:style-name="T504">VII</text:span><text:span text:style-name="T505"><text:s text:c="2"/>SKYRIUS</text:span></text:p>
      <text:p text:style-name="P506"><text:span text:style-name="T507">DAEI APSKAITOS VIENETŲ PERLEIDIMAS</text:span></text:p>
      <text:p text:style-name="P508"/>
      <text:p text:style-name="P509"><text:span text:style-name="T510">33</text:span><text:span text:style-name="T511">.</text:span><text:span text:style-name="T512"><text:tab/>DAEI apskaitos vienetai gali būti perleidžiami ne daugiau kaip du kartus po DAEI apskaitos vienetų sugeneravimo kalendoriniais metais ir iki po jų einančių kalendorinių metų kovo 1 dienos.<text:s/></text:span></text:p>
      <text:p text:style-name="P513"><text:span text:style-name="T514">34</text:span><text:span text:style-name="T515">.</text:span><text:span text:style-name="T516"><text:tab/>Sudarant DAEI apskaitos vienetų perleidimo sandorį, Sistemoje pateikiama sandorio kopija ir nurodoma:</text:span></text:p>
      <text:p text:style-name="P517"><text:span text:style-name="T518">34.1</text:span><text:span text:style-name="T519">.</text:span><text:span text:style-name="T520"><text:tab/>DAEI apskaitos vienetus perleidžiantis Degalų tiekėjas ar transporto sektoriaus gamtinių dujų tiekėjas (identifikaciniai duomenys);<text:s/></text:span></text:p>
      <text:p text:style-name="P521"><text:span text:style-name="T522">34.2</text:span><text:span text:style-name="T523">.</text:span><text:span text:style-name="T524"><text:tab/>DAEI apskaitos vienetus įsigyjantis Degalų tiekėjas ar transporto sektoriaus gamtinių dujų tiekėjas (identifikaciniai duomenys);</text:span></text:p>
      <text:p text:style-name="P525"><text:span text:style-name="T526">34.3</text:span><text:span text:style-name="T527">.</text:span><text:span text:style-name="T528"><text:tab/>DAEI apskaitos vienetų registracijos numeriai;</text:span></text:p>
      <text:p text:style-name="P529"><text:span text:style-name="T530">34.4</text:span><text:span text:style-name="T531">.</text:span><text:span text:style-name="T532"><text:tab/>perleidžiamas siuntą sudarančių DAEI apskaitos vienetų skaičius;</text:span></text:p>
      <text:p text:style-name="P533"><text:span text:style-name="T534">34.5</text:span><text:span text:style-name="T535">.</text:span><text:span text:style-name="T536"><text:tab/>sandorio sudarymo data.</text:span></text:p>
      <text:p text:style-name="P537"><text:span text:style-name="T538">35</text:span><text:span text:style-name="T539">.</text:span><text:span text:style-name="T540"><text:tab/>DAEI apskaitos vienetų nuosavybės teisė DAEI apskaitos vienetus įsigijusiam subjektui pereina nuo tokio sandorio užregistravimo Sistemoje dienos.</text:span></text:p>
      <text:p text:style-name="P541"><text:span text:style-name="T542">36</text:span><text:span text:style-name="T543">.</text:span><text:span text:style-name="T544"><text:tab/>Informaciją apie sandorį Sistemoje turi teisę pateikti DAEI apskaitos vienetus perleidęs Degalų tiekėjas ar transporto sektoriaus gamtinių dujų tiekėjas.</text:span></text:p>
      <text:p text:style-name="P545"><text:span text:style-name="T546">37</text:span><text:span text:style-name="T547">.</text:span><text:span text:style-name="T548"><text:tab/>Perleisti DAEI apskaitos vienetai gali būti įskaitomi į DAEI apskaitos vienetus įsigijusio Degalų tiekėjo ar transporto sektoriaus gamtinių dujų tiekėjo Įpareigojimų įgyvendinimą, tačiau už DAEI apskaitos vienetų įskaitymą pagal Tvarkos aprašo 41 punktą yra atsakingas Degalų tiekėjas ar transporto sektoriaus gamtinių dujų tiekėjas, kuris vidaus rinkoje patiekė DAEI, už kuriuos pirmą kartą buvo sugeneruoti DAEI apskaitos vienetai.</text:span></text:p>
      <text:p text:style-name="Normal"/>
      <text:p text:style-name="P549"><text:span text:style-name="T550">VIII</text:span><text:span text:style-name="T551"><text:s text:c="2"/>SKYRIUS</text:span></text:p>
      <text:p text:style-name="P552"><text:span text:style-name="T553">DUOMENŲ AUDITAS IR APSKAITOS VIENETŲ ĮSKAITYMAS</text:span><text:span text:style-name="T554"><text:s/></text:span></text:p>
      <text:p text:style-name="P555"/>
      <text:p text:style-name="P556"><text:span text:style-name="T557">38</text:span><text:span text:style-name="T558">.</text:span><text:span text:style-name="T559"><text:tab/>Degalų tiekėjai ir transporto sektoriaus gamtinių dujų tiekėjai ne vėliau kaip iki einamųjų metų balandžio 30 dienos Sistemoje pateikia Praėjusių kalendorinių metų degalų ir energijos būvio ciklo metu išmetamų šiltnamio efektą sukeliančių dujų kiekio energijos vienetui ataskaitų, nurodytų Lietuvos Respublikos aplinkos ministro 2011 m. kovo 6 d. įsakyme Nr. D1-262 „Dėl Degalų ir energijos būvio ciklo metu išmetamų šiltnamio efektą sukeliančių dujų kiekio mažinimo tikslų, stebėsenos ir ataskaitų teikimo tvarkos aprašo patvirtinimo“ (toliau – Ataskaitų teikimo tvarka), kopijas elektroninėje laikmenoje ir tikrintojo patikros ataskaitą (toliau kartu – Ataskaita). Ataskaitoje papildomai nei nustatyta Ataskaitų teikimo tvarkoje privalo būti pateikiama informacija:<text:s/></text:span></text:p>
      <text:p text:style-name="P560"><text:span text:style-name="T561">38.1</text:span><text:span text:style-name="T562">.</text:span><text:span text:style-name="T563"><text:tab/>vidaus rinkai patiektų benzino, dyzelino, gamtinių dujų ir (ar) DAEI kiekis, išreikštas energine verte (megadžauliais) pagal Metodiką;</text:span></text:p>
      <text:p text:style-name="P564"><text:span text:style-name="T565">38.2</text:span><text:span text:style-name="T566">.</text:span><text:span text:style-name="T567"><text:tab/>bendras pagal DAEI siuntos tvarumo charakteristikas patvirtinančius dokumentus tvariais pripažintų DAEI kiekis, išreikštas energine verte (megadžauliais);</text:span></text:p>
      <text:p text:style-name="P568"><text:span text:style-name="T569">38.3</text:span><text:span text:style-name="T570">.</text:span><text:span text:style-name="T571"><text:tab/>pažangiųjų biodegalų, taip pat nebiologinių skystųjų ir (ar) dujinių degalų, pagamintų iš žaliavų, nurodytų Metodikoje, kiekis, išreikštas energine verte (megadžauliais).</text:span></text:p>
      <text:p text:style-name="P572"><text:span text:style-name="T573">39</text:span><text:span text:style-name="T574">.</text:span><text:span text:style-name="T575"><text:tab/>Pateikus Ataskaitą, Degalų tiekėjas ar transporto sektoriaus gamtinių dujų tiekėjas netenka galimybės keisti Sistemoje praėjusiais kalendoriniais metais pateiktos informacijos ir duomenų.</text:span></text:p>
      <text:p text:style-name="P576"><text:span text:style-name="T577">40</text:span><text:span text:style-name="T578">.</text:span><text:span text:style-name="T579"><text:tab/>Taryba, susipažinusi su Ataskaita ir Sistemoje pateikta informacija ir duomenimis, Tarybos nustatyta tvarka per 30 kalendorinių dienų nuo Ataskaitos pateikimo Sistemoje dienos, įvertina Degalų tiekėjo ar transporto sektoriaus gamtinių dujų tiekėjo Įpareigojimų įgyvendinimą. Nustačius, kad pateikta Ataskaita yra su trūkumais ir (ar) reikalinga papildoma informacija Ataskaitos įvertinimui, Taryba turi teisę pareikalauti Sistemos dalyvio ir (ar) atestuoto auditoriaus arba audito įmonės pateikti papildomą reikiamą informaciją ar duomenis.<text:s/></text:span></text:p>
      <text:p text:style-name="P580"><text:span text:style-name="T581">41</text:span><text:span text:style-name="T582">.</text:span><text:span text:style-name="T583"><text:tab/>Taryba, išnagrinėjusi pagal Įstatymo 18 straipsnio 1 dalį kaupiamą informaciją ir duomenis Sistemoje, per Tvarkos aprašo 40 punkte nustatytą terminą, Tarybos nustatyta tvarka, priima vieną iš šių sprendimų:</text:span></text:p>
      <text:p text:style-name="P584"><text:span text:style-name="T585">41.1</text:span><text:span text:style-name="T586">.</text:span><text:span text:style-name="T587"><text:tab/>įskaityti DAEI apskaitos vienetus (ar jų dalį) į Įpareigojimų įgyvendinimą;</text:span></text:p>
      <text:p text:style-name="P588"><text:span text:style-name="T589">41.2</text:span><text:span text:style-name="T590">.</text:span><text:span text:style-name="T591"><text:tab/>panaikinti DAEI apskaitos vienetus tokia apimtimi, kuria dėl šių vienetų Ataskaitoje ir (ar) Tarybos ir Tarnybos patikrinimų metu nustatyta trūkumų.</text:span></text:p>
      <text:p text:style-name="P592"><text:span text:style-name="T593">42</text:span><text:span text:style-name="T594">.</text:span><text:span text:style-name="T595"><text:tab/>Priėmus vieną iš Tvarkos aprašo 41 punkte nurodytų sprendimų, Taryba, ne vėliau kaip per 5 darbo dienas nuo sprendimo priėmimo dienos, nurodo Sistemoje privalomus panaikinti DAEI apskaitos vienetus.</text:span></text:p>
      <text:p text:style-name="P596"><text:span text:style-name="T597">43</text:span><text:span text:style-name="T598">.</text:span><text:span text:style-name="T599"><text:tab/>Tarybai per Tvarkos aprašo 40 punkte nustatytą terminą nepriėmus vieno iš Tvarkos aprašo 41 punkte nustatytų sprendimų, visi Degalų tiekėjo ar transporto sektoriaus gamtinių dujų tiekėjo už praėjusius kalendorinius metus sugeneruoti DAEI apskaitos vienetai, Tarybos nustatyta tvarka, yra įskaitomi į Įpareigojimų įgyvendinimą.</text:span></text:p>
      <text:p text:style-name="P600"><text:span text:style-name="T601">44</text:span><text:span text:style-name="T602">.</text:span><text:span text:style-name="T603"><text:tab/>Degalų tiekėjams ir transporto sektoriaus gamtinių dujų tiekėjams, kurie iki einamųjų metų balandžio 30 dienos Sistemoje nėra pateikę Ataskaitos, už praėjusius kalendorinius metus sugeneruoti DAEI apskaitos vienetai yra panaikinami.</text:span></text:p>
      <text:p text:style-name="P604"><text:span text:style-name="T605">45</text:span><text:span text:style-name="T606">.</text:span><text:span text:style-name="T607"><text:tab/>Visais atvejais panaikinami gali būti tik konkrečiam Degalų tiekėjui ar transporto sektoriaus gamtinių dujų tiekėjui sugeneruoti ir kitiems Sistemos dalyviams neperleisti atitinkamos siuntos DAEI apskaitos vienetai. Kitiems Sistemos dalyviams perleisti DAEI apskaitos vienetai nėra naikinami. Jei Degalų tiekėjo ar transporto sektoriaus gamtinių dujų tiekėjo turimas faktinis DAEI apskaitos vienetų skaičius panaikinimo momentu yra mažesnis nei turimas panaikinti DAEI apskaitos vienetų skaičius – sistemoje jam nustatomas neigiamas DAEI apskaitos vienetų likutis.</text:span></text:p>
      <text:p text:style-name="Normal"/>
      <text:p text:style-name="P608"><text:span text:style-name="T609">IX</text:span><text:span text:style-name="T610"><text:s text:c="2"/>SKYRIUS</text:span></text:p>
      <text:p text:style-name="P611"><text:span text:style-name="T612">PRIEŽIŪRA IR KONTROLĖ</text:span></text:p>
      <text:p text:style-name="P613"/>
      <text:p text:style-name="P614"><text:span text:style-name="T615">46</text:span><text:span text:style-name="T616">.</text:span><text:span text:style-name="T617"><text:tab/>Tarybai ir Tarnybai, kaip Įstatymo 19 straipsnyje nustatytoms priežiūrą vykdančioms institucijoms, Tvarkos aprašo 10 punkte nustatyta tvarka, Valdytojas suteikia teisę prisijungti prie Sistemos ir naudotis ja kontrolės ir priežiūros tikslais.</text:span></text:p>
      <text:p text:style-name="P618"><text:span text:style-name="T619">47</text:span><text:span text:style-name="T620">.</text:span><text:span text:style-name="T621"><text:tab/>Taryba ir Tarnyba turi teisę kontrolės ir priežiūros tikslais:</text:span></text:p>
      <text:p text:style-name="P622"><text:span text:style-name="T623">47.1</text:span><text:span text:style-name="T624">.</text:span><text:span text:style-name="T625"><text:tab/>susipažinti su visa Sistemoje esančia informacija, duomenimis ir (ar) Sistemos dalyvių pateiktais dokumentais;</text:span></text:p>
      <text:p text:style-name="P626"><text:span text:style-name="T627">47.2</text:span><text:span text:style-name="T628">.</text:span><text:span text:style-name="T629"><text:tab/>pateikti informaciją Sistemoje apie patikrinimų metu nustatytas Tvarkos aprašo III <text:s/>skyriuje nurodytos informacijos neatitiktis ir (ar) informacijos pateikimo pažeidimus.</text:span></text:p>
      <text:p text:style-name="P630"><text:span text:style-name="T631">48</text:span><text:span text:style-name="T632">.</text:span><text:span text:style-name="T633"><text:tab/>Tarybos sprendimu Degalų tiekėjui ar transporto sektoriaus gamtinių dujų tiekėjui, nevykdančiam Tvarkos aprašo 5 punkte nustatytos prievolės arba praleidusiam Tvarkos aprašo 20 ar 25 punktuose nustatytą duomenų pateikimo ir patvirtinimo terminą, Tarybos nustatyta tvarka gali būti taikoma Įstatymo 32 straipsnio 1 dalies 3 punkte nustatyta atsakomybė už pažeidimus vykdant reguliuojamąją veiklą.</text:span></text:p>
      <text:p text:style-name="P634"><text:span text:style-name="T635">49</text:span><text:span text:style-name="T636">.</text:span><text:span text:style-name="T637"><text:tab/>Valdytojas iki kiekvienų metų gegužės 10 dienos informuoja Tarybą apie Degalų tiekėjus ir transporto sektoriaus gamtinių dujų tiekėjus, kuriems dėl Tvarkos aprašo 44 punkte nurodytos priežasties buvo panaikinti DAEI apskaitos vienetai.<text:s/></text:span></text:p>
      <text:p text:style-name="P638"><text:span text:style-name="T639">50</text:span><text:span text:style-name="T640">.</text:span><text:span text:style-name="T641"><text:tab/>Valdytojas, siekdamas užtikrinti Sistemos veikimo atitiktį Įstatymui, Atsinaujinančių išteklių energetikos įstatymui ir Metodikai, turi teisę kasmet atlikti išorinį nepriklausomą auditą. Audito išvados skelbiamos viešai, Valdytojo internetinėje svetainėje.</text:span></text:p>
      <text:p text:style-name="Normal"/>
      <text:p text:style-name="P642"><text:span text:style-name="T643">X</text:span><text:span text:style-name="T644"><text:s text:c="2"/>SKYRIUS</text:span></text:p>
      <text:p text:style-name="P645"><text:span text:style-name="T646">INFORMACIJOS RINKIMAS IR VIEŠINIMAS</text:span></text:p>
      <text:p text:style-name="P647"/>
      <text:p text:style-name="P648"><text:span text:style-name="T649">51</text:span><text:span text:style-name="T650">.</text:span><text:span text:style-name="T651"><text:tab/>Sistemoje esanti informacija nėra vieša. Sistemoje esanti informacija gali būti neatlygintinai teikiama Įstatymo 19 straipsnyje nustatytoms priežiūrą vykdančioms institucijoms, Energetikos ministerijai ir kitoms institucijoms, kai ši informacija yra reikalinga įstatymuose ar kituose teisės aktuose nustatytoms institucijų pareigoms vykdyti ar Sistemos dalyviui, kai jam teikiama informacija yra tiesiogiai susijusi su jo paties vykdoma veikla.</text:span></text:p>
      <text:p text:style-name="P652"><text:span text:style-name="T653">52</text:span><text:span text:style-name="T654">.</text:span><text:span text:style-name="T655"><text:tab/>Sistemoje teikiama informacija ir duomenys apie Sistemos dalyvio:</text:span></text:p>
      <text:p text:style-name="P656"><text:span text:style-name="T657">52.1</text:span><text:span text:style-name="T658">.</text:span><text:span text:style-name="T659"><text:tab/>Lietuvos Respublikoje patiektus degalų ir DAEI kiekius (MJ);</text:span></text:p>
      <text:p text:style-name="P660"><text:span text:style-name="T661">52.2</text:span><text:span text:style-name="T662">.</text:span><text:span text:style-name="T663"><text:tab/>biodegalų, taip pat transporto sektoriuje suvartojamo biokuro, jeigu jie pagaminti iš maistinių ir (ar) pašarinių augalų, kiekį (MJ);</text:span></text:p>
      <text:p text:style-name="P664"><text:span text:style-name="T665">52.3</text:span><text:span text:style-name="T666">.</text:span><text:span text:style-name="T667"><text:tab/>biodegalų, taip pat transporto sektoriuje suvartojamo biokuro, jeigu jie pagaminti iš maistinių ir (ar) pašarinių augalų, procentinę dalį palyginti su bendra per metus patiektų degalų energine verte;</text:span></text:p>
      <text:p text:style-name="P668"><text:span text:style-name="T669">52.4</text:span><text:span text:style-name="T670">.</text:span><text:span text:style-name="T671"><text:tab/>biodegalų, pagamintų iš naudoto kepimo aliejaus ir 1 ir 2 kategorijų gyvūninių riebalų, kaip apibrėžta pagal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kiekį (MJ);</text:span></text:p>
      <text:p text:style-name="P672"><text:span text:style-name="T673">52.5</text:span><text:span text:style-name="T674">.</text:span><text:span text:style-name="T675"><text:tab/>biodegalų, pagamintų iš Tvarkos aprašo 52.4 papunktyje nurodytų žaliavų, procentinę dalį palyginti su bendra per metus patiektų degalų energine verte;</text:span></text:p>
      <text:p text:style-name="P676"><text:span text:style-name="T677">52.6</text:span><text:span text:style-name="T678">.</text:span><text:span text:style-name="T679"><text:tab/>pažangiųjų biodegalų ir (ar) nebiologinių skystųjų ir dujinių degalų kiekį (MJ);</text:span></text:p>
      <text:p text:style-name="P680"><text:span text:style-name="T681">52.7</text:span><text:span text:style-name="T682">.</text:span><text:span text:style-name="T683"><text:tab/>pažangiųjų biodegalų ir (ar) nebiologinių skystųjų ir dujinių degalų procentinę dalį palyginti su bendra per metus patiektų degalų energine verte;</text:span></text:p>
      <text:p text:style-name="P684"><text:span text:style-name="T685">52.8</text:span><text:span text:style-name="T686">.</text:span><text:span text:style-name="T687"><text:tab/>kitų tvarių DAEI, nenurodytų Tvarkos aprašo 52.2, 52.3, 52.4, ir 52.6 papunkčiuose, kiekį (MJ), pagal Tvarkos aprašo 20.1 ir 24.7 papunkčius išskiriant šių DAEI gamyboje panaudotas žaliavas;</text:span></text:p>
      <text:p text:style-name="P688"><text:span text:style-name="T689">52.9</text:span><text:span text:style-name="T690">.</text:span><text:span text:style-name="T691"><text:tab/>per metus kartu su benzinu patiektų biodegalų energinės vertės kiekį (MJ), viršijantį Įstatymo 20 straipsnio 1 dalies 2 punkte nustatytą dalį, ir per metus kartu su dyzelinu patiektų biodegalų energinės vertės kiekį (MJ), viršijantį Įstatymo 20 straipsnio 1 dalies 2 punkte nustatytą dalį;</text:span></text:p>
      <text:p text:style-name="P692"><text:span text:style-name="T693">52.10</text:span><text:span text:style-name="T694">.</text:span><text:span text:style-name="T695"><text:tab/>subjektus, kuriems praėjusiais kalendoriniais metais buvo parduotas benzino ir (ar) dyzelino mišinys, kuriame biodegalų koncentracija viršijo 10 procentų, skaičiuojant pagal bendrą degalų ir biodegalų mišinio energinę vertę;</text:span></text:p>
      <text:p text:style-name="P696"><text:span text:style-name="T697">52.11</text:span><text:span text:style-name="T698">.</text:span><text:span text:style-name="T699"><text:tab/>perleistus DAEI apskaitos vienetus;</text:span></text:p>
      <text:p text:style-name="P700"><text:span text:style-name="T701">52.12</text:span><text:span text:style-name="T702">.</text:span><text:span text:style-name="T703"><text:tab/>įgytus DAEI apskaitos vienetus;</text:span></text:p>
      <text:p text:style-name="P704"><text:span text:style-name="T705">52.13</text:span><text:span text:style-name="T706">.</text:span><text:span text:style-name="T707"><text:tab/>Įpareigojimų įgyvendinimą, t. y. DAEI apskaitos vienetų skaičių, benzino, dyzelino ar gamtinių dujų energinę vertę (megadžauliais) ir DAEI apskaitos vienetų energijos vertės dalį (procentais), išskiriant pažangiųjų biodegalų ir (ar) nebiologinių skystųjų ir dujinių degalų dalį, nuo bendros vidaus rinkai patiekto benzino, dyzelino ar gamtinių dujų energinės vertės.</text:span></text:p>
      <text:p text:style-name="P708"><text:span text:style-name="T709">53</text:span><text:span text:style-name="T710">.</text:span><text:span text:style-name="T711"><text:tab/>Apskaičiuojant Tvarkos aprašo 52 punkte nurodytą informaciją ir duomenis, į skaičiavimus nėra įtraukiama orlaiviams ar jūriniam transportui patiektų degalų dalis, kuri yra nustatoma pagal Degalų tiekėjo ar transporto sektoriaus gamtinių dujų tiekėjo pateiktus ir patvirtintus Operacijų kodus.</text:span></text:p>
      <text:p text:style-name="P712"><text:span text:style-name="T713">54</text:span><text:span text:style-name="T714">.</text:span><text:span text:style-name="T715"><text:tab/>Priežiūros ir kontrolės tikslu Sistemoje yra kaupiama Tvarkos aprašo 21 punkte nurodyta informacija apie degalus, kurie vidaus rinkoje nebuvo parduoti, o sunaudoti pačių Informaciją teikiančių subjektų arba subjektų, kurie nepriskiriami Degalų tiekėjams.</text:span></text:p>
      <text:p text:style-name="P716"><text:span text:style-name="T717">55</text:span><text:span text:style-name="T718">.</text:span><text:span text:style-name="T719"><text:tab/>Valdytojas kaupdamas ir tvarkydamas informaciją Sistemoje:</text:span></text:p>
      <text:p text:style-name="P720"><text:span text:style-name="T721">55.1</text:span><text:span text:style-name="T722">.</text:span><text:span text:style-name="T723"><text:tab/>užtikrina prieigą prie Sistemos Tvarkos aprašo 46 punkte nurodytoms priežiūrą vykdančioms institucijoms;</text:span></text:p>
      <text:p text:style-name="P724"><text:span text:style-name="T725">55.2</text:span><text:span text:style-name="T726">.</text:span><text:span text:style-name="T727"><text:tab/>Lietuvos Respublikos teisės aktų, reglamentuojančių duomenų saugą, nustatyta tvarka, užtikrina Sistemoje esančios informacijos ir duomenų saugą ir konfidencialumą.</text:span></text:p>
      <text:p text:style-name="P728"><text:span text:style-name="T729">56</text:span><text:span text:style-name="T730">.</text:span><text:span text:style-name="T731"><text:tab/>Valdytojas Valdytojo internetinėje svetainėje skelbia apibendrintus nuasmenintus duomenis apie Lietuvos Respublikoje patiektus degalų ir DAEI kiekius, nenurodydamas atskirų Degalų tiekėjų ar transporto sektoriaus gamtinių dujų tiekėjų, taip pat apibendrintą informaciją apie Degalų tiekėjų ar transporto sektoriaus gamtinių dujų tiekėjų biodegalų, taip pat transporto sektoriuje suvartojamo biokuro, jeigu jie pagaminti iš maistinių ir (ar) pašarinių augalų, procentinę dalį palyginti su bendra Degalų tiekėjų ar transporto sektoriaus gamtinių dujų tiekėjų per metus patiektų degalų energine verte, pažangiųjų biodegalų procentinę dalį palyginti su bendra Degalų tiekėjų ar transporto sektoriaus gamtinių dujų tiekėjų per metus patiektų degalų energine verte ir vidaus rinkoje patiektų DAEI žaliavų struktūrą.</text:span></text:p>
      <text:p text:style-name="Normal"/>
      <text:p text:style-name="P732"><text:span text:style-name="T733">XI</text:span><text:span text:style-name="T734"><text:s text:c="2"/>SKYRIUS</text:span></text:p>
      <text:p text:style-name="P735"><text:span text:style-name="T736">MOKAMOS ĮMOKOS<text:s/></text:span></text:p>
      <text:p text:style-name="P737"/>
      <text:p text:style-name="P738"><text:span text:style-name="T739">57</text:span><text:span text:style-name="T740">.</text:span><text:span text:style-name="T741"><text:tab/>Degalų tiekėjai ir transporto sektoriaus gamtinių dujų tiekėjai už naudojimąsi Sistema privalo mokėti Sistemos Valdytojo nustatyto dydžio įmokas.</text:span></text:p>
      <text:p text:style-name="P742"><text:span text:style-name="T743">58</text:span><text:span text:style-name="T744">.</text:span><text:span text:style-name="T745"><text:tab/>Įmokų dydžio nustatymo tvarka ir įmokų sumokėjimo sąlygos nustatomos vadovaujantis Degalų iš atsinaujinančių energijos išteklių apskaitos vienetų sistemos dalyvių įmokų dydžio nustatymo, patvirtinimo ir surinkimo tvarkos aprašu (toliau – Įmokų aprašas).<text:s/></text:span></text:p>
      <text:p text:style-name="P746"><text:span text:style-name="T747">59</text:span><text:span text:style-name="T748">.</text:span><text:span text:style-name="T749"><text:tab/>Valdytojas nustatytą įmokų dydį, Įmokų apraše numatyta tvarka, turi suderinti su Energetikos ministerija ir Taryba.<text:s/></text:span></text:p>
      <text:p text:style-name="Normal"/>
      <text:p text:style-name="P750"><text:span text:style-name="T751">XII</text:span><text:span text:style-name="T752"><text:s text:c="2"/>SKYRIUS</text:span></text:p>
      <text:p text:style-name="P753"><text:span text:style-name="T754">BAIGIAMOSIOS NUOSTATOS</text:span></text:p>
      <text:p text:style-name="P755"/>
      <text:p text:style-name="P756"><text:span text:style-name="T757">60</text:span><text:span text:style-name="T758">.</text:span><text:span text:style-name="T759"><text:tab/>Subjektai, pažeidę Tvarkos aprašą, atsako Lietuvos Respublikos įstatymų nustatyta tvarka.</text:span></text:p>
      <text:p text:style-name="P760"/>
      <text:p text:style-name="P761"><text:span text:style-name="T7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left="0.4923in" fo:text-indent="0.4923in">
        <style:tab-stops>
          <style:tab-stop style:type="center" style:position="2.8541in"/>
          <style:tab-stop style:type="right" style:position="6.2006in"/>
        </style:tab-stops>
      </style:paragraph-properties>
      <style:text-properties fo:font-size="11pt" style:font-size-asian="11pt" style:font-size-complex="11pt"/>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margin-bottom="0.1111in" fo:line-height="107%" fo:text-indent="0.4923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 style:parent-style-name="Normal" style:family="paragraph">
      <style:paragraph-properties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fo:margin-left="0.4923in" fo:text-indent="0.4923in">
        <style:tab-stops>
          <style:tab-stop style:type="center" style:position="2.8541in"/>
          <style:tab-stop style:type="right" style:position="6.2006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3"><text:page-number text:fixed="false">10</text:page-number></text:p>
        <text:p text:style-name="P34"/>
      </style:header>
      <style:footer>
        <text:p text:style-name="P35"/>
      </style:footer>
    </style:master-page>
    <style:master-page style:next-style-name="MP1" style:name="MPF1" style:page-layout-name="PL1">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1-12-29T13:54:00Z</meta:creation-date>
    <dc:date>2021-12-29T13:54:00Z</dc:date>
    <meta:template xlink:href="Normal.dotm" xlink:type="simple"/>
    <meta:editing-cycles>2</meta:editing-cycles>
    <meta:editing-duration>PT0S</meta:editing-duration>
    <meta:user-defined meta:name="ContentTypeId">0x010100E51AF4B5FB82D0489E3B46910035549C</meta:user-defined>
    <meta:document-statistic meta:page-count="11" meta:paragraph-count="347" meta:word-count="4375" meta:character-count="36848" meta:row-count="1172" meta:non-whitespace-character-count="32820"/>
  </office:meta>
</office:document-meta>
</file>

<file path=Object 1/content.xml><?xml version="1.0" encoding="utf-8"?>
<mml:math xmlns:mml="http://www.w3.org/1998/Math/MathML" xmlns:m="http://schemas.openxmlformats.org/officeDocument/2006/math">
  <mml:mi>M</mml:mi>
  <mml:mi>J</mml:mi>
  <mml:mo>=</mml:mo>
  <mml:mi>M</mml:mi>
  <mml:mi>W</mml:mi>
  <mml:mi>h</mml:mi>
  <mml:mi> </mml:mi>
  <mml:mi>x</mml:mi>
  <mml:mi> </mml:mi>
  <mml:mfrac>
    <mml:mrow>
      <mml:mi>Ž</mml:mi>
      <mml:mi>e</mml:mi>
      <mml:mi>m</mml:mi>
      <mml:mi>u</mml:mi>
      <mml:mi>t</mml:mi>
      <mml:mi>i</mml:mi>
      <mml:mi>n</mml:mi>
      <mml:mi>i</mml:mi>
      <mml:mi>s</mml:mi>
      <mml:mi> </mml:mi>
      <mml:mi>š</mml:mi>
      <mml:mi>i</mml:mi>
      <mml:mi>l</mml:mi>
      <mml:mi>u</mml:mi>
      <mml:mi>m</mml:mi>
      <mml:mi>i</mml:mi>
      <mml:mi>n</mml:mi>
      <mml:mi>g</mml:mi>
      <mml:mi>u</mml:mi>
      <mml:mi>m</mml:mi>
      <mml:mi>a</mml:mi>
      <mml:mi>s</mml:mi>
    </mml:mrow>
    <mml:mrow>
      <mml:mi>V</mml:mi>
      <mml:mi>i</mml:mi>
      <mml:mi>r</mml:mi>
      <mml:mi>š</mml:mi>
      <mml:mi>u</mml:mi>
      <mml:mi>t</mml:mi>
      <mml:mi>i</mml:mi>
      <mml:mi>n</mml:mi>
      <mml:mi>i</mml:mi>
      <mml:mi>s</mml:mi>
      <mml:mi> </mml:mi>
      <mml:mi>š</mml:mi>
      <mml:mi>i</mml:mi>
      <mml:mi>l</mml:mi>
      <mml:mi>u</mml:mi>
      <mml:mi>m</mml:mi>
      <mml:mi>i</mml:mi>
      <mml:mi>n</mml:mi>
      <mml:mi>g</mml:mi>
      <mml:mi>u</mml:mi>
      <mml:mi>m</mml:mi>
      <mml:mi>a</mml:mi>
      <mml:mi>s</mml:mi>
    </mml:mrow>
  </mml:mfrac>
  <mml:mi> </mml:mi>
  <mml:mi>x</mml:mi>
  <mml:mi> </mml:mi>
  <mml:mn>3600</mml:mn>
</mml:math>
</file>