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margin-right="0.0312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7 m. LIEPOS 5 d. nutarimO Nr. 576 „DĖL ILGALAIKIO DARBO IŠMOKŲ FONDO NUOSTATŲ PATVIRTINIMO“</text:span><text:span text:style-name="T15"><text:s/>PAKEITIMO</text:span></text:p>
      <text:p text:style-name="P16"/>
      <text:p text:style-name="P17">2018 m. gruodžio 27 d. Nr. 1364</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Ilgalaikio darbo išmokų fondo nuostatus, patvirtintus Lietuvos Respublikos Vyriausybės 2017 m. liepos 5 d. nutarimu Nr. 576 „Dėl Ilgalaikio darbo išmokų fondo nuostatų patvirtinimo“:</text:span></text:p>
      <text:p text:style-name="P26"><text:span text:style-name="T27">1.1</text:span><text:span text:style-name="T28">. Pakeisti 17 punktą ir jį išdėstyti taip:</text:span></text:p>
      <text:p text:style-name="P29"><text:span text:style-name="T30">„</text:span><text:span text:style-name="T31">17</text:span><text:span text:style-name="T32">. Ilgalaikio darbo išmoka išmokama per 10 darbo dienų po sprendimo skirti ilgalaikio darbo išmoką priėmimo dienos.“</text:span></text:p>
      <text:p text:style-name="P33"><text:span text:style-name="T34">1.2</text:span><text:span text:style-name="T35">. Pakeisti 19 punktą ir jį išdėstyti taip:</text:span></text:p>
      <text:p text:style-name="P36"><text:span text:style-name="T37">„</text:span><text:span text:style-name="T38">19</text:span><text:span text:style-name="T39">. Po ilgalaikio darbo išmokos paskyrimo nustačius, kad buvo pateikti neteisingi duomenys, tarp darbuotojo ir to paties darbdavio per 3 mėnesius po atleidimo iš darbo sudaryta nauja darbo sutartis (kai Teritorinis skyrius apie sudarytą naują darbo sutartį informuojamas pavėluotai) ar darbo ginčą nagrinėjančios institucijos įsiteisėjusiu sprendimu atleidimas iš darbo pripažintas neteisėtu, darbuotojui išmokėtą ilgalaikio darbo išmoką darbdavys grąžina į Ilgalaikio darbo išmokų fondo atsiskaitomąją sąskaitą.“</text:span></text:p>
      <text:p text:style-name="P40"><text:span text:style-name="T41">2</text:span><text:span text:style-name="T42">. Šis nutarimas įsigalioja 2019 m. sausio 1 d.</text:span></text:p>
      <text:p text:style-name="P43"/>
      <text:p text:style-name="P44"/>
      <text:p text:style-name="P45"/>
      <text:p text:style-name="P46">Finansų ministras, pavaduojantis</text:p>
      <text:p text:style-name="P47">Ministrą Pirmininką<text:tab/>Vilius Šapoka</text:p>
      <text:p text:style-name="P48"/>
      <text:p text:style-name="P49"/>
      <text:p text:style-name="P50"/>
      <text:p text:style-name="P51"><text:span text:style-name="T52">Socialinės apsaugos ir darbo ministras</text:span><text:span text:style-name="T5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4:33:00Z</meta:creation-date>
    <dc:date>2018-12-28T14:33:00Z</dc:date>
    <meta:print-date>2017-07-10T06:31:00Z</meta:print-date>
    <meta:template xlink:href="Normal.dotm" xlink:type="simple"/>
    <meta:editing-cycles>2</meta:editing-cycles>
    <meta:editing-duration>PT0S</meta:editing-duration>
    <meta:user-defined meta:name="_NewReviewCycle"/>
    <meta:user-defined meta:name="_EmailSubject">Nutarimai</meta:user-defined>
    <meta:user-defined meta:name="_AuthorEmail">Silvija.Zarankaite@socmin.lt</meta:user-defined>
    <meta:user-defined meta:name="_AuthorEmailDisplayName">Silvija Zarankaitė</meta:user-defined>
    <meta:user-defined meta:name="_ReviewingToolsShownOnce"/>
    <meta:document-statistic meta:page-count="1" meta:paragraph-count="18" meta:word-count="193" meta:character-count="1391" meta:row-count="64" meta:non-whitespace-character-count="1216"/>
  </office:meta>
</office:document-meta>
</file>