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VALSTYBINĖS REIKŠMĖS MIŠKŲ PLOTŲ SCHEMŲ TIKSLINIMO</text:span></text:p>
      <text:p text:style-name="P7"/>
      <text:p text:style-name="P8"><text:span text:style-name="T9">2016 m. spalio 5</text:span><text:span text:style-name="T10"><text:s/></text:span><text:span text:style-name="T11">d. Nr. D1-660</text:span></text:p>
      <text:p text:style-name="P12">Vilnius</text:p>
      <text:p text:style-name="P13"/>
      <text:p text:style-name="P14"/>
      <text:p text:style-name="P15"><text:span text:style-name="T16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7">ė</text:span><text:span text:style-name="T18">s reik</text:span><text:span text:style-name="T19">š</text:span><text:span text:style-name="T20">m</text:span><text:span text:style-name="T21">ė</text:span><text:span text:style-name="T22">s mi</text:span><text:span text:style-name="T23">š</text:span><text:span text:style-name="T24">k</text:span><text:span text:style-name="T25">ų</text:span><text:span text:style-name="T26"><text:s/>plot</text:span><text:span text:style-name="T27">ų</text:span><text:span text:style-name="T28"><text:s/>schem</text:span><text:span text:style-name="T29">ų</text:span><text:span text:style-name="T30"><text:s/>rengimo tvarkos aprašo patvirtinimo“, 3 ir 13 punktais:</text:span></text:p>
      <text:p text:style-name="P31"><text:span text:style-name="T32">Nurodau<text:s/></text:span><text:span text:style-name="T33">Valstybinei miškų tarnybai:</text:span></text:p>
      <text:p text:style-name="P34"><text:span text:style-name="T35">1</text:span><text:span text:style-name="T36">.</text:span><text:span text:style-name="T37"><text:s/></text:span><text:span text:style-name="T38">Pradėti Panevėžio, Plungės, Rokiškio, Šilalės ir Švenčionių rajonų savivaldybių valstybinės reikšmės miškų plotų schemų tikslinimo procedūrą.</text:span></text:p>
      <text:p text:style-name="P39"><text:span text:style-name="T40">2</text:span><text:span text:style-name="T41">. Iki 2017 m. sausio 2 d. išnagrinėti gautus pasiūlymus dėl Panevėžio, Plungės, Rokiškio rajonų savivaldybių valstybinės reikšmės miškų plotų schemų tikslinimo, o iki 2017 m. sausio 27 d. išnagrinėti gautus pasiūlymus dėl Šilalės ir Švenčionių rajonų savivaldybių valstybinės reikšmės miškų plotų schemų tikslinimo.<text:s/></text:span></text:p>
      <text:p text:style-name="P42"><text:span text:style-name="T43">3</text:span><text:span text:style-name="T44">. Iki 2017 m. vasario 15 d. parengti patikslintas Panevėžio, Plungės, Rokiškio rajonų savivaldybių valstybinės reikšmės miškų plotų schemas, o iki 2017 m. kovo 15 d. parengti patikslintas Šilalės ir Švenčionių rajonų savivaldybių valstybinės reikšmės miškų plotų schemas.</text:span></text:p>
      <text:p text:style-name="P45"><text:span text:style-name="T46">4</text:span><text:span text:style-name="T47">. Pateikti Lietuvos Respublikos aplinkos ministerijai suderintas Panevėžio, Plungės, Rokiškio, Šilalės ir Švenčionių rajonų savivaldybių valstybinės reikšmės miškų plotų schemas.<text:s/></text:span></text:p>
      <text:p text:style-name="P48"/>
      <text:p text:style-name="P49"/>
      <text:p text:style-name="P50"/>
      <text:p text:style-name="P51"><text:span text:style-name="T52">Aplinkos ministras</text:span><text:span text:style-name="T53"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6-10-10T11:42:00Z</meta:creation-date>
    <dc:date>2016-10-10T11:42:00Z</dc:date>
    <meta:print-date>2016-10-04T09:4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9" meta:character-count="1481" meta:row-count="50" meta:non-whitespace-character-count="1322"/>
  </office:meta>
</office:document-meta>
</file>