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style:vertical-align="baseline" style:line-height-at-least="0.0194in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style:punctuation-wrap="simple" style:vertical-align="baseline" style:line-height-at-least="0.0194in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style:punctuation-wrap="simple" style:vertical-align="baseline" style:line-height-at-least="0.0194in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style:punctuation-wrap="simple" style:vertical-align="baseline" style:line-height-at-least="0.0194in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style:vertical-align="baseline" style:line-height-at-least="0.0194in"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09 M. SPALIO 26 D. ĮSAKYMO NR. 3D-802 „DĖL NARYSTĖS LIETUVOS KAIMO TINKLE KLAUSIMŲ NAGRINĖJIMO DARBO GRUPĖS SUDARYMO“ PAKEITIMO</text:p>
      <text:p text:style-name="P13"/>
      <text:p text:style-name="P14"><text:span text:style-name="T15">2021 m. vasario 3 d. Nr.<text:s/></text:span>3D-78</text:p>
      <text:p text:style-name="P16">Vilnius</text:p>
      <text:p text:style-name="P17"/>
      <text:p text:style-name="P18"/>
      <text:p text:style-name="P19"><text:span text:style-name="T20">P a k e i č i u  Lietuvos Respublikos žemės ūkio ministro 2009 m. spalio 26 d. įsakymą Nr. 3D-802 „Dėl Narystės Lietuvos kaimo tinkle klausimų nagrinėjimo darbo grupės sudarymo“ ir jį išdėstau nauja redakcija:</text:span></text:p>
      <text:p text:style-name="P21"><text:span text:style-name="T22">„</text:span><text:span text:style-name="T23">LIETUVOS RESPUBLIKOS ŽEMĖS ŪKIO MINISTRAS</text:span></text:p>
      <text:p text:style-name="P24"/>
      <text:p text:style-name="P25">ĮSAKYMAS</text:p>
      <text:p text:style-name="P26">DĖL NARYSTĖS LIETUVOS KAIMO TINKLE KLAUSIMŲ NAGRINĖJIMO DARBO GRUPĖS SUDARYMO</text:p>
      <text:p text:style-name="P27"/>
      <text:p text:style-name="P28"><text:span text:style-name="T29">Atsižvelgdamas į Lietuvos kaimo tinklo 2016–2020 metų veiksmų programą, patvirtintą<text:s/></text:span><text:span text:style-name="T30">Lietuvos Respublikos žemės ūkio ministro 2016 m. lapkričio 23 d. įsakymu Nr. 3D-696 „Dėl Lietuvos kaimo tinklo 2016–2020 metų veiksmų programos patvirtinimo“,</text:span></text:p>
      <text:p text:style-name="P31"><text:span text:style-name="T32">s u d a r a u  </text:span><text:span text:style-name="T33">Narystės Lietuvos kaimo tinkle klausimų nagrinėjimo darbo grupę (toliau – Darbo grupė):</text:span></text:p>
      <text:p text:style-name="P34">Jurgita Pugačiauskaitė-Butrimienė – Žemės ūkio ministerijos 3-iojo Europos Sąjungos paramos skyriaus vedėja, Darbo grupės pirmininkė;</text:p>
      <text:p text:style-name="P35">Mantas Blinstrubas – Žemės ūkio ministerijos 3-iojo Europos Sąjungos paramos skyriaus vyriausiasis specialistas, Darbo grupės pirmininko pavaduotojas;</text:p>
      <text:p text:style-name="P36">Jolanta Oleškevič – Žemės ūkio ministerijos Teisėkūros ir atstovavimo skyriaus vyriausioji specialistė (jos nesant – Rūta Slidžiauskaitė, Žemės ūkio ministerijos Teisėkūros ir atstovavimo skyriaus patarėja);</text:p>
      <text:p text:style-name="P37">Goda Vainienė – Bendradarbiavimo su savivaldybėmis ir socialiniais partneriais skyriaus vedėja;</text:p>
      <text:soft-page-break/>
      <text:p text:style-name="P38"><text:span text:style-name="T39">Inga Venciulytė – Žemės ūkio ministerijos 3-iojo Europos Sąjungos paramos skyriaus patarėja (jos nesant – Miglė Tumonytė, Žemės ūkio ministerijos 3-iojo Europos Sąjungos paramos skyriaus patarėja).“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Kęstutis Navick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2-03T13:20:00Z</meta:creation-date>
    <dc:date>2021-02-03T13:20:00Z</dc:date>
    <meta:print-date>2016-01-15T13:0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22" meta:character-count="1755" meta:row-count="60" meta:non-whitespace-character-count="1562"/>
  </office:meta>
</office:document-meta>
</file>