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font-style="italic" style:font-style-asian="italic" style:font-style-complex="italic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font-style="italic" style:font-style-asian="italic" style:font-style-complex="italic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 fo:background-color="#FFFFFF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T32" style:parent-style-name="DefaultParagraphFont" style:family="text">
      <style:text-properties style:font-weight-complex="bold" fo:font-style="italic" style:font-style-asian="italic" style:font-style-complex="italic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fo:font-style="italic" style:font-style-asian="italic" style:font-style-complex="italic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color="#000000"/>
    </style:style>
    <style:style style:name="TableColumn40" style:family="table-column">
      <style:table-column-properties style:column-width="3.8131in"/>
    </style:style>
    <style:style style:name="TableColumn41" style:family="table-column">
      <style:table-column-properties style:column-width="2.727in"/>
    </style:style>
    <style:style style:name="Table39" style:family="table">
      <style:table-properties style:width="6.5402in" style:rel-width="97.82%" fo:margin-left="0.075in" table:align="left"/>
    </style:style>
    <style:style style:name="TableRow42" style:family="table-row">
      <style:table-row-properties style:min-row-height="0.109in"/>
    </style:style>
    <style:style style:name="TableCell4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" style:family="table-row">
      <style:table-row-properties style:min-row-height="0.184in"/>
    </style:style>
    <style:style style:name="TableCell4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style="italic" style:font-style-asian="italic" style:font-style-complex="italic" fo:color="#000000"/>
    </style:style>
    <style:style style:name="TableCell5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color="#000000"/>
    </style:style>
    <style:style style:name="TableRow54" style:family="table-row">
      <style:table-row-properties style:min-row-height="0.1777in"/>
    </style:style>
    <style:style style:name="TableCell5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style="italic" style:font-style-asian="italic" style:font-style-complex="italic" fo:color="#000000"/>
    </style:style>
    <style:style style:name="TableCell5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Row60" style:family="table-row">
      <style:table-row-properties style:min-row-height="0.1777in"/>
    </style:style>
    <style:style style:name="TableCell6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Cell6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<text:span text:style-name="T15">DĖL PANAŠAUS GYDOMOJO POVEIKIO VAISTINIŲ PREPARATŲ<text:s/></text:span><text:span text:style-name="T16">LINAGLIPTINUM</text:span><text:span text:style-name="T17">,<text:s/></text:span><text:span text:style-name="T18">SITAGLIPTINUM</text:span><text:span text:style-name="T19"><text:s/>IR<text:s/></text:span><text:span text:style-name="T20">VILDAGLIPTINUM</text:span><text:span text:style-name="T21"><text:s/>GRUPĖS IR EKVIVALENTINIŲ DOZIŲ JŲ BAZINEI KAINAI APSKAIČIUOTI PATVIRTINIMO</text:span></text:p>
      <text:p text:style-name="P22"/>
      <text:p text:style-name="P23">2022 m. rugsėjo 15 d. Nr. V-1452</text:p>
      <text:p text:style-name="P24">Vilnius</text:p>
      <text:p text:style-name="P25"/>
      <text:p text:style-name="P26"/>
      <text:p text:style-name="P27"><text:span text:style-name="T28">Vadovaudamasis Panašaus gydomojo poveikio vaistinių preparatų grupių ir jų ekvivalentinių dozių jų bazinei kainai apskaičiuoti nustatymo tvarkos aprašo, patvirtinto Lietuvos Respublikos sveikatos apsaugos ministro 2018 m. liepos 2 d. įsakymu Nr. V-755 „Dėl Panašaus gydomojo poveikio vaistinių preparatų grupių ir jų ekvivalentinių dozių jų bazinei kainai apskaičiuoti nustatymo tvarkos aprašo patvirtinimo“, 8 punktu ir atsižvelgdamas į Vaistinių preparatų ir medicinos pagalbos priemonių kompensavimo komisijos 2022 m. rugpjūčio 11 d. protokolo Nr. LKV-16/22 sprendimą siūlyti sukurti naują Panašaus gydomojo poveikio vaistinių preparatų grupę:</text:span></text:p>
      <text:p text:style-name="P29">1. T v i r t i n u <text:s/>p<text:span text:style-name="T30">anašaus gydomojo poveikio vaistinių preparatų</text:span><text:span text:style-name="T31"><text:s/></text:span><text:span text:style-name="T32">Linagliptinum</text:span><text:span text:style-name="T33">,<text:s/></text:span><text:span text:style-name="T34">Sitagliptinum</text:span><text:span text:style-name="T35"><text:s/>ir<text:s/></text:span><text:span text:style-name="T36">Vildagliptinum</text:span><text:span text:style-name="T37"><text:s/></text:span>grupę ir šias<text:s/><text:span text:style-name="T38">ekvivalentines dozes bazinei kainai nustatyti</text:span>: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Vaistinio preparato bendrinis pavadinimas</text:p>
          </table:table-cell>
          <table:table-cell table:style-name="TableCell45">
            <text:p text:style-name="P46">Ekvivalentinė dozė</text:p>
          </table:table-cell>
        </table:table-row>
        <table:table-row table:style-name="TableRow47">
          <table:table-cell table:style-name="TableCell48">
            <text:p text:style-name="P49"><text:span text:style-name="T50">Linagliptinum</text:span></text:p>
          </table:table-cell>
          <table:table-cell table:style-name="TableCell51">
            <text:p text:style-name="P52"><text:span text:style-name="T53">5<text:s/></text:span>miligramai (mg)</text:p>
          </table:table-cell>
        </table:table-row>
        <table:table-row table:style-name="TableRow54">
          <table:table-cell table:style-name="TableCell55">
            <text:p text:style-name="P56"><text:span text:style-name="T57">Sitagliptinum</text:span></text:p>
          </table:table-cell>
          <table:table-cell table:style-name="TableCell58">
            <text:p text:style-name="P59">100 miligramų (mg)</text:p>
          </table:table-cell>
        </table:table-row>
        <text:soft-page-break/>
        <table:table-row table:style-name="TableRow60">
          <table:table-cell table:style-name="TableCell61">
            <text:p text:style-name="P62"><text:span text:style-name="T63">Vildagliptinum</text:span></text:p>
          </table:table-cell>
          <table:table-cell table:style-name="TableCell64">
            <text:p text:style-name="P65"><text:span text:style-name="T66">100<text:s/></text:span><text:span text:style-name="T67">miligramų (mg)</text:span></text:p>
          </table:table-cell>
        </table:table-row>
      </table:table>
      <text:p text:style-name="Normal"/>
      <text:p text:style-name="P68"><text:span text:style-name="T69">2</text:span><text:span text:style-name="T70">. N u s t a t a u, kad šis įsakymas taikomas rengiant 2023 m. sausio 1 d. įsigaliosiantį ir vėlesnius kompensuojamųjų vaistinių preparatų kainynus ir jų pakeitimus.</text:span></text:p>
      <text:p text:style-name="P71"/>
      <text:p text:style-name="P72"/>
      <text:p text:style-name="P73"/>
      <text:p text:style-name="P74"><text:span text:style-name="T75">Sveikatos apsaugos ministra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Tadas Baltuška</meta:initial-creator>
    <dc:creator>adlibuser</dc:creator>
    <meta:creation-date>2023-05-08T12:29:00Z</meta:creation-date>
    <dc:date>2023-05-08T12:29:00Z</dc:date>
    <meta:print-date>2020-04-01T07:32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98" meta:character-count="1518" meta:row-count="28" meta:non-whitespace-character-count="1331"/>
  </office:meta>
</office:document-meta>
</file>