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style:language-asian="ar" style:country-asian="SA" fo:hyphenate="false"/>
    </style:style>
    <style:style style:name="P4" style:parent-style-name="Normal" style:family="paragraph">
      <style:paragraph-properties fo:text-align="center"/>
      <style:text-properties fo:font-weight="bold" style:font-weight-asian="bold" style:language-asian="ar" style:country-asian="SA" fo:hyphenate="false"/>
    </style:style>
    <style:style style:name="P5" style:parent-style-name="Normal" style:family="paragraph">
      <style:paragraph-properties fo:text-align="center"/>
      <style:text-properties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font-size-complex="12pt" style:language-asian="ar" style:country-asian="SA"/>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language-asian="ar" style:country-asian="SA"/>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paragraph-properties fo:text-align="center"/>
      <style:text-properties style:language-asian="ar" style:country-asian="SA" fo:hyphenate="false"/>
    </style:style>
    <style:style style:name="P15" style:parent-style-name="Normal" style:family="paragraph">
      <style:paragraph-properties fo:text-align="justify" fo:text-indent="0.3743in"/>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text-indent="0.3743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3743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3743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3743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language-asian="ar" style:country-asian="SA"/>
    </style:style>
    <style:style style:name="P31" style:parent-style-name="Normal" style:family="paragraph">
      <style:paragraph-properties fo:text-align="justify"/>
      <style:text-properties style:font-size-complex="12pt" style:language-asian="ar" style:country-asian="SA"/>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master-page-name="MP1" style:family="paragraph">
      <style:paragraph-properties fo:break-before="page" fo:text-align="justify" fo:line-height="106%" fo:margin-left="3.052in">
        <style:tab-stops/>
      </style:paragraph-properties>
      <style:text-properties style:font-size-complex="12pt" style:language-asian="ar" style:country-asian="SA" fo:hyphenate="false"/>
    </style:style>
    <style:style style:name="P36" style:parent-style-name="Normal" style:family="paragraph">
      <style:paragraph-properties fo:text-align="justify" fo:line-height="106%" fo:margin-left="3.052in">
        <style:tab-stops/>
      </style:paragraph-properties>
      <style:text-properties style:font-size-complex="12pt" style:language-asian="ar" style:country-asian="SA" fo:hyphenate="false"/>
    </style:style>
    <style:style style:name="P37" style:parent-style-name="Normal" style:family="paragraph">
      <style:paragraph-properties fo:text-align="justify" fo:line-height="106%" fo:margin-left="3.052in">
        <style:tab-stops/>
      </style:paragraph-properties>
      <style:text-properties style:font-size-complex="12pt" style:language-asian="ar" style:country-asian="SA" fo:hyphenate="false"/>
    </style:style>
    <style:style style:name="P38" style:parent-style-name="Normal" style:family="paragraph">
      <style:paragraph-properties fo:line-height="106%">
        <style:tab-stops>
          <style:tab-stop style:type="left" style:position="3.3715in"/>
        </style:tab-stops>
      </style:paragraph-properties>
      <style:text-properties fo:letter-spacing="0.0069in" style:font-size-complex="12pt" style:language-asian="ar" style:country-asian="SA"/>
    </style:style>
    <style:style style:name="P39"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style:language-asian="ar" style:country-asian="SA"/>
    </style:style>
    <style:style style:name="T42" style:parent-style-name="DefaultParagraphFont" style:family="text">
      <style:text-properties fo:font-weight="bold" style:font-weight-asian="bold" style:font-size-complex="12pt" style:language-asian="ar" style:country-asian="SA"/>
    </style:style>
    <style:style style:name="P43" style:parent-style-name="Normal" style:family="paragraph">
      <style:paragraph-properties fo:text-align="center"/>
      <style:text-properties style:font-size-complex="12pt" style:language-asian="ar" style:country-asian="SA" fo:hyphenate="false"/>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font-weight-complex="bold" fo:text-transform="uppercase" style:font-size-complex="12pt"/>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tyle-complex="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tyle-complex="italic"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style:font-weight-complex="bold" fo:text-transform="uppercase" style:font-size-complex="12pt"/>
    </style:style>
    <style:style style:name="T344" style:parent-style-name="DefaultParagraphFont" style:family="text">
      <style:text-properties fo:font-weight="bold" style:font-weight-asian="bold" style:font-weight-complex="bold" fo:text-transform="uppercase" style:font-size-complex="12pt"/>
    </style:style>
    <style:style style:name="P345" style:parent-style-name="Normal" style:family="paragraph">
      <style:paragraph-properties fo:keep-with-next="always" fo:text-align="center" fo:text-indent="0.043in"/>
    </style:style>
    <style:style style:name="T346" style:parent-style-name="DefaultParagraphFont" style:family="text">
      <style:text-properties fo:font-weight="bold" style:font-weight-asian="bold" style:font-weight-complex="bold" fo:text-transform="uppercase"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keep-with-next="always" fo:text-align="center"/>
    </style:style>
    <style:style style:name="T411" style:parent-style-name="DefaultParagraphFont" style:family="text">
      <style:text-properties fo:font-weight="bold" style:font-weight-asian="bold" style:font-weight-complex="bold" fo:text-transform="uppercase" style:font-size-complex="12pt"/>
    </style:style>
    <style:style style:name="T412" style:parent-style-name="DefaultParagraphFont" style:family="text">
      <style:text-properties fo:font-weight="bold" style:font-weight-asian="bold" style:font-weight-complex="bold" fo:text-transform="uppercase" style:font-size-complex="12pt"/>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style:font-weight-complex="bold" fo:text-transform="uppercase" style:font-size-complex="12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keep-with-next="always" fo:text-align="center"/>
    </style:style>
    <style:style style:name="T571" style:parent-style-name="DefaultParagraphFont" style:family="text">
      <style:text-properties fo:font-weight="bold" style:font-weight-asian="bold" style:font-weight-complex="bold" fo:text-transform="uppercase" style:font-size-complex="12pt"/>
    </style:style>
    <style:style style:name="T572" style:parent-style-name="DefaultParagraphFont" style:family="text">
      <style:text-properties fo:font-weight="bold" style:font-weight-asian="bold" style:font-weight-complex="bold" fo:text-transform="uppercase" style:font-size-complex="12pt"/>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style:font-weight-complex="bold" fo:text-transform="uppercase"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center"/>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draw:frame draw:style-name="a0" draw:name="Picture 1" text:anchor-type="as-char" svg:x="0in" svg:y="0in" svg:width="0.57361in" svg:height="0.67847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text:span text:style-name="T7">ĮSAKYMAS</text:span></text:p>
      <text:p text:style-name="P8"><text:span text:style-name="T9">DĖL AUKŠTADVARIO REGIONINIO PARKO TVARKYMO PLANO PATVIRTINIMO</text:span></text:p>
      <text:p text:style-name="P10"/>
      <text:p text:style-name="P11">2016 m. lapkričio 11 d. Nr. <text:s/>D1- 763</text:p>
      <text:p text:style-name="P12">Vilnius</text:p>
      <text:p text:style-name="P13"/>
      <text:p text:style-name="P14"/>
      <text:p text:style-name="P15"><text:span text:style-name="T16">Vadovaudamasis Lietuvos Respublikos teritorijų planavimo įstatymo pakeitimo įstatymo 3 straipsnio 1 dalimi ir Lietuvos Respublikos Vyriausybės 2002 m. balandžio 10 d. nutarimo Nr. 503 „Dėl įgaliojimų suteikimo įgyvendinant Lietuvos Respublikos saugomų teritorijų įstatymą“ 1.31 papunkčiu:</text:span></text:p>
      <text:p text:style-name="P17"><text:span text:style-name="T18">1</text:span><text:span text:style-name="T19">. T v i r t i n u Aukštadvario regioninio parko tvarkymo planą (pridedama).</text:span></text:p>
      <text:p text:style-name="P20"><text:span text:style-name="T21">2</text:span><text:span text:style-name="T22">. P a v e d u Aukštadvario regioninio parko direkcijai pagal kompetenciją organizuoti Aukštadvario regioninio parko tvarkymo plano įgyvendinimą.<text:s/></text:span></text:p>
      <text:p text:style-name="P23"><text:span text:style-name="T24">3</text:span><text:span text:style-name="T25">. P r i p a ž į s t u netekusiu galios Lietuvos Respublikos aplinkos ministro 2005 m. balandžio 7 d. įsakymą Nr. D1-189 „Dėl Aukštadvario regioninio parko tvarkymo plano patvirtinimo“ su visais pakeitimais ir papildymais.<text:s/></text:span></text:p>
      <text:p text:style-name="P26"><text:span text:style-name="T27">4</text:span><text:span text:style-name="T28">. N u s t a t a u, kad Aukštadvario regioninio parko tvarkymo plano originalas su visais procedūriniais dokumentais saugomas Valstybinėje saugomų teritorijų tarnyboje prie Aplinkos ministerijos.<text:s/></text:span></text:p>
      <text:p text:style-name="P29"/>
      <text:p text:style-name="P30"/>
      <text:p text:style-name="P31"/>
      <text:p text:style-name="P32"><text:span text:style-name="T33">Aplinkos ministras<text:s/></text:span><text:tab/><text:tab/><text:tab/><text:tab/><text:tab/><text:span text:style-name="T34">Kęstutis Trečiokas</text:span></text:p>
      <text:soft-page-break/>
      <text:p text:style-name="P35">PATVIRTINTA</text:p>
      <text:p text:style-name="P36">Lietuvos Respublikos aplinkos ministro</text:p>
      <text:p text:style-name="P37">2016 m. lapkričio 11 d. įsakymu Nr. D1-763</text:p>
      <text:p text:style-name="P38"/>
      <text:p text:style-name="P39"/>
      <text:p text:style-name="P40"><text:span text:style-name="T41">AUKŠTADVARIO REGIONINIO PARKO TVARKYMO PLANO AIŠKINAMOJO RAŠTO<text:s/></text:span><text:span text:style-name="T42">PAGRINDINIAI TEIGINIA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Aukštadvario regioninio parko (toliau – regioninis parkas) tvarkymo plano (toliau – Tvarkymo planas) sprendinius sudaro tekstinė dalis (aiškinamasis raštas) bei grafinė dalis (Tvarkymo plano brėžinys).</text:span></text:p>
      <text:p text:style-name="P53"><text:span text:style-name="T54">2</text:span><text:span text:style-name="T55">. Tvarkymo plano tikslai yra šie:</text:span></text:p>
      <text:p text:style-name="P56"><text:span text:style-name="T57">2.1</text:span><text:span text:style-name="T58">. nustatyti kraštovaizdžio tvarkymo zonas bei jų reglamentus;</text:span></text:p>
      <text:p text:style-name="P59"><text:span text:style-name="T60">2.2</text:span><text:span text:style-name="T61">. nustatyti gamtos apsaugos kryptis ir priemones;</text:span></text:p>
      <text:p text:style-name="P62"><text:span text:style-name="T63">2.3</text:span><text:span text:style-name="T64">. nustatyti kultūros paveldo apsaugos kryptis ir priemones;</text:span></text:p>
      <text:p text:style-name="P65"><text:span text:style-name="T66">2.4</text:span><text:span text:style-name="T67">. nustatyti rekreacinio naudojimo plėtros kryptis ir priemones;</text:span></text:p>
      <text:p text:style-name="P68"><text:span text:style-name="T69">2.5</text:span><text:span text:style-name="T70">. nustatyti gyvenviečių ir infrastruktūros plėtros kryptis.</text:span></text:p>
      <text:p text:style-name="P71"><text:span text:style-name="T72">3</text:span><text:span text:style-name="T73">. Vietovėms, atitinkančioms gamtinių buveinių apsaugai svarbių teritorijų atrankos kriterijus, taikomas Bendrųjų buveinių ar paukščių apsaugai svarbių teritorijų nuostatais, patvirtintais Lietuvos Respublikos Vyriausybės 2004 m. kovo 15 d. nutarimu Nr. 276 „Dėl bendrųjų buveinių ar paukščių apsaugai svarbių teritorijų nuostatų patvirtinimo“, nustatytas veiklos reglamentavimas.<text:s/></text:span></text:p>
      <text:p text:style-name="P74"/>
      <text:p text:style-name="Normal"/>
      <text:p text:style-name="P75"><text:span text:style-name="T76">II</text:span><text:span text:style-name="T77"><text:s/>skyrius</text:span></text:p>
      <text:p text:style-name="P78"><text:span text:style-name="T79">teritorijos tvarkomasis zonavimas</text:span></text:p>
      <text:p text:style-name="P80"/>
      <text:p text:style-name="P81"><text:span text:style-name="T82">4</text:span><text:span text:style-name="T83">. Tvarkymo plane pagal Saugomų teritorijų tipinius apsaugos reglamentus, patvirtintus Lietuvos Respublikos Vyriausybės 2004 m. rugpjūčio 19 d. nutarimu Nr. 996 „Dėl saugomų teritorijų tipinių apsaugos reglamentų patvirtinimo“, nustatomos šios kraštovaizdžio tvarkymo zonos:</text:span></text:p>
      <text:p text:style-name="P84"><text:span text:style-name="T85">4.1</text:span><text:span text:style-name="T86">. konservacinės paskirties žemės kraštovaizdžio tvarkymo zonos:<text:s/></text:span></text:p>
      <text:p text:style-name="P87"><text:span text:style-name="T88">4.1.1</text:span><text:span text:style-name="T89">. rezervatinių miškų kraštovaizdžio tvarkymo zonų grupėje – reguliuojamos apsaugos (KMr) kraštovaizdžio tvarkymo zona;</text:span></text:p>
      <text:p text:style-name="P90"><text:span text:style-name="T91">4.1.2</text:span><text:span text:style-name="T92">. gamtos ir kultūros paveldo objektų teritorijų kraštovaizdžio tvarkymo zonų grupėje – reguliuojamos apsaugos (KOr) kraštovaizdžio tvarkymo zona;</text:span></text:p>
      <text:p text:style-name="P93"><text:span text:style-name="T94">4.2</text:span><text:span text:style-name="T95">. miškų ūkio paskirties žemės kraštovaizdžio tvarkymo zonos:<text:s/></text:span></text:p>
      <text:p text:style-name="P96"><text:span text:style-name="T97">4.2.1</text:span><text:span text:style-name="T98">. ekosistemų apsaugos miškų kraštovaizdžio tvarkymo zonų grupėje – išsaugančio (konservacinio) ūkininkavimo (MEk) kraštovaizdžio tvarkymo zona;</text:span></text:p>
      <text:p text:style-name="P99"><text:span text:style-name="T100">4.2.2</text:span><text:span text:style-name="T101">. rekreacinių miškų kraštovaizdžio tvarkymo zonų grupėje – ekstensyvaus pritaikymo (miško parkų) (MRe) ir intensyvaus pritaikymo (poilsio parkų) (MRi) kraštovaizdžio tvarkymo zonos;</text:span></text:p>
      <text:p text:style-name="P102"><text:span text:style-name="T103">4.2.3</text:span><text:span text:style-name="T104">. apsauginių miškų kraštovaizdžio tvarkymo zonų grupėje – specializuoto apsauginio ūkininkavimo (MAs) ir bendrojo apsauginio ūkininkavimo (MAb) kraštovaizdžio tvarkymo zonos;</text:span></text:p>
      <text:p text:style-name="P105"><text:span text:style-name="T106">4.3</text:span><text:span text:style-name="T107">. žemės ūkio paskirties žemės kraštovaizdžio tvarkymo zonos:<text:s/></text:span></text:p>
      <text:p text:style-name="P108"><text:span text:style-name="T109">4.3.1</text:span><text:span text:style-name="T110">. ekosistemas saugančių agrarinių teritorijų kraštovaizdžio tvarkymo zonų grupėje – ekosistemas išsaugančio (konservacinio) ūkininkavimo (ŽEk) kraštovaizdžio tvarkymo zona;</text:span></text:p>
      <text:p text:style-name="P111"><text:span text:style-name="T112">4.3.2</text:span><text:span text:style-name="T113">. rekreacinių agrarinių teritorijų kraštovaizdžio tvarkymo zonų grupėje – ekstensyvaus pritaikymo (ŽRe) kraštovaizdžio tvarkymo zona;</text:span></text:p>
      <text:p text:style-name="P114"><text:span text:style-name="T115">4.3.3</text:span><text:span text:style-name="T116">. apsauginių agrarinių teritorijų kraštovaizdžio tvarkymo zonų grupėje – specializuoto apsauginio ūkininkavimo (ŽAs) ir bendrojo apsauginio ūkininkavimo (ŽAb) kraštovaizdžio tvarkymo zonos;</text:span></text:p>
      <text:p text:style-name="P117"><text:span text:style-name="T118">4.4</text:span><text:span text:style-name="T119">. vandens ūkio tikslinės paskirties žemės kraštovaizdžio tvarkymo zonos:</text:span></text:p>
      <text:p text:style-name="P120"><text:span text:style-name="T121">4.4.1</text:span><text:span text:style-name="T122">. ekosistemas saugančių vandenų kraštovaizdžio tvarkymo zonų grupėje – išsaugančio ūkininkavimo (VEk) kraštovaizdžio tvarkymo zona;</text:span></text:p>
      <text:p text:style-name="P123"><text:span text:style-name="T124">4.4.2</text:span><text:span text:style-name="T125">. rekreacinių vandenų kraštovaizdžio tvarkymo zonų grupėje – ekstensyvaus rekreacinio pritaikymo (VRe) ir intensyvaus rekreacinio pritaikymo (VRi) kraštovaizdžio tvarkymo zona;</text:span></text:p>
      <text:p text:style-name="P126"><text:span text:style-name="T127">4.4.3</text:span><text:span text:style-name="T128">. bendrojo naudojimo (bendrosios apsaugos) vandenų kraštovaizdžio tvarkymo zonų grupėje – ekstensyvaus apsauginio ūkininkavimo (VAe) kraštovaizdžio tvarkymo zona;</text:span></text:p>
      <text:p text:style-name="P129"><text:span text:style-name="T130">4.5</text:span><text:span text:style-name="T131">. kitos paskirties žemės kraštovaizdžio tvarkymo zonos:</text:span></text:p>
      <text:p text:style-name="P132"><text:span text:style-name="T133">4.5.1</text:span><text:span text:style-name="T134">. kultūros paveldo požiūriu vertingų miestų, miestelių, kaimų ar jų dalių kraštovaizdžio tvarkymo zonų grupėje – kraštovaizdžio atnaujinamojo tvarkymo (GEr) kraštovaizdžio tvarkymo zona;</text:span></text:p>
      <text:p text:style-name="P135"><text:span text:style-name="T136">4.5.2</text:span><text:span text:style-name="T137">. rekreacinių miestų, miestelių, kaimų ar jų dalių kraštovaizdžio tvarkymo zonų grupėje – ekstensyvaus (palaikomojo) tvarkymo (GRe) ir intensyvaus (formuojančiojo) tvarkymo (GRi) kraštovaizdžio tvarkymo zonos;</text:span></text:p>
      <text:p text:style-name="P138"><text:span text:style-name="T139">4.5.3</text:span><text:span text:style-name="T140">. apsauginių teritorijų miestų, miestelių, kaimų ar jų dalių kraštovaizdžio tvarkymo zonų grupėje – sugriežtinto geoekologinio reguliavimo (GAe) ir sugriežtinto vizualinio reguliavimo (GAi) kraštovaizdžio tvarkymo zonos;</text:span></text:p>
      <text:p text:style-name="P141"><text:span text:style-name="T142">4.5.4</text:span><text:span text:style-name="T143">. bendrojo tvarkymo miestų, miestelių, kaimų ar jų dalių kraštovaizdžio tvarkymo zonų grupėje – ekstensyvaus tvarkymo (GŪe) ir intensyvaus tvarkymo (GŪi) kraštovaizdžio tvarkymo zonos;</text:span></text:p>
      <text:p text:style-name="P144"><text:span text:style-name="T145">4.5.5</text:span><text:span text:style-name="T146">. rekreacinės paskirties žemės kraštovaizdžio tvarkymo zonų grupėje – subnatūralios (neurbanizuojamos) rekreacinės aplinkos (NRn) bei urbanizuotos rekreacinės aplinkos (NRu) kraštovaizdžio tvarkymo zonos;</text:span></text:p>
      <text:p text:style-name="P147"><text:span text:style-name="T148">4.5.6</text:span><text:span text:style-name="T149">. pramoninės – komunalinės paskirties žemės kraštovaizdžio tvarkymo zonų grupėje – ekstensyviai technogenizuotos aplinkos (NFn) ir intensyviai technogenizuotos aplinkos (NFu) pramoninių – komunalinių sklypų kraštovaizdžio tvarkymo zonos;</text:span></text:p>
      <text:p text:style-name="P150"><text:span text:style-name="T151">4.5.7</text:span><text:span text:style-name="T152">. komunikacinės – inžinerinės paskirties žemės kraštovaizdžio tvarkymo zonų grupėje – intensyviai technogenizuotos aplinkos komunikacinių – inžinerinių sklypų (NTu) kraštovaizdžio tvarkymo zona;</text:span></text:p>
      <text:p text:style-name="P153"><text:span text:style-name="T154">4.5.8</text:span><text:span text:style-name="T155">. edukacinės paskirties žemės kraštovaizdžio tvarkymo zonų grupėje – urbanizuotos aplinkos edukacinė (NDu) kraštovaizdžio tvarkymo zona;</text:span></text:p>
      <text:p text:style-name="P156"><text:span text:style-name="T157">4.5.9</text:span><text:span text:style-name="T158">. gynybinės (karinės) paskirties žemės kraštovaizdžio tvarkymo zonų grupėje – urbanizuotos aplinkos gynybinė (karinė) (NHu) kraštovaizdžio tvarkymo zona.</text:span></text:p>
      <text:p text:style-name="Normal"/>
      <text:p text:style-name="P159"><text:span text:style-name="T160">III</text:span><text:span text:style-name="T161"><text:s/>skyrius</text:span></text:p>
      <text:p text:style-name="P162"><text:span text:style-name="T163">Gamtos apsaugos kryptys ir priemonės</text:span></text:p>
      <text:p text:style-name="P164"/>
      <text:p text:style-name="P165"><text:span text:style-name="T166">5</text:span><text:span text:style-name="T167">. Pagrindinės regioninio parko gamtos apsaugos kryptys yra šios:</text:span></text:p>
      <text:p text:style-name="P168"><text:span text:style-name="T169">5.1</text:span><text:span text:style-name="T170">. vertingų gamtinių kompleksų ir objektų bei atvirų kraštovaizdžio erdvių išsaugojimas;</text:span></text:p>
      <text:p text:style-name="P171"><text:span text:style-name="T172">5.2</text:span><text:span text:style-name="T173">. biologinės įvairovės išsaugojimas.</text:span></text:p>
      <text:p text:style-name="P174"><text:span text:style-name="T175">6</text:span><text:span text:style-name="T176">. Siekiant išsaugoti vertingus regioninio parko gamtinius kompleksus ir objektus bei atviras kraštovaizdžio erdves, numatoma:</text:span></text:p>
      <text:p text:style-name="P177"><text:span text:style-name="T178">6.1</text:span><text:span text:style-name="T179">. tvarkyti, pritaikant pažintiniam turizmui, šiuos gamtinius objektus ir kompleksus: Amerikos lobą, Albinavos, Antaveršio, Gelionių ir Strėvos II duobes, Gelionių kalvą, Lausgenių velniabalę ir raudonžemio išeigą, Ustronės riedulyną, Aukštadvario, Rangavos, Šafarnės, Paverknės ir Žaliosios šaltinius, Šaltinių kalnelį, Verknės ištakas;</text:span></text:p>
      <text:p text:style-name="P180"><text:span text:style-name="T181">6.2</text:span><text:span text:style-name="T182">. neveisti naujų miškų kraštovaizdžio draustiniuose (išskyrus tvarkymo plano brėžinyje numatytus miško įveisimo plotus), kitose raiškiu kraštovaizdžiu pasižyminčiose teritorijose<text:s/></text:span><text:soft-page-break/><text:span text:style-name="T183">(Antakmenių ir Tabaliukų hidrografiniuose draustiniuose, ekologinės apsaugos prioriteto zonoje tarp Aukštadvario miestelio ir Mergiškių kraštovaizdžio draustinio, Strėvininkų kaimo apylinkėse, Aukštadvario, Drabužio-Šamuko, Grendavės, Strėvos, Stareinės ir Tolkiškių rekreacinio funkcinio prioriteto zonose), botaniniu ir zoologiniu požiūriu vertingose teritorijose (buveinių apsaugai svarbiose teritorijose, Ubiškių miško apylinkėse), prie apžvalgos aikštelių, lankomų objektų ir vaizdingų turistinių trasų atkarpų;</text:span></text:p>
      <text:p text:style-name="P184"><text:span text:style-name="T185">6.3</text:span><text:span text:style-name="T186">. užtikrinti žemės ūkio naudmenų gerą agrarinę ir aplinkosauginę būklę, apleistose žemėse atkurti žemės ūkio veiklą, šalinti savaime plintančius sumedėjusius augalus;</text:span></text:p>
      <text:p text:style-name="P187"><text:span text:style-name="T188">6.4</text:span><text:span text:style-name="T189">. vykdant specialiuosius kraštovaizdžio formavimo kirtimus bei šalinant menkaverčius medžius ir krūmus, atverti vaizdingas kraštovaizdžio apžvalgos vietas: Vilkokšnio ežero vaizdą nuo Žuklijų piliakalnio; Aukštadvario kalvyno vaizdą nuo Gedanonių kalno ir Gelionių apžvalgos aikštelės; Aukštadvario HE tvenkinio, Marčežerio, Šamuko ežero, Tabaliukų ežerėlių ir Lavariškių piliakalnio vaizdą nuo magistralinio kelio A16; Aukštadvario HE tvenkinio vaizdą nuo Kartuvių kalno; vaizdą į Albinavos duobę nuo vietinės reikšmės kelio Albinavos kaime; vaizdą į Amerikos lobą; Bagdononių HE tvenkino vaizdą nuo Strėvos piliakalnio ir magistralinio kelio A16 Strėvos kaime; Lausgenių velniabalės ir Spindžiaus-Spindžiuko tarpežerio vaizdą nuo rajoninio kelio Nr. 4715; Sienio ežero vaizdą nuo vietinės reikšmės kelio Nikronių kaime; Spindžiaus kaimo vaizdą nuo vietinės reikšmės kelio; Stankos ežero vakarinę pakrantę; Šafarnės akivarų vaizdą; Tolkiškių koplytėlės vaizdą nuo Tolkiškių–Žaliosios kelio; Verknės slėnio vaizdą nuo Derionių apžvalgos aikštelės; Žaliųjų prūdelių vaizdą prie Žaliosios alko akmens.</text:span></text:p>
      <text:p text:style-name="P190"><text:span text:style-name="T191">7</text:span><text:span text:style-name="T192">. Siekiant išsaugoti ir didinti regioninio parko biologinę įvairovę, numatoma:</text:span></text:p>
      <text:p text:style-name="P193"><text:span text:style-name="T194">7.1</text:span><text:span text:style-name="T195">. išsaugoti (neužsodinti mišku, nesuarti) ir tvarkyti natūralias pievas, miškapieves, miško aikšteles ir laukymes, šalinant menkaverčius medžius ir krūmus bei ekstensyviai naudojant (ganant ir šienaujant);</text:span></text:p>
      <text:p text:style-name="P196"><text:span text:style-name="T197">7.2</text:span><text:span text:style-name="T198">. išsaugoti (ganant, šienaujant, šalinant nendres ir menkaverčius medžius ir krūmus) atviras pievų ir pelkių buveines, svarbias retiesiems augalams ir gyvūnams, ypač entomofaunai ir paukščiams:</text:span></text:p>
      <text:p text:style-name="P199"><text:span text:style-name="T200">7.2.1</text:span><text:span text:style-name="T201">. Drabužaičio, Mošios ir Žiežulio ežerų užpelkėjusiose pakrantėse;</text:span></text:p>
      <text:p text:style-name="P202"><text:span text:style-name="T203">7.2.2</text:span><text:span text:style-name="T204">. Strėvos slėnyje ties Bagdononių kaimu;</text:span></text:p>
      <text:p text:style-name="P205"><text:span text:style-name="T206">7.2.3</text:span><text:span text:style-name="T207">. Mergiškių miško pakraščiuose Gedanonių, Gelionių, Lavariškių, Mergiškių, Paliesio, Pamiškės, Sredninkų, Škilietų kaimų apylinkėse;</text:span></text:p>
      <text:p text:style-name="P208"><text:span text:style-name="T209">7.2.4</text:span><text:span text:style-name="T210">. Spindžiaus ir Strėvos miškų pakraščiuose Spindžiaus ir Drabužninkų kaimų apylinkėse;</text:span></text:p>
      <text:p text:style-name="P211"><text:span text:style-name="T212">7.2.5</text:span><text:span text:style-name="T213">. Ubiškių (Gubiškių) miško pakraščiuose Gubiškių, Keitonių, Mackantiškių ir <text:s/>Tamašiavos kaimų apylinkėse;</text:span></text:p>
      <text:p text:style-name="P214"><text:span text:style-name="T215">7.2.6</text:span><text:span text:style-name="T216">. Verknės aukštupio kraštovaizdžio draustinyje;</text:span></text:p>
      <text:p text:style-name="P217"><text:span text:style-name="T218">7.2.7</text:span><text:span text:style-name="T219">. Verknės kraštovaizdžio draustinyje ir Verknės botaniniame-zoologiniame draustinyje;</text:span></text:p>
      <text:p text:style-name="P220"><text:span text:style-name="T221">7.2.8</text:span><text:span text:style-name="T222">. Vilkokšnio kraštovaizdžio draustinio rytinėje dalyje ties Antakalnio, Galaverknio, Panošiškių ir Žydkaimio kaimais;</text:span></text:p>
      <text:p text:style-name="P223"><text:span text:style-name="T224">7.3</text:span><text:span text:style-name="T225">. atkurti ir palaikyti 5130 Kadagynų buveinę Vilkokšnio kraštovaizdžio draustinyje, pašalinant nebūdingus medžius ir krūmus bei šienaujant ir (arba) ganant avis;</text:span></text:p>
      <text:p text:style-name="P226"><text:span text:style-name="T227">7.4</text:span><text:span text:style-name="T228">. išsaugoti žvyro iškasos pietinės ekspozicijos atodangas Pakalninkų kaime – smėliabičių, ilgažandžių bembiksų<text:s/></text:span><text:span text:style-name="T229">(Bembix rostrata)</text:span><text:span text:style-name="T230"><text:s/>ir urvinių kregždžių<text:s/></text:span><text:span text:style-name="T231">(Riparia riparia) buveines</text:span><text:span text:style-name="T232">;</text:span></text:p>
      <text:p text:style-name="P233"><text:span text:style-name="T234">7.5</text:span><text:span text:style-name="T235">. tvarkant Aukštadvario dvaro parko ir Tolkiškių dvarvietės želdinius, palikti stambius sausuolius ir stuobrius – niūraspalviam auksavabaliui (</text:span><text:span text:style-name="T236">Osmoderma eremita</text:span><text:span text:style-name="T237">), purpuriniam plokščiavabaliui (</text:span><text:span text:style-name="T238">Cucujus cinnaberinus</text:span><text:span text:style-name="T239">), pelėdiniams paukščiams ir šikšnosparniams svarbias buveines, nupjovus pavojingas šakas;</text:span></text:p>
      <text:p text:style-name="P240"><text:span text:style-name="T241">7.6</text:span><text:span text:style-name="T242">. išsaugoti gyvybingas saugomų rūšių populiacijas:</text:span></text:p>
      <text:p text:style-name="P243"><text:span text:style-name="T244">7.6.1</text:span><text:span text:style-name="T245">. plikažiedžio linlapio (</text:span><text:span text:style-name="T246">Thesium ebracteatum</text:span><text:span text:style-name="T247">) buveinėje Paukšteliškių kaimo apylinkėse šienauti, šalinti menkaverčius medžius ir krūmus;</text:span></text:p>
      <text:p text:style-name="P248"><text:span text:style-name="T249">7.6.2</text:span><text:span text:style-name="T250">. europinio miežvienio (</text:span><text:span text:style-name="T251">Hordelymus europaeus</text:span><text:span text:style-name="T252">) ir stačiosios dirsuolės (</text:span><text:span text:style-name="T253">Bromopsis erecta</text:span><text:span text:style-name="T254">) buveinėse Mergiškių gamtiniame rezervate išretinti ir pašalinti dalį krūmų ir krūmų ardo medžių;</text:span></text:p>
      <text:p text:style-name="P255"><text:span text:style-name="T256">7.6.3</text:span><text:span text:style-name="T257">. vėjalandės šilagėlės (</text:span><text:span text:style-name="T258">Pulsatilla patens</text:span><text:span text:style-name="T259">) augavietėse Spindžiaus miške retinti pomiškį, formuoti ir palaikyti atviras aikšteles;</text:span></text:p>
      <text:p text:style-name="P260"><text:span text:style-name="T261">7.6.4</text:span><text:span text:style-name="T262">. plačialapės klumpaitės (</text:span><text:span text:style-name="T263">Cypripedium calceolus</text:span><text:span text:style-name="T264">) augavietėse Spindžiaus miške ir Žaliosios kaimo apylinkėse kirsti medžių ir krūmų atžalas;</text:span></text:p>
      <text:p text:style-name="P265"><text:span text:style-name="T266">7.7</text:span><text:span text:style-name="T267">. stiprinti ekosistemų ir biologinės įvairovės apsaugos funkcijas miškuose:</text:span></text:p>
      <text:p text:style-name="P268"><text:span text:style-name="T269">7.7.1</text:span><text:span text:style-name="T270">. išsaugoti entomofaunai svarbius brandžius ir perbrendusius lapuočius medžius Mergiškių miške (Mergiškių kraštovaizdžio draustinyje), Skrebio miške (Skrebio botaniniame draustinyje), Ubiškių (Gubiškių) miške, Spindžiaus ir Strėvos miškuose (Spindžiaus kraštovaizdžio draustinyje);</text:span></text:p>
      <text:p text:style-name="P271"><text:span text:style-name="T272">7.7.2</text:span><text:span text:style-name="T273">. gerinti miško buveinių struktūrą, didinant negyvos medienos (sausuolių, stuobrių ir virtuolių, ypač kietųjų lapuočių) kiekį, pirmiausia vabzdžiams ir geniniams paukščiams svarbiuose Mergiškių, Skrebio, Ubiškių (Gubiškių), Spindžiaus ir Strėvos miškuose, kuriuose turi būti paliekamas papildomas stovinčių negyvų medžių, stuobrių ir virtuolių skaičius (daugiau kaip 20 m³/ha);</text:span></text:p>
      <text:p text:style-name="P274"><text:span text:style-name="T275">7.7.3</text:span><text:span text:style-name="T276">. Mergiškių, Ubiškių (Gubiškių) ir Skrebio miškuose nevykdyti kirtimų, kurie galėtų pabloginti 9160 Skroblynų buveinių būklę; vykdant sanitarinius kirtimus palikti kietųjų lapuočių medžius, stambius sausuolius ir virtuolius;</text:span></text:p>
      <text:p text:style-name="P277"><text:span text:style-name="T278">7.7.4</text:span><text:span text:style-name="T279">. tinkamose buveinėse įrengti dirbtinius lizdus plėšriesiems paukščiams bei juodiesiems gandrams, kelti inkilus uoksiniams paukščiams ir šikšnosparniams;</text:span></text:p>
      <text:p text:style-name="P280"><text:span text:style-name="T281">7.7.5</text:span><text:span text:style-name="T282">. nevykdyti sanitarinių kirtimų ir medienos išvežimo balandžio, gegužės ir birželio mėnesiais;<text:s/></text:span></text:p>
      <text:p text:style-name="P283"><text:span text:style-name="T284">7.7.6</text:span><text:span text:style-name="T285">. nesodinti svetimžemių rūšių medžių ir krūmų gamtinių ir kraštovaizdžio draustinių miškuose;</text:span></text:p>
      <text:p text:style-name="P286"><text:span text:style-name="T287">7.8</text:span><text:span text:style-name="T288">. naikinti savaime plintančias invazines rūšis, nurodytas Invazinių Lietuvoje organizmų rūšių sąraše, patvirtintame Lietuvos Respublikos aplinkos ministro 2004 m. rugpjūčio 16 d. įsakymu Nr. D1-433 „Dėl Invazinių Lietuvoje organizmų rūšių sąrašo patvirtinimo ir dėl kai kurių aplinkos ministro įsakymų pripažinimo netekusiais galios“, pirmiausia gausialapį lubiną Antakalnio kaimo apylinkėse, Verknės aukštupio kraštovaizdžio draustinyje, Skrebio miško aikštelėje ir šiauriniame miško pakraštyje, Sosnovskio barštį Verniejaus ežero vakarinėje pakrantėje ir Giriotiškių kaimo apylinkėse, vėlyvąją ievą Skrebio botaniniame draustinyje;</text:span></text:p>
      <text:p text:style-name="P289"><text:span text:style-name="T290">7.9</text:span><text:span text:style-name="T291">. reguliuoti šernų, kiaunių, kranklių ir kormoranų gausą;</text:span></text:p>
      <text:p text:style-name="P292"><text:span text:style-name="T293">7.10</text:span><text:span text:style-name="T294">. reguliuoti plaukimą baidarėmis Verknės upe pavasarį ir vasaros pradžioje (balandžio-birželio mėn.);</text:span></text:p>
      <text:p text:style-name="P295"><text:span text:style-name="T296">7.11</text:span><text:span text:style-name="T297">. varliagyvių populiacijų būklės pagerinimui valyti senas kūdras, varliagyviams tinkamose buveinėse (šlapi pažemėjimai su balomis, pievomis, maži upeliai, šilti ir dumblėti užutekiai) įrengti naujas kūdras;</text:span></text:p>
      <text:p text:style-name="P298"><text:span text:style-name="T299">7.12</text:span><text:span text:style-name="T300">. pagerinti raudonpilvės kūmutės (</text:span><text:span text:style-name="T301">Bombina bombina</text:span><text:span text:style-name="T302">) populiacijos būklę ir sudaryti palankias veisimosi, migracijos bei žiemojimo sąlygas:</text:span></text:p>
      <text:p text:style-name="P303"><text:span text:style-name="T304">7.12.1</text:span><text:span text:style-name="T305">. Verknės botaniniame-zoologiniame draustinyje išvalyti 3 esamas ir iškasti 3 kūdras, šalia kūdrų suformuoti žiemavietes, įrengti pralaidą per kelią su apsauginėmis tvorelėmis;</text:span></text:p>
      <text:p text:style-name="P306"><text:span text:style-name="T307">7.12.2</text:span><text:span text:style-name="T308">. Verknės aukštupio kraštovaizdžio draustinyje įrengti 4 žiemavietes;</text:span></text:p>
      <text:p text:style-name="P309"><text:span text:style-name="T310">7.12.3</text:span><text:span text:style-name="T311">. Škilietų ežerų pakrantėse šienauti, iškirsti menkaverčius medžius ir krūmus, iš nukirstų medžių ir krūmų suformuoti žiemavietes, tarpežeryje įrengti pralaidą per kelią su apsaugine tvorele;</text:span></text:p>
      <text:p text:style-name="P312"><text:span text:style-name="T313">7.13</text:span><text:span text:style-name="T314">. išsaugoti perspektyvias bebravietes didesniuose pelkių masyvuose Verknės botaniniame-zoologiniame draustinyje, Verknės aukštupio kraštovaizdžio draustinyje, Spindžiaus kraštovaizdžio draustinyje;</text:span></text:p>
      <text:p text:style-name="P315"><text:span text:style-name="T316">7.14</text:span><text:span text:style-name="T317">. įrengti žuvitakį Aukštadvario hidroelektrinėje, sudarant sąlygas lašišinių žuvų (margųjų upėtakių, kiršlių) migracijai.</text:span></text:p>
      <text:p text:style-name="P318"><text:span text:style-name="T319">8</text:span><text:span text:style-name="T320">. Siekiant užtikrinti regioninio parko gamtinės ekosistemos stabilumą bei stiprinti gamtinio karkaso ekologinį potencialą, būtina mažinti vietinę taršą:</text:span></text:p>
      <text:p text:style-name="P321"><text:span text:style-name="T322">8.1</text:span><text:span text:style-name="T323">. nugriauti Tvarkymo plano brėžinyje pažymėtus apleistus statinius, jų liekanas ir sutvarkyti teritorijas;</text:span></text:p>
      <text:p text:style-name="P324"><text:span text:style-name="T325">8.2</text:span><text:span text:style-name="T326"><text:s/>Aukštadvaryje rekonstruoti vandenvietę ir vandens valymo įrenginius, plėsti vandens tiekimo ir nuotekų surinkimo tinklus, Čižiūnuose pastatyti vandens gerinimo ir nuotekų valymo įrenginius, įrengti nuotekų surinkimo tinklus, Grendavėje pastatyti vandens valymo įrenginius, rekonstruoti vandenvietę ir nuotekų valymo įrenginius, plėsti vandens tiekimo ir nuotekų surinkimo tinklus;</text:span></text:p>
      <text:p text:style-name="P327"><text:span text:style-name="T328">8.3</text:span><text:span text:style-name="T329">. skatinama rūšiuoti atliekas, kompostuoti ar perdirbti susiskaidančias atliekas, įrengti susiskaidančių atliekų surinkimo aikšteles, diegti ekologiškas technologijas vietos gamybos įmonėse, ekologiškai ūkininkauti.<text:s/></text:span></text:p>
      <text:p text:style-name="P330"><text:span text:style-name="T331">9</text:span><text:span text:style-name="T332">. Siekiant vystyti ekologinį švietimą, numatoma:</text:span></text:p>
      <text:p text:style-name="P333"><text:span text:style-name="T334">9.1</text:span><text:span text:style-name="T335">. įkurti gamtos mokyklą;</text:span></text:p>
      <text:p text:style-name="P336"><text:span text:style-name="T337">9.2</text:span><text:span text:style-name="T338">. įrengti gamtinį mokomąjį taką Skrebio miške;</text:span></text:p>
      <text:p text:style-name="P339"><text:span text:style-name="T340">9.3</text:span><text:span text:style-name="T341">. pastatyti paukščių stebėjimo bokštelį Verknės botaniniame-zoologiniame draustinyje.</text:span></text:p>
      <text:p text:style-name="Normal"/>
      <text:p text:style-name="P342"><text:span text:style-name="T343">IV</text:span><text:span text:style-name="T344"><text:s/>skyrius</text:span></text:p>
      <text:p text:style-name="P345"><text:span text:style-name="T346">Kultūros paveldo apsaugos kryptys ir priemonės</text:span></text:p>
      <text:p text:style-name="P347"/>
      <text:p text:style-name="P348"><text:span text:style-name="T349">10</text:span><text:span text:style-name="T350">. Regioninio parko kultūros vertybių apsaugos kryptys yra šios:</text:span></text:p>
      <text:p text:style-name="P351"><text:span text:style-name="T352">10.1</text:span><text:span text:style-name="T353">. kultūros vertybių išsaugojimas vietoje;</text:span></text:p>
      <text:p text:style-name="P354"><text:span text:style-name="T355">10.2</text:span><text:span text:style-name="T356">. kultūros vertybių tvarkyba.</text:span></text:p>
      <text:p text:style-name="P357"><text:span text:style-name="T358">11</text:span><text:span text:style-name="T359">. Pagrindinė nekilnojamųjų kultūros paveldo vertybių apsaugos kryptis yra išsaugojimas vietoje, didžiausią dėmesį skiriant būklės stebėsenai, apsaugai nuo vizualinės taršos, ryšių su aplinka išsaugojimui ir stiprinimui bei pritaikymui lankyti.<text:s/></text:span></text:p>
      <text:p text:style-name="P360"><text:span text:style-name="T361">12</text:span><text:span text:style-name="T362">. Į Kultūros vertybių registrą įrašyti kultūros paveldo objektai, vietovės, taip pat jų teritorijos ir apsaugos zonos tvarkomos, saugomos ir naudojamos vadovaujantis Lietuvos Respublikos nekilnojamojo kultūros paveldo apsaugos įstatymu bei kitais kultūros paveldo apsaugą reglamentuojančiais teisės aktais. Kultūros paveldo objektų, jų teritorijų ir vietovių – kultūrinių draustinių bei jų apsaugos zonų apsaugą, tvarkybą ir naudojimą reglamentuoja kultūrinių draustinių nuostatai, apsaugos reglamentai ir nekilnojamojo kultūros paveldo apsaugos specialiojo teritorijų planavimo dokumentai, kurie rengiami vadovaujantis Lietuvos Respublikos nekilnojamojo kultūros paveldo apsaugos įstatymo nuostatomis ir Nekilnojamojo kultūros paveldo apsaugos specialiojo teritorijų planavimo dokumentų rengimo taisyklėmis, patvirtintomis Lietuvos Respublikos kultūros ministro ir Lietuvos Respublikos aplinkos ministro 2005 m. birželio 23 d. įsakymu Nr. ĮV-261/D1-322 „Dėl nekilnojamojo kultūros paveldo apsaugos specialiojo teritorijų planavimo dokumentų rengimo taisyklių patvirtinimo“. Tvarkymo planas nenustato ir nekeičia nekilnojamųjų kultūros vertybių teritorijų ir apsaugos zonų. Jos nustatomos nekilnojamojo kultūros paveldo apsaugos specialiaisiais planais.</text:span></text:p>
      <text:p text:style-name="P363"><text:span text:style-name="T364">13</text:span><text:span text:style-name="T365">. Numatoma saugoti šiuos kultūros vertybių požymių turinčius objektus:</text:span></text:p>
      <text:p text:style-name="P366"><text:span text:style-name="T367">13.1</text:span><text:span text:style-name="T368">. pirmaeiliai objektai: Aukštadvario miestelio senoji dalis, Aukštadvario Kristaus atsimainymo bažnyčia, Aukštadvario senosios žydų kapinės, Babrauninkų, Drabužninkų, Gedanonių, Nikronių, Pakalninkų ir Strėvininkų kaimų senosios kapinės, Grendavės ir Tamelių I-ojo pasaulinio karo vokiečių karių kapinės, Strėvos kapinynas, Pamiškės senovės žemdirbystės vieta, Saloviškių senovės gamybos vieta (stiklo lydymo kosnis), Antaveršio velniaduobė, Rangavos alko II šaltinis, Šafarnios alko II šaltinis, Strėvos duobė, vad. Prasmegduobe, Strėvos šaltinio vieta, vad. Karališkąja virtuve, Verknės ištakų šventvietė;</text:span></text:p>
      <text:p text:style-name="P369"><text:span text:style-name="T370">13.2</text:span><text:span text:style-name="T371">. mažesnės svarbos objektai: Alešiškių ir Vladislavos radavietės, Aukštadvario ir Bagdononių hidroelektrinės, Albinavos velniaduobė, Drabužninkų, Galaverknio, Mackantiškių, Pakalninkų, Strėvininkų ir Spindžiaus etnokultūriniai kaimai, etnokultūrinės sodybos Amerikos, Tamelių ir Vigodkos kaimuose, Jankovicų, Mergiškių, Poliesio, Tolkiškių ir Vladislavos dvarviečių<text:s/></text:span><text:soft-page-break/><text:span text:style-name="T372">želdiniai, Grinkavos ir Žaliosios vandens malūnų vietos ir užtvankos, Guronių akmuo su pėda, Lavariškių akmuo, vad. Boba, Žaliosios akmuo, vad. Perkūno akmeniu, Lausgenių velniabalė, Spindžiaus šaltinis, vad. Kiputka, Purvynų ir Vladislavos senovės gamybos vietos, Vilniaus-Birštono ir Naujasodžių-Krakės senkelių atkarpos, P. Kulikausko gimtoji sodyba Purvynų kaime, Žaliosios pilkapių vieta, Žižniauskienės kapas, vad. Čigonės kryžiumi, Žydkaimio žydų maldos namų vieta.</text:span></text:p>
      <text:p text:style-name="P373"><text:span text:style-name="T374">14</text:span><text:span text:style-name="T375">. Regioniniame parke į Kultūros vertybių registrą įrašytos kultūros vertybės tvarkomos vadovaujantis Lietuvos Respublikos nekilnojamojo kultūros paveldo apsaugos įstatymu, atsižvelgiant į nustatytus apsaugos tikslus ir režimą, naudojimo bei pritaikymo lankymui galimybes. Kultūros vertybių požymių turintys objektai ir vietovės tvarkomi atsižvelgiant į jų naudojimo bei pritaikymo lankymui galimybes:</text:span></text:p>
      <text:p text:style-name="P376"><text:span text:style-name="T377">14.1</text:span><text:span text:style-name="T378">. archeologinio ir mitologinio kultūros paveldo vertybės – akmens, bronzos ir geležies amžiaus radavietės, piliakalniai su gyvenvietėmis, pilkapynai ir pavieniai pilkapiai, kapinynai, Aukštadvario senojo miesto vieta, senosios šventvietės (alkakalniai, mitologiniai akmenys, šaltiniai, pelkės, daubos) – tvarkomos taikant reguliuojamos apsaugos režimą (KOr). Šios vertybės gali būti naudojamos pažintiniam turizmui bei visuomeniniams renginiams. Pritaikant archeologinio ir mitologinio kultūros paveldo vertybes lankymui, tvarkomi želdiniai, gali būti atliekami kraštovaizdžio formavimo kirtimai, įrengiama saugų ir vertybei nežalingą lankymą užtikrinanti infrastruktūra: laiptai, takai, sustojimo ir atokvėpio vietos, apžvalgos aikštelės ir kita. Pirmiausia turi būti tvarkomi ir pritaikomi pažintiniam turizmui šie archeologinio ir mitologinio kultūros paveldo objektai ir kompleksai: archeologinių paminklų kompleksas Žuklijuose – piliakalnis su gyvenviete (u. k. 24144) ir piliakalnis II, vad. Piliakalniuku (u. k. 33656), Albinavos pilkapynas (u. k. 32937), Naujasodžių pilkapynas (u. k. 31277), Šafarnios alko akivarai (u. k. 20889), kultūros vertybių požymių turintys objektai – Verknės ištakų šventvietė, Pamiškės senovės žemdirbystės vieta, Albinavos ir Antaveršio velniaduobės, Lausgenių velniabalė, Rangavos alko šaltiniai;</text:span></text:p>
      <text:p text:style-name="P379"><text:span text:style-name="T380">14.2</text:span><text:span text:style-name="T381">. architektūrinio, inžinerinio ir želdynų kultūros paveldo vertybės – architektūriniu ar inžineriniu požiūriu vertingi statiniai, pastatai ir jų kompleksai ar liekanos, dvarviečių parkai ir želdiniai, hidroelektrinės, senovės gamybos vietos, senkelių ruožai – tvarkomos taikant reguliuojamos apsaugos režimą. Šiuose objektuose atliekami nustatyta tvarka suplanuoti ir suderinti restauravimo, tvarkybos ir (arba) atkūrimo darbai, vertybės pritaikomos visuomenės poreikiams, pirmiausia pažintiniam turizmui. Pirmiausia turi būti tvarkomi ir pritaikomi pažintiniam turizmui šie architektūrinio, inžinerinio ir želdynų kultūros paveldo objektai ir kompleksai: Aukštadvario dvaro sodyba ir parkas (u. k. 776), Tolkiškių dvaro senųjų kapinių koplyčia (u. k. 26898), kultūros vertybės požymių turintis objektas – Vytautavos (Saloviškių) stiklo gamybos vieta;</text:span></text:p>
      <text:p text:style-name="P382"><text:span text:style-name="T383">14.3</text:span><text:span text:style-name="T384">. etnografiniai kaimai tvarkomi taikant sugriežtinto vizualinio reguliavimo (GAi) režimą. Pirmiausia turi būti tvarkomi ir pritaikomi pažintiniam turizmui vertingiausi – Mackantiškių, Pakalninkų – etnokultūriniai kaimai (kultūros vertybių požymių turintys objektai). Tvarkant etnokultūrinius kaimus, mišku apaugančiose naudmenose skatinama atkurti atvirą tradicinį kraštovaizdį, šalinant menkaverčius medžius ir krūmus, ganant ir šienaujant;</text:span></text:p>
      <text:p text:style-name="P385"><text:span text:style-name="T386">14.4</text:span><text:span text:style-name="T387">. istorinio ir memorialinio kultūros paveldo vertybės – iškilias krašto asmenybes menančios vietos, kapai, senosios kaimų kapinės, Aukštadvario žydų kapinės, Pirmojo pasaulinio karo karių kapinės, Žydkaimio žydų maldos namų vieta – tvarkomos taikant reguliuojamos apsaugos režimą. Šiose vertybėse tvarkomi želdynai, kuriama ir (arba) plėtojama pažintiniam lankymui būtina infrastruktūra. Pirmiausia turi būti tvarkoma ir pritaikoma pažintiniam turizmui Mergiškių kaimo senosios kapinės (u. k. 36094), kultūros vertybių požymių turintys objektai – Lietuvos partizanų ir ryšininkų žūties vieta Grendavėje, Tamelių Pirmojo pasaulinio karo vokiečių karių kapinės, Žižniauskienės kapas, vad. Čigonės kryžiumi, Žydkaimio žydų maldos namų vieta;</text:span></text:p>
      <text:p text:style-name="P388"><text:span text:style-name="T389">14.5</text:span><text:span text:style-name="T390">. urbanistinis kultūros paveldas – Aukštadvario miestelio senoji dalis (u. k. 38448, 21475) – tvarkomas taikant kraštovaizdžio atnaujinamojo tvarkymo (GEr) režimą;</text:span></text:p>
      <text:p text:style-name="P391"><text:span text:style-name="T392">14.6</text:span><text:span text:style-name="T393">. nekilnojamosios dailės kultūros paveldo vertybės – kryžiai, paminklai, skulptūros, koplytstulpiai, koplytėlės, stogastulpiai – tvarkomos ir pritaikomos pažintiniam turizmui. Šioje<text:s/></text:span><text:soft-page-break/><text:span text:style-name="T394">vertybių grupėje kuriama ir (arba) plėtojama pažintiniam lankymui būtina infrastruktūra, atliekami tvarkymo, restauravimo ir (arba) atkūrimo darbai.<text:s/></text:span></text:p>
      <text:p text:style-name="P395"><text:span text:style-name="T396">15</text:span><text:span text:style-name="T397">. Siekiant eksponuoti ir populiarinti kultūros paveldą, numatoma:</text:span></text:p>
      <text:p text:style-name="P398"><text:span text:style-name="T399">15.1</text:span><text:span text:style-name="T400">. atkurti bei pritaikyti pažintiniam lankymui Aukštadvario dvaro sodybą ir parką su tvenkiniais (u. k. 776), kaip krašto istorijai ypač svarbų architektūrinį-istorinį kompleksą;</text:span></text:p>
      <text:p text:style-name="P401"><text:span text:style-name="T402">15.2</text:span><text:span text:style-name="T403">. plėtoti kultūrinį turizmą pagal istorinių Vilniaus – Birštono ir Semeliškių – Onuškio kelių ašis; istorinius kelius menančias vietas ir išlikusias vaizdingas senkelių atkarpas panaudoti formuojant pažintinio turizmo trasas ir takus;</text:span></text:p>
      <text:p text:style-name="P404"><text:span text:style-name="T405">15.3</text:span><text:span text:style-name="T406">. plėtoti kultūrinį turizmą aplink Vilkokšnio ežerą, įrengiant žiedinę pažintinio turizmo trasą, tvarkant ir pritaikant lankymui kultūros paveldo vertybes: Žuklijų archeologinių paminklų kompleksą, Verknės ištakų šventvietę, Didžiosios Kovos apygardos Siaubo būrio partizanų žūties vietą Grendavėje, Žydkaimio žydų maldos namų vietą, pabrėžiant Vasario 16-osios Akto signataro Donato Malinausko atminimą (Tolkiškių dvarvietė, Jankovicų palivarko vieta), kaimų raidos ir etnoarchitektūrines ypatybes;</text:span></text:p>
      <text:p text:style-name="P407"><text:span text:style-name="T408">15.4</text:span><text:span text:style-name="T409">. didesnį dėmesį skirti nematerialiam paveldui, vietos tradicijų, papročių ir senųjų amatų puoselėjimui ir gaivinimui, senųjų vietovardžių išsaugojimui.</text:span></text:p>
      <text:p text:style-name="Normal"/>
      <text:p text:style-name="P410"><text:span text:style-name="T411">V</text:span><text:span text:style-name="T412"><text:s/>skyrius</text:span></text:p>
      <text:p text:style-name="P413"><text:span text:style-name="T414">Rekreacinio naudojimo plėtros kryptys ir priemonės</text:span></text:p>
      <text:p text:style-name="P415"/>
      <text:p text:style-name="P416"><text:span text:style-name="T417">16</text:span><text:span text:style-name="T418">. Regioninio parko rekreacinio naudojimo plėtros kryptys yra šios:</text:span></text:p>
      <text:p text:style-name="P419"><text:span text:style-name="T420">16.1</text:span><text:span text:style-name="T421">. pažintinio turizmo vystymas, įrengiant pažintinio turizmo trasas ir takus, atnaujinant Regioninio parko lauko informacinę sistemą ir įrangą, saugant ir eksponuojant tradicinį kaimišką kraštovaizdį, gamtos ir kultūros paveldo vertybes, gyvąsias kultūrines tradicijas ir raiškas, plėtojant gamtines ir kultūrines ekspozicijas;</text:span></text:p>
      <text:p text:style-name="P422"><text:span text:style-name="T423">16.2</text:span><text:span text:style-name="T424">. poilsiavimo vystymas, plėtojant esamus bei statant ir įrengiant naujus rekreacinės infrastruktūros objektus Tvarkymo plane numatytose vietose.</text:span></text:p>
      <text:p text:style-name="P425"><text:span text:style-name="T426">17</text:span><text:span text:style-name="T427">. Rekreacinis naudojimas regioniniame parke plėtojamas laikantis šių nuostatų:</text:span></text:p>
      <text:p text:style-name="P428"><text:span text:style-name="T429">17.1</text:span><text:span text:style-name="T430">. poilsiavimas ir rekreacinė infrastruktūra plėtojama rekreacinio funkcinio prioriteto zonose. Kitose regioninio parko dalyse kuriama pažintiniam turizmui reikalinga infrastruktūra;</text:span></text:p>
      <text:p text:style-name="P431"><text:span text:style-name="T432">17.2</text:span><text:span text:style-name="T433">. rekreacinių paslaugų vystymas koncentruojamas Aukštadvario miestelyje ir Grendavės kaime;<text:s/></text:span></text:p>
      <text:p text:style-name="P434"><text:span text:style-name="T435">17.3</text:span><text:span text:style-name="T436">. regioninio parko draustiniuose vystomas pažintinis turizmas – įrengiamos autoturizmo ir dviračių turizmo trasos, pėsčiųjų pažintiniai ir mokomieji takai, privažiavimai ir priėjimai prie lankomų objektų, apžvalgos aikštelės, atokvėpio vietos, poilsiavietės, mažieji kraštovaizdžio architektūros statiniai;</text:span></text:p>
      <text:p text:style-name="P437"><text:span text:style-name="T438">17.4</text:span><text:span text:style-name="T439">. vystant pažintinį turizmą regioniniame parke, ypatingą dėmesį numatoma skirti geologinio paveldo eksponavimui;</text:span></text:p>
      <text:p text:style-name="P440"><text:span text:style-name="T441">17.5</text:span><text:span text:style-name="T442">. autoturizmo ir dviračių turizmo trasos įrengiamos pritaikant ir pagerinant esamus kelius. Dviračių turizmo trasos ir pėsčiųjų pažintiniai takai turi kuo mažiau sutapti su intensyviai naudojamais automobilių keliais. Tose atkarpose, kur dviračių ir pėsčiųjų turizmo trasos ir takai sutampa su magistraliniu keliu A16, dviračių ir pėsčiųjų takai įrengiami atskiroje žemės juostoje šalia magistralinio kelio. Formuojant pažintinio turizmo trasas ir takus, tikslinga panaudoti išlikusias vaizdingas senkelių atkarpas;</text:span></text:p>
      <text:p text:style-name="P443"><text:span text:style-name="T444">17.6</text:span><text:span text:style-name="T445">. stovyklavietės, kempingai, rekreaciniai pastatai ir kompleksai įrengiami ir statomi Tvarkymo plane numatytose vietose. Urbanizuotos rekreacinės aplinkos (NRu) kraštovaizdžio tvarkymo zonų sprendiniai miško žemėje įgyvendinami tiek, kiek jie neprieštarauja Lietuvos Respublikos miškų įstatymo 11 straipsnio nuostatoms;</text:span></text:p>
      <text:p text:style-name="P446"><text:span text:style-name="T447">17.7</text:span><text:span text:style-name="T448">. automobilių stovėjimo aikštelės, atokvėpio vietos, poilsiavietės, apžvalgos aikštelės ir mažieji kraštovaizdžio architektūros statiniai prie pažintinio turizmo trasų ir takų bei lankomų objektų regioninio parko direkcijos iniciatyva gali būti įrengiami ir statomi Tvarkymo plane nenumatytose vietose;</text:span></text:p>
      <text:p text:style-name="P449"><text:span text:style-name="T450">17.8</text:span><text:span text:style-name="T451">. regioniniame parke esančios sodybos, nepriklausomai nuo funkcinio prioriteto zonos, gali būti pritaikomos kaimo turizmo paslaugoms teikti.</text:span></text:p>
      <text:p text:style-name="P452"><text:span text:style-name="T453">18</text:span><text:span text:style-name="T454">. Regioninio parko rekreacinio funkcinio prioriteto zonose numatoma:</text:span></text:p>
      <text:p text:style-name="P455"><text:span text:style-name="T456">18.1</text:span><text:span text:style-name="T457">. Aukštadvario rekreacinio funkcinio prioriteto zonoje – gerinti esamų rekreacinės infrastruktūros objektų (Vilūnų stovyklavietės, poilsiavietės Navos ežero šiaurinėje pakrantėje, Kartuvių kalno apžvalgos aikštelės ir kt.) įrangą, prie Navos ežero įrengti naują poilsiavietę, stovyklavietę ir kempingą, nutiesti dviračių ir pėsčiųjų taką nuo Aukštadvario iki Vilūnų, plėtoti kaimo turizmo paslaugas ir infrastruktūrą Aukštadvario miestelyje, Nevaršonių, Nikronių, Purvynų, Vilūnų ir Vladislavos kaimuose bei Krakės viensėdyje, kraštovaizdžio formavimo kirtimais atverti šiaurines Aukštadvario HE tvenkinio pakrantes, kurti ekstensyvaus rekreacinio pritaikymo miško parkus;</text:span></text:p>
      <text:p text:style-name="P458"><text:span text:style-name="T459">18.2</text:span><text:span text:style-name="T460">. Aukšlinio rekreacinio funkcinio prioriteto zonoje – plėtoti kaimo turizmo paslaugas ir infrastruktūrą, kurti ekstensyvaus rekreacinio pritaikymo miško parką, Bagdononių HE tvenkinio pakrantėje įrengti stovyklavietę;</text:span></text:p>
      <text:p text:style-name="P461"><text:span text:style-name="T462">18.3</text:span><text:span text:style-name="T463">. Drabužio rekreacinio funkcinio prioriteto zonoje – plėtoti kaimo turizmo paslaugas ir infrastruktūrą, įrengti kempingą, kurti ekstensyvaus rekreacinio pritaikymo miško parką;</text:span></text:p>
      <text:p text:style-name="P464"><text:span text:style-name="T465">18.4</text:span><text:span text:style-name="T466">. Grendavės, Tolkiškių, Verniejaus rekreacinio funkcinio prioriteto zonose – plėtoti kaimo turizmo paslaugas ir infrastruktūrą;</text:span></text:p>
      <text:p text:style-name="P467"><text:span text:style-name="T468">18.5</text:span><text:span text:style-name="T469">. Gudžionių rekreacinio funkcinio prioriteto zonoje – plėtoti kaimo turizmo paslaugas ir infrastruktūrą, pietinėje Vilūnų ežero pakrantėje įrengti stovyklavietę;<text:s/></text:span></text:p>
      <text:p text:style-name="P470"><text:span text:style-name="T471">18.6</text:span><text:span text:style-name="T472">. Juodžiuko, Spindžiaus ir Ungurio rekreacinio funkcinio prioriteto zonose – plėtoti kaimo turizmo paslaugas ir infrastruktūrą, kurti ekstensyvaus rekreacinio pritaikymo miško parką;</text:span></text:p>
      <text:p text:style-name="P473"><text:span text:style-name="T474">18.7</text:span><text:span text:style-name="T475">. Stareinės rekreacinio funkcinio prioriteto zonoje – plėtoti kaimo turizmo paslaugas ir infrastruktūrą, ant Tado Blindos kalvos įrengti apžvalgos aikštelę;</text:span></text:p>
      <text:p text:style-name="P476"><text:span text:style-name="T477">18.8</text:span><text:span text:style-name="T478">. Strėvos rekreacinio funkcinio prioriteto zonoje – plėtoti kaimo turizmo paslaugas ir infrastruktūrą, tvarkyti senkelio atkarpą, rekonstruoti tiltą ties buvusio vandens malūno užtvanka, gerinti poilsiavietės įrangą Stankos ežero šiaurinėje pakrantėje, Stankos ežero pietinėje pakrantėje įrengti stovyklavietę ir kurti ekstensyvaus rekreacinio pritaikymo miško parką;</text:span></text:p>
      <text:p text:style-name="P479"><text:span text:style-name="T480">18.9</text:span><text:span text:style-name="T481">. Tolkiškių II rekreacinio funkcinio prioriteto zonoje – plėtoti kaimo turizmo paslaugas ir infrastruktūrą, įrengti kempingą, tvarkyti Tolkiškių dvarvietės želdinius;<text:s/></text:span></text:p>
      <text:p text:style-name="P482"><text:span text:style-name="T483">18.10</text:span><text:span text:style-name="T484">. Vilkokšnio-Kojos rekreacinio funkcinio prioriteto zonoje – plėtoti kaimo turizmo paslaugas ir infrastruktūrą, rekonstruoti esamus poilsio kompleksus, įrengti poilsiavietes prie Saloviškių ir Pakojo ežerų, kurti ekstensyvaus rekreacinio pritaikymo miško parkus.</text:span></text:p>
      <text:p text:style-name="P485"><text:span text:style-name="T486">19</text:span><text:span text:style-name="T487">. Ties įvažiavimais į regioninį parką siūloma įrengti „parko vartus“ – sustojimo ir trumpalaikio poilsio vietas su informaciniais stendais, kuriuose pateikiama informacija apie Regioninio parko vertybes ir lankymo galimybes. „Parko vartus“ siūloma įrengti prie magistralinio kelio A16 ties Lavariškių ir Strėvos kaimais bei prie krašto kelio Nr. 221 ties Čižiūnų kaimu.</text:span></text:p>
      <text:p text:style-name="P488"><text:span text:style-name="T489">20</text:span><text:span text:style-name="T490">. Siūlomos regioninio parko autoturizmo trasos:</text:span></text:p>
      <text:p text:style-name="P491"><text:span text:style-name="T492">20.1</text:span><text:span text:style-name="T493">. nacionalinių ir regioninių autoturizmo trasų „Keturių sostinių kelias“, „Jono Pauliaus II piligrimų kelias“, „Lietuvos istorijos ir kultūros vėrinys“ ir „Dzūkijos parkų žiedas“ atkarpa pagal magistralinį kelią A16 (brėžinyje žymima A1): Lavariškės – Aukštadvaris – Mackantiškės – Strėva – Stanislaviškės (apie 20 km);</text:span></text:p>
      <text:p text:style-name="P494"><text:span text:style-name="T495">20.2</text:span><text:span text:style-name="T496">. tranzitinė autoturizmo trasa istoriniu Semeliškių-Onuškio keliu (A2; į Regioninį parką patenka 7 km ilgio atkarpa Čižiūnai – Aukštadvaris – Totoriškės);</text:span></text:p>
      <text:p text:style-name="P497"><text:span text:style-name="T498">20.3</text:span><text:span text:style-name="T499">. Aukštadvario regioninio parko autoturizmo trasa (A3): Strėva – Drabužninkai – Lausgeniai – Karaliūnai – Jankovicai – Saloviškės – Žuklijai – Panošiškės – Galaverknis – Antakalnis – Savaitiškės – Grendavė – Bičiūnai – Tolkiškės – Karaliūnai – Pakalninkai – Derionys – Babrauninai – Nikronys – Vilūnai – Aukštadvaris (apie 58 km);</text:span></text:p>
      <text:p text:style-name="P500"><text:span text:style-name="T501">20.4</text:span><text:span text:style-name="T502">. autoturizmo atkarpa Aukštadvaris – Velnio duobė (A4; apie 4 km);</text:span></text:p>
      <text:p text:style-name="P503"><text:span text:style-name="T504">20.5</text:span><text:span text:style-name="T505">. autoturizmo atkarpa Semeliškės – Užuguostis – Gedanonys – Gelionys – Lavariškės – Aukštadvaris (A5; apie 24 km).<text:s/></text:span></text:p>
      <text:p text:style-name="P506"><text:span text:style-name="T507">21</text:span><text:span text:style-name="T508">. Siūlomos regioninio parko dviračių ir pėsčiųjų turizmo trasos:</text:span></text:p>
      <text:p text:style-name="P509"><text:span text:style-name="T510">21.1</text:span><text:span text:style-name="T511">. EuroVelo 11 koridoriaus“Rytų Europos takas“ atkarpa (D1): Gineitiškės – Alešiškės – Gudžionys – Zabarauskai – Aukštadvaris – Vilūnai – Nikronys – Babrauninkai – Derionys – Grinkavos malūnas – Drabužninkų kalvos – Pakalninkai – Karaliūnai – Lausgeniai – Spindžiaus miškas – Strėva – Kozelkiškės – Bagdononys (apie 35 km);</text:span></text:p>
      <text:p text:style-name="P512"><text:span text:style-name="T513">21.2</text:span><text:span text:style-name="T514">. dviračių turizmo trasa „Vilkokšnio žiedas“ (D2): Grendavė – Žalioji – Tolkiškės – Derionys – Grinkavos malūnas – Drabužninkų kalvos – Pakalninkai – Karaliūnai – Tolkiškės – Jankovicai – Saloviškės – Žuklijai – Panošiškės – Galaverknis – Žydkaimis – Antakalnis – Savaitiškės – Grendavė (apie 35 km);</text:span></text:p>
      <text:p text:style-name="P515"><text:span text:style-name="T516">21.3</text:span><text:span text:style-name="T517">. alternatyvi dviračių turizmo trasos „Vilkokšnio žiedas“ atkarpa tarp Saloviškių ir Jankovicų (D2a): Saloviškių ežeras – Saloviškės (Saloviškių pilkapiai) – Vytautavos bažnyčia – stiklo gamybos vieta – Kamaravos dvarvietė – Jankovicai (apie 8 km);</text:span></text:p>
      <text:p text:style-name="P518"><text:span text:style-name="T519">21.4</text:span><text:span text:style-name="T520">. dviračių turizmo trasa „Verknės žiedas“ (D3): Aukštadvaris – Ravai – Rangava – Rangavos šaltiniai – Šafarnios velniaduobės – Kruncikai – Kaliūkščiai – Gaižiūnai – Jasudonys – Kareiviškės – Šadžiūnai – Alešiškės – Gudžionys – Zabarauskai – Aukštadvaris (apie 25 km);</text:span></text:p>
      <text:p text:style-name="P521"><text:span text:style-name="T522">21.5</text:span><text:span text:style-name="T523">. alternatyvi dviračių turizmo trasos „Mergiškių žiedas“ atkarpa tarp Aukštadvario ir Antaveršio (DP1a): Aukštadvaris – Lavariškių piliakalnis – Vigodka – Amerikos lobas – Ustronės riedulynas – Antaveršio kaimas (apie 7 km);</text:span></text:p>
      <text:p text:style-name="P524"><text:span text:style-name="T525">21.6</text:span><text:span text:style-name="T526">. pietinė „Strėvos žiedo“ dviračių ir pėsčiųjų turizmo trasa (DP3): Strėva – Strėvos įgriuva – Drabužninkų pilkapynas – Spindžiaus ir Spindžiuko protaka – Lausgenių pilkapiai – Lausgenių velniabalė ir raudonžemio išeiga – Lausgenių eglė – Spindžiaus kaimas – Strėvos pilkapiai – Karališkoji virtuvė – Strėva (apie 14 km);</text:span></text:p>
      <text:p text:style-name="P527"><text:span text:style-name="T528">21.7</text:span><text:span text:style-name="T529">. šiaurinė „Strėvos žiedo“ dviračių ir pėsčiųjų turizmo trasa (DP4): Strėva – Kozelkiškės – Bagdononių hidroelektinė – Grinapolis – Žiežulis – Bygaudo uosis – Aukšlinio liepa – Aukšlinės kaimas – Strėvos piliakalnis – Strėva (apie 12 km).</text:span></text:p>
      <text:p text:style-name="P530"><text:span text:style-name="T531">22</text:span><text:span text:style-name="T532">. Siūlomi regioninio parko mokomieji pažintiniai takai:</text:span></text:p>
      <text:p text:style-name="P533"><text:span text:style-name="T534">22.1</text:span><text:span text:style-name="T535">. Gelionių mokomasis pažintinis takas (P3), apjungiantis Antaveršio ir Gelionių duobes, Gelionių ežerą, Gelionių ąžuolą, Ustronės riedulyną (apie 3 km);</text:span></text:p>
      <text:p text:style-name="P536"><text:span text:style-name="T537">22.2</text:span><text:span text:style-name="T538">. Skrebio miško mokomasis pažintinis takas (P4), skirtas supažindinti lankytojus su Skrebio miško ekosistema, botaninėmis ir zoologinėmis vertybėmis bei Mošos archeologiniu kompleksu (apie 3 km) ir sujungtas su Aukštadvario miesteliu bei Naujasodžių senkeliu;</text:span></text:p>
      <text:p text:style-name="P539"><text:span text:style-name="T540">22.3</text:span><text:span text:style-name="T541">. Škilietų mokomasis pažintinis takas (P4), skirtas supažindinti lankytojus su Škilietų ežerų ir jų apylinkių gamtinėmis vertybėmis, Akmenių pilkapiais (apie 1,4 km).</text:span></text:p>
      <text:p text:style-name="P542"><text:span text:style-name="T543">23</text:span><text:span text:style-name="T544">. Siūloma optimizuoti dviračių ir pėsčiųjų turizmo trasos „Mergiškių žiedas“ maršrutą tarp Gedanonių ir Antaveršio kaimų, trasą vedant pro Gelionių kalvą ir Antaveršio duobę.<text:s/></text:span></text:p>
      <text:p text:style-name="P545"><text:span text:style-name="T546">24</text:span><text:span text:style-name="T547">. Būtina nutiesti pėsčiųjų ir dviračių taką nuo Aukštadvario iki Vilūnų kaimo (šalia magistralinio kelio A16, panaudojant išlikusias senelio atkarpas; apie 2 km). Šis takas yra būtina EuroVelo 11 koridoriaus „Rytų Europos takas“ dalis, be to, jis sujungs Aukštadvario miestelį su Aukštadvario HE šiaurinėje pakrantėje esančiomis poilsiavietėmis, Skrebio miško pažintiniu taku.<text:s/></text:span></text:p>
      <text:p text:style-name="P548"><text:span text:style-name="T549">25</text:span><text:span text:style-name="T550">. Numatoma pratęsti Velnio duobės taką, sudarant sąlygas lankytojams apeiti Velnio duobę nenusileidžiant į duobės dugną.</text:span></text:p>
      <text:p text:style-name="P551"><text:span text:style-name="T552">26</text:span><text:span text:style-name="T553">. Regioniniame parke vandens turizmas vystomas šiomis trasomis:</text:span></text:p>
      <text:p text:style-name="P554"><text:span text:style-name="T555">26.1</text:span><text:span text:style-name="T556">. Verknės vandens turizmo trasa (V1). Turistų srautą šioje trasoje siūloma riboti pavasarį ir vasaros pradžioje (balandžio-birželio mėn.), siekiant sumažinti neigiamą poveikį perintiems paukščiams ir neršiančioms lašišinėms žuvims;</text:span></text:p>
      <text:p text:style-name="P557"><text:span text:style-name="T558">26.2</text:span><text:span text:style-name="T559">. Strėvos vandens turizmo trasa (V2). Siekiant išvengti neigiamo poveikio Spindžiaus kraštovaizdžio draustinyje saugomoms rūšims, šią trasą siūloma pradėti nuo Strėvos kaimo.</text:span></text:p>
      <text:p text:style-name="P560"><text:span text:style-name="T561">27</text:span><text:span text:style-name="T562">. Siekiant pagerinti kraštovaizdžio apžvalgos sąlygas, numatoma:</text:span></text:p>
      <text:p text:style-name="P563"><text:span text:style-name="T564">27.1</text:span><text:span text:style-name="T565">. įrengti apžvalgos bokštą Gedanonių kaime, rekonstruojant ir pritaikant 1960 m. statytą televizijos retransliacijos bokštą (Aukštadvario kalvyno panoramai apžvelgti);</text:span></text:p>
      <text:p text:style-name="P566"><text:span text:style-name="T567">27.2</text:span><text:span text:style-name="T568">. įrengti apžvalgos aikšteles Antakalnio kaime (prie kadagyno, Vilkokšnio ežero panoramai apžvelgti), Derionių kaime (ant kalvos prie kelio į Babrauninkus, Verknės aukštupio slėnio panoramai apžvelgti), Grinapolio kaime (prie kelio į Bagdononis, Strėvos slėnio ir<text:s/></text:span><text:soft-page-break/><text:span text:style-name="T569">Bagdononių HE tvenkinio panoramai apžvelgti), Grendavės kaime (Vilkokšnio ežero panorama apžvelgti), Julijanavos kaime (prie kelio į Strėvą, Spindžiaus kaimo panoramai apžvelgti), Pakalninkų kaime (etnokultūrinio kaimo panoramai apžvelgti), Savaitiškių kaime (Vilkokšnio ežero terasoms apžvelgti), Spindžiaus kaime (Spindžiaus ežero panoramai apžvelgti), Stareinės kaime (ant Tado Blindos kalvos, kaimo ir ežero panoramai apžvelgti), Tolkiškių kaime (Vilkokšnio ežero ir Verknės aukštupio slėnio panoramai apžvelgti), prie Antaveršio duobės, Aukštadvario-Vyšniūnų senkelio (Verknės vidurupio slėnio panoramai apžvelgti), Drabužninkų kalvose (Verknės aukštupio slėnio panoramai apžvelgti), prie Škilietų ežerėlių, Strėvos piliakalnio.</text:span></text:p>
      <text:p text:style-name="Normal"/>
      <text:p text:style-name="P570"><text:span text:style-name="T571">VI</text:span><text:span text:style-name="T572"><text:s/>skyrius</text:span></text:p>
      <text:p text:style-name="P573"><text:span text:style-name="T574">Gyvenviečių ir infrastruktūros plėtros kryptys</text:span></text:p>
      <text:p text:style-name="P575"/>
      <text:p text:style-name="P576"><text:span text:style-name="T577">28</text:span><text:span text:style-name="T578">. Pagrindinis gyvenviečių ir infrastruktūros plėtros regioniniame parke principas – kompaktiškai užstatytų kaimų ir Aukštadvario miestelio vystymas ir viešosios infrastruktūros gerinimas, siekiant patenkinti vietos gyventojų ir lankytojų reikmes.<text:s/></text:span></text:p>
      <text:p text:style-name="P579"><text:span text:style-name="T580">29</text:span><text:span text:style-name="T581">. Visuose kompaktiškai užstatytuose regioninio parko kaimuose ir Aukštadvario miestelyje skatinama įrengti šiuolaikinį technologijos lygį atitinkančius inžinerinius tinklus, gerinama kelių, gatvių, aikščių ir kiemų danga. Likusioje teritorijoje pirmenybė teikiama individualioms vandens tiekimo bei nuotekų utilizavimo sistemoms. Prioritetas teikiamas inžinerinei įrangai, kuo mažiau keičiančiai tradicinį gyvenvietės vaizdą bei esamą kraštovaizdžio pobūdį. Siūloma pakeisti orines elektros perdavimo linijas požeminiais kabeliais, pirmiausia kraštovaizdžio draustiniuose.</text:span></text:p>
      <text:p text:style-name="P582"><text:span text:style-name="T583">30</text:span><text:span text:style-name="T584">. Miestelių ir kaimų plėtra ir užstatymo sutankinimas galimas kraštovaizdžio atnaujinamojo tvarkymo (GEr), ekstensyvaus ir intensyvaus rekreacinio tvarkymo (GRe, GRi), sugriežtinto geoekologinio ir vizualinio reguliavimo (GAe, GAi), ekstensyvaus ir intensyvaus bendrojo tvarkymo (GŪe, GŪi) miestelių, kaimų ar jų dalių kraštovaizdžio tvarkymo zonose. Siekiant užtikrinti harmoningą Aukštadvario miestelio vystymą, tikslinga parengti miestelio bendrąjį planą.</text:span></text:p>
      <text:p text:style-name="P585"><text:span text:style-name="T586">31</text:span><text:span text:style-name="T587">. Bendrojo apsauginio ūkininkavimo agrarinių teritorijų (ŽAb) kraštovaizdžio tvarkymo zonose leidžiama kurti naujas sodybas ne mažesniuose kaip 6 ha žemės sklypuose.</text:span></text:p>
      <text:p text:style-name="P588"><text:span text:style-name="T589">32</text:span><text:span text:style-name="T590">. Regioniniame parke siekiama gerinti bendrojo naudojimo kelius, pagal poreikį pritaikant juos pažintiniam turizmui. Tvarkant regioninio parko kelius, pirmenybė turi būti teikiama Tvarkymo plane pažymėtoms atkarpoms ir numatomų pažintinio turizmo trasų bei privažiavimų prie lankomų objektų įrengimui. Pirmiausia siūloma tvarkyti šias kelių atkarpas:</text:span></text:p>
      <text:p text:style-name="P591"><text:span text:style-name="T592">32.1</text:span><text:span text:style-name="T593">. kelią nuo Velnio duobės pro Škilietus, Pamiškės piliakalnį, Mergiškes iki Gedanonių (dviračių turizmo trasos „Mergiškių žiedas“ atkarpa, apie 4,8 km);</text:span></text:p>
      <text:p text:style-name="P594"><text:span text:style-name="T595">32.2</text:span><text:span text:style-name="T596">. kelią nuo Aukštadvario pro Albinavos duobę, Poliesio palivarkvietę iki Gelionių duobės (dviračių turizmo trasos „Mergiškių žiedas“ atkarpa, apie 5,2 km);</text:span></text:p>
      <text:p text:style-name="P597"><text:span text:style-name="T598">32.3</text:span><text:span text:style-name="T599">. kelią nuo Poliesio iki Gedanonių (dviračių turizmo trasos „Mergiškių žiedas“ atkarpa, apie 2,1 km);</text:span></text:p>
      <text:p text:style-name="P600"><text:span text:style-name="T601">32.4</text:span><text:span text:style-name="T602">. istorinio kelio į Užuguostį atkarpą Aukštadvaris-Lavariškės-Rodomislė (autoturizmo ir dviračių turizmo trasų atkarpa, apie 6,3 km);</text:span></text:p>
      <text:p text:style-name="P603"><text:span text:style-name="T604">32.5</text:span><text:span text:style-name="T605">. kelią per Giriotiškių kaimą iki Gedanonių kalno;</text:span></text:p>
      <text:p text:style-name="P606"><text:span text:style-name="T607">32.6</text:span><text:span text:style-name="T608">. kelią nuo Ravų viensėdžio pro Tamelių I pas. karo vokiečių karių kapines, Rangavos alko šaltinius ir Šafarnės velniaduobes iki Aukštadvario-Vyšniūnų senkelio (dviračių turizmo trasos „Verknės žiedas“ atkarpa, apie 3,5 km);</text:span></text:p>
      <text:p text:style-name="P609"><text:span text:style-name="T610">32.7</text:span><text:span text:style-name="T611">. kelią nuo Rodomislio per Giriotiškių kaimą iki Gedanonių kalvos (autoturizmo trasų atkarpa, apie 3 km);</text:span></text:p>
      <text:p text:style-name="P612"><text:span text:style-name="T613">32.8</text:span><text:span text:style-name="T614">. kelią nuo Saloviškių iki Žuklijų (autoturizmo ir dviračių turizmo trasų atkarpa, apie 3,2 km);</text:span></text:p>
      <text:p text:style-name="P615"><text:span text:style-name="T616">32.9</text:span><text:span text:style-name="T617">. kelią nuo Tolkiškių dvarvietės per Žaliosios kaimą iki Grendavės (dviračių turizmo trasos „Vilkokšnio žiedas“atkarpa, apie 3 km);</text:span></text:p>
      <text:p text:style-name="P618"><text:span text:style-name="T619">32.10</text:span><text:span text:style-name="T620">. kelią nuo Panošiškių kaimo iki Galaverknio-Strėvos kelio (dviračių turizmo trasos „Vilkokšnio žiedas“atkarpa, apie 0,7 km);</text:span></text:p>
      <text:p text:style-name="P621"><text:span text:style-name="T622">32.11</text:span><text:span text:style-name="T623">. kelią nuo Ignatiškių iki Spindžiaus kaimo (dviračių ir pėsčiųjų turizmo trasos „Strėvos žiedas“ atkarpa, apie 2,4 km).</text:span></text:p>
      <text:p text:style-name="P624"><text:span text:style-name="T625">33</text:span><text:span text:style-name="T626">. Pažintiniam turizmui plėtoti būtina:</text:span></text:p>
      <text:p text:style-name="P627"><text:span text:style-name="T628">33.1</text:span><text:span text:style-name="T629"><text:s/>pastatyti tiltą dviratininkams ir autoturistams tarp Žaliųjų prūdelių (Žaliosios k.);</text:span></text:p>
      <text:p text:style-name="P630"><text:span text:style-name="T631">33.2</text:span><text:span text:style-name="T632">. rekonstruoti automobilių tiltą ties buv. Strėvos vandens malūno užtvanka;</text:span></text:p>
      <text:p text:style-name="P633"><text:span text:style-name="T634">33.3</text:span><text:span text:style-name="T635">. rekonstruoti dviratininkų ir pėsčiųjų tiltą per Samės upelį šalia Grendavės paplūdimio.</text:span></text:p>
      <text:p text:style-name="Normal"/>
      <text:p text:style-name="P636">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x0001_</dc:title>
    <meta:initial-creator>Zenonas Gulbinas</meta:initial-creator>
    <dc:creator>adlibuser</dc:creator>
    <meta:creation-date>2017-11-21T14:53:00Z</meta:creation-date>
    <dc:date>2017-11-21T14:53:00Z</dc:date>
    <meta:print-date>2016-08-19T10:02:00Z</meta:print-date>
    <meta:template xlink:href="Normal.dotm" xlink:type="simple"/>
    <meta:editing-cycles>2</meta:editing-cycles>
    <meta:editing-duration>PT0S</meta:editing-duration>
    <meta:user-defined meta:name="KSOProductBuildVer">1033-9.1.0.4758</meta:user-defined>
    <meta:document-statistic meta:page-count="12" meta:paragraph-count="333" meta:word-count="5178" meta:character-count="40681" meta:row-count="1023" meta:non-whitespace-character-count="35836"/>
  </office:meta>
</office:document-meta>
</file>