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font-style="italic" style:font-style-asian="italic"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fo:font-style="italic" style:font-style-asian="italic"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fo:font-size="14pt" style:font-size-asian="14pt" style:font-size-complex="14pt"/>
    </style:style>
    <style:style style:name="P28" style:parent-style-name="Normal" style:family="paragraph">
      <style:paragraph-properties style:punctuation-wrap="simple" fo:text-align="center" style:vertical-align="baseline"/>
      <style:text-properties fo:font-size="14pt" style:font-size-asian="14pt" style:font-size-complex="14pt"/>
    </style:style>
    <style:style style:name="P29" style:parent-style-name="Normal" style:family="paragraph">
      <style:paragraph-properties style:punctuation-wrap="simple" fo:text-align="center" style:vertical-align="baseline"/>
      <style:text-properties fo:font-weight="bold" style:font-weight-asian="bold" style:font-size-complex="12p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style:punctuation-wrap="simple" fo:text-align="center" style:vertical-align="baseline"/>
      <style:text-properties fo:font-weight="bold" style:font-weight-asian="bold" style:font-size-complex="12pt"/>
    </style:style>
    <style:style style:name="P33" style:parent-style-name="Normal" style:family="paragraph">
      <style:paragraph-properties style:punctuation-wrap="simple" fo:text-align="justify" style:vertical-align="baseline"/>
      <style:text-properties style:font-size-complex="12pt"/>
    </style:style>
    <style:style style:name="P34" style:parent-style-name="Normal" style:family="paragraph">
      <style:paragraph-properties style:punctuation-wrap="simple" fo:text-align="justify" style:vertical-align="baseline" fo:line-height="140%" fo:text-indent="0.5in"/>
    </style:style>
    <style:style style:name="T35" style:parent-style-name="DefaultParagraphFont" style:family="text">
      <style:text-properties style:font-size-complex="12pt"/>
    </style:style>
    <style:style style:name="T36" style:parent-style-name="DefaultParagraphFont" style:family="text">
      <style:text-properties style:font-name="Tahoma" style:font-name-complex="Tahoma"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tyle="italic" style:font-style-asian="italic"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4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fo:color="#000000" style:font-size-complex="12pt"/>
    </style:style>
    <style:style style:name="P47"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fo:color="#000000" style:font-size-complex="12pt"/>
    </style:style>
    <style:style style:name="P48" style:parent-style-name="Normal" style:family="paragraph">
      <style:paragraph-properties style:punctuation-wrap="simple" fo:text-align="justify" style:vertical-align="baseline" fo:line-height="140%">
        <style:tab-stops>
          <style:tab-stop style:type="left" style:position="0.689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fo:color="#000000" style:font-size-complex="12pt"/>
    </style:style>
    <style:style style:name="P53"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fo:color="#000000" style:font-size-complex="12pt"/>
    </style:style>
    <style:style style:name="P54"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font-style="italic" style:font-style-asian="italic"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style="italic" style:font-style-asian="italic"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fo:color="#000000" style:font-size-complex="12pt"/>
    </style:style>
    <style:style style:name="P61"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fo:color="#000000" style:font-size-complex="12pt"/>
    </style:style>
    <style:style style:name="P62"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style>
    <style:style style:name="P72"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416in" style:font-size-complex="12pt"/>
    </style:style>
    <style:style style:name="T76" style:parent-style-name="DefaultParagraphFont" style:family="text">
      <style:text-properties fo:letter-spacing="0.0138in" style:font-size-complex="12pt"/>
    </style:style>
    <style:style style:name="P77"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416in" style:font-size-complex="12pt"/>
    </style:style>
    <style:style style:name="T95" style:parent-style-name="DefaultParagraphFont" style:family="text">
      <style:text-properties fo:letter-spacing="0.0138in"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style:style>
    <style:style style:name="P102" style:parent-style-name="Normal" style:family="paragraph">
      <style:paragraph-properties fo:text-align="justify" fo:line-height="150%"/>
    </style:style>
    <style:style style:name="P103" style:parent-style-name="Normal" style:family="paragraph">
      <style:paragraph-properties fo:text-align="justify" fo:line-height="150%"/>
    </style:style>
    <style:style style:name="T10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text:p>
      <text:p text:style-name="P10">MINISTRAS</text:p>
      <text:p text:style-name="P11"/>
      <text:p text:style-name="P12">ĮSAKYMAS</text:p>
      <text:p text:style-name="P13"><text:span text:style-name="T14">DĖL ŽEMĖS ŪKIO MINISTRO 2014 M. GEGUŽĖS 7 D. ĮSAKYMO NR. 3D-261 „DĖL LIETUVOS KAIMO TINKLO DARBO GRUPĖS „DĖL LIETUVOS KAIMO PLĖTROS 2014–2020 METŲ PROGRAMOS</text:span><text:span text:style-name="T15"><text:s/>LEADER</text:span><text:span text:style-name="T16"><text:s/>PRIEMONĖS <text:s/>SUDARYMO“ PAKEITIMO</text:span></text:p>
      <text:p text:style-name="P17"/>
      <text:p text:style-name="P18">2016 m. spalio 31 d. Nr. 3D-640</text:p>
      <text:p text:style-name="P19">Vilnius</text:p>
      <text:p text:style-name="P20"><text:span text:style-name="T21">P a k e i č i u Lietuvos Respublikos žemės ūkio ministro 2014 m. gegužės 7 d. įsakymą Nr. 3D-261 „Dėl Lietuvos kaimo tinklo darbo grupės „Dėl Lietuvos kaimo plėtros 2014–2020 metų programos</text:span><text:span text:style-name="T22"><text:s/>LEADER</text:span><text:span text:style-name="T23"><text:s/>priemonės <text:s/>sudarymo“</text:span><text:span text:style-name="T24"><text:s/></text:span><text:span text:style-name="T25"><text:s/>ir jį išdėstau nauja redakcija:</text:span></text:p>
      <text:p text:style-name="P26"><text:span text:style-name="T27">„LIETUVOS RESPUBLIKOS ŽEMĖS ŪKIO<text:s/></text:span></text:p>
      <text:p text:style-name="P28">MINISTRAS</text:p>
      <text:p text:style-name="P29"/>
      <text:p text:style-name="P30"><text:span text:style-name="T31">DĖL LIETUVOS KAIMO PLĖTROS 2014-2020 METŲ PROGRAMOS „LEADER“ PRIEMONĖS ĮGYVENDINIMO DARBO GRUPĖS SUDARYMO</text:span></text:p>
      <text:soft-page-break/>
      <text:p text:style-name="P32">ĮSAKYMAS</text:p>
      <text:p text:style-name="P33"/>
      <text:p text:style-name="P34"><text:span text:style-name="T35">Atsižvelgdama į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kuriame skatinama programas rengti vadovaujantis partnerystės principais, vadovaudamasi Lietuvos kaimo tinklo nuostatų, patvirtintų Lietuvos Respublikos žemės ūkio ministro</text:span><text:span text:style-name="T36"><text:s/></text:span><text:span text:style-name="T37">2009 m. birželio 30 d. įsakymu Nr. 3D-478 „Dėl Lietuvos kaimo tinklo nuostatų patvirtinimo“, 39 punktu ir siekdama tinkamai pasirengti Lietuvos kaimo plėtros 2014–2020 metų programos<text:s/></text:span><text:span text:style-name="T38">„Leader“</text:span><text:span text:style-name="T39"><text:s/></text:span><text:span text:style-name="T40">priemonės įgyvendinimui bei vietos plėtros strategijų rengimui:</text:span></text:p>
      <text:p text:style-name="P41"><text:span text:style-name="T42">1</text:span><text:span text:style-name="T43">. S u d a r a u <text:s/>Lietuvos kaimo plėtros 2014–2020 metų programos<text:s/></text:span><text:span text:style-name="T44">„Leader“</text:span><text:span text:style-name="T45"><text:s/>priemonės įgyvendinimo darbo grupę (toliau – darbo grupė):</text:span></text:p>
      <text:p text:style-name="P46">Inga Venciulytė – Žemės ūkio ministerijos Kaimo plėtros departamento Alternatyviosios veiklos skyriaus vedėja, darbo grupės pirmininkė (jos nesant – Sigutė Mečkovskienė, Žemės ūkio ministerijos Kaimo plėtros departamento Alternatyviosios veiklos skyriaus patarėja, darbo grupės pirmininko pavaduotoja);</text:p>
      <text:soft-page-break/>
      <text:p text:style-name="P47">Vilma Atkočiūnienė – Aleksandro Stulginskio universiteto Verslo ir kaimo plėtros instituto<text:s/></text:p>
      <text:p text:style-name="P48"><text:span text:style-name="T49">prof. dr. (jos nesant – Astrida<text:s/></text:span><text:span text:style-name="T50">Miceikienė</text:span><text:span text:style-name="T51">, Aleksandro Stulginskio universiteto Ekonomikos ir vadybos fakulteto dekanė);</text:span></text:p>
      <text:p text:style-name="P52">Rimantas Čiūtas – Aleksandro Stulginskio universiteto Kaimo regioninės plėtros centro vadovas (jo nesant – Rita Petlickaitė, Aleksandro Stulginskio universiteto Kaimo plėtros mokslo programų vadybininkė);</text:p>
      <text:p text:style-name="P53">Lina Gaidžiūnaitė – Nacionalinės mokėjimo agentūros prie Žemės ūkio ministerijos Kaimo plėtros ir žuvininkystės programų departamento Kaimo vystymo programų skyriaus vedėjo pavaduotoja (jos nesant – Vida Ačienė, Nacionalinės mokėjimo agentūros prie Žemės ūkio ministerijos Kaimo plėtros ir žuvininkystės programų departamento direktoriaus pavaduotoja);</text:p>
      <text:p text:style-name="P54"><text:span text:style-name="T55">Lina Gumbrevičienė – Programos<text:s/></text:span><text:span text:style-name="T56">„Leader“</text:span><text:span text:style-name="T57"><text:s/>ir žemdirbių mokymo metodikos centro direktorė (jos nesant – Tomas Didžiulis, Programos<text:s/></text:span><text:span text:style-name="T58">„Leader“</text:span><text:span text:style-name="T59"><text:s/>ir žemdirbių mokymo metodikos centro direktoriaus pavaduotojas);<text:s/></text:span></text:p>
      <text:p text:style-name="P60">Violeta Jankauskienė – Vietos veiklos grupių tinklo pirmininkė (jos nesant – Romas Kalvaitis, vietos veiklos grupės „Radviliškio lyderis“ pirmininkas);</text:p>
      <text:p text:style-name="P61">Giedrė Kornijenkienė – Žemės ūkio ministerijos Teisėkūros ir atstovavimo skyriaus vyriausioji specialistė (jos nesant – Vaida Lisauskienė, Žemės ūkio ministerijos Teisėkūros ir atstovavimo skyriaus vyriausioji specialistė);</text:p>
      <text:soft-page-break/>
      <text:p text:style-name="P62"><text:span text:style-name="T63">Povilas Saulevičius<text:s/></text:span><text:span text:style-name="T64">– Varėnos krašto vietos veiklos grupės projektų vadovas (jo nesant – Vytautas Zubas, Kauno rajono vietos veiklos grupės pirmininkas);</text:span></text:p>
      <text:p text:style-name="P65"><text:span text:style-name="T66">Raimonda Stankevičiūtė-Vilimienė</text:span><text:span text:style-name="T67"><text:s/></text:span><text:span text:style-name="T68">– Rokiškio rajono vietos veiklos grupės pirmininkė (jos nesant – Neringa Čemerienė, Kupiškio rajono vietos veiklos grupės projektų vadovė);</text:span></text:p>
      <text:p text:style-name="P69"><text:span text:style-name="T70">Arūnas Stasiūnas – vietos veiklos grupės „Nemunas“ administracijos vadovas (jo nesant – Lina Mineikienė,<text:s/></text:span><text:span text:style-name="T71">Marijampolės vietos veiklos grupės pirmininkė).</text:span></text:p>
      <text:p text:style-name="P72"><text:span text:style-name="T73">2</text:span><text:span text:style-name="T74">.<text:s/></text:span><text:span text:style-name="T75">Paved</text:span><text:span text:style-name="T76">u:</text:span></text:p>
      <text:p text:style-name="P77"><text:span text:style-name="T78">2.1</text:span><text:span text:style-name="T79">. Darbo grupei:</text:span></text:p>
      <text:p text:style-name="P80"><text:span text:style-name="T81">2.1.1</text:span><text:span text:style-name="T82">. pagal poreikį šaukti posėdžius, kuriuose būtų rengiami ir (arba) nagrinėjami Lietuvos kaimo plėtros 2014–2020 metų programos<text:s/></text:span><text:span text:style-name="T83">„Leader“</text:span><text:span text:style-name="T84"><text:s/>priemonę ir vietos veiklos grupių veiklą reglamentuojantys teisės aktų projektai ir kiti dokumentai, bei teikti Žemės ūkio ministerijai rekomendacijas;</text:span></text:p>
      <text:p text:style-name="P85"><text:span text:style-name="T86">2.1.2</text:span><text:span text:style-name="T87">. pirmajame posėdyje patvirtinti darbo reglamentą.</text:span></text:p>
      <text:p text:style-name="P88"><text:span text:style-name="T89">2.2</text:span><text:span text:style-name="T90">. Žemės ūkio ministerijos Kaimo plėtros departamento Alternatyviosios veiklos skyriui organizuoti darbo grupės posėdžius ir rengti posėdžių medžiagą.</text:span></text:p>
      <text:p text:style-name="P91"><text:span text:style-name="T92">3</text:span><text:span text:style-name="T93">.<text:s/></text:span><text:span text:style-name="T94">Nustata</text:span><text:span text:style-name="T95">u,</text:span><text:span text:style-name="T96"><text:s/>kad į šios darbo grupės posėdžius gali būti kviečiami kiti su Lietuvos kaimo plėtros 2014–2020 m. programos<text:s/></text:span><text:span text:style-name="T97">„Leader“</text:span><text:span text:style-name="T98"><text:s/></text:span><text:span text:style-name="T99">priemonės įgyvendinimu susiję ekspertai ir specialistai iš kitų institucijų</text:span><text:span text:style-name="T100">“.</text:span></text:p>
      <text:p text:style-name="P101"/>
      <text:p text:style-name="P102"/>
      <text:p text:style-name="P103"><text:span text:style-name="T104">Žemės ūkio ministrė <text:s text:c="92"/>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ėja Chursiakaitė</meta:initial-creator>
    <dc:creator>adlibuser</dc:creator>
    <meta:creation-date>2022-02-18T13:52:00Z</meta:creation-date>
    <dc:date>2022-02-18T13:52:00Z</dc:date>
    <meta:print-date>2016-10-21T07:15:00Z</meta:print-date>
    <meta:template xlink:href="Normal.dotm" xlink:type="simple"/>
    <meta:editing-cycles>2</meta:editing-cycles>
    <meta:editing-duration>PT0S</meta:editing-duration>
    <meta:document-statistic meta:page-count="5" meta:paragraph-count="25" meta:word-count="576" meta:character-count="4843" meta:row-count="107" meta:non-whitespace-character-count="4292"/>
  </office:meta>
</office:document-meta>
</file>