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fo:color="#000000" fo:background-color="#FFFFFF" style:language-asian="lt" style:country-asian="LT"/>
    </style:style>
    <style:style style:name="T32" style:parent-style-name="DefaultParagraphFont" style:family="text">
      <style:text-properties fo:background-color="#FFFFFF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VYRIAUSYBĖS KOMISIJOS NACIONALINEI ŽMOGIŠKŲJŲ IŠTEKLIŲ STEBĖSENAI KOORDINUOTI<text:s/></text:span><text:span text:style-name="T21">PERSONALINĖS SUDĖTIES PATVIRTINIMO</text:span></text:p>
      <text:p text:style-name="P22"/>
      <text:p text:style-name="P23"><text:span text:style-name="T24">2016 m. kovo 14 d.</text:span><text:span text:style-name="T25"><text:s/>Nr.<text:s/></text:span><text:span text:style-name="T26">35</text:span></text:p>
      <text:p text:style-name="P27">Vilnius</text:p>
      <text:p text:style-name="P28"/>
      <text:p text:style-name="P29"/>
      <text:p text:style-name="P30"><text:span text:style-name="T31">Vadovaudamasis Lietuvos Respublikos Vyriausybės 2016 m. vasario 18 d. nutarimo Nr.</text:span><text:span text:style-name="T32"><text:s/>162</text:span><text:span text:style-name="T33"><text:s/>„Dėl Nacionalinės žmogiškųjų išteklių stebėsenos pagrindų aprašo patvirtinimo</text:span><text:span text:style-name="T34">“ 4 ir 6 punktais,</text:span><text:span text:style-name="T35"><text:s/>tvirtinu</text:span><text:span text:style-name="T36"><text:s/>šią<text:s/></text:span><text:span text:style-name="T37">Lietuvos Respublikos Vyriausybės komisijos nacionalinei žmogiškųjų išteklių stebėsenai koordinuoti (toliau – Komisija) personalinę sudėtį:</text:span></text:p>
      <text:p text:style-name="P38"/>
      <text:p text:style-name="P39"><text:span text:style-name="T40">Rimantas Vaitkus</text:span><text:span text:style-name="T41"><text:tab/>–</text:span><text:span text:style-name="T42"><text:tab/>Vyriausybės kanclerio pirmasis pavaduotojas (Komisijos pirmininkas);</text:span></text:p>
      <text:p text:style-name="P43"/>
      <text:p text:style-name="P44">Gintaras Klimavičius<text:tab/>–<text:tab/>socialinės apsaugos ir darbo viceministras;</text:p>
      <text:p text:style-name="P45"/>
      <text:p text:style-name="P46">Gediminas Onaitis<text:tab/>–<text:tab/>ūkio viceministras;</text:p>
      <text:p text:style-name="P47"/>
      <text:p text:style-name="P48">Jurgita Petrauskienė<text:tab/>–<text:tab/>Mokslo ir studijų stebėsenos ir analizės centro direktorė;</text:p>
      <text:p text:style-name="P49"/>
      <text:p text:style-name="P50">Ana Stankaitienė<text:tab/>–<text:tab/>Vyriausybės kanceliarijos Ekonomikos pažangos departamento direktorė;</text:p>
      <text:p text:style-name="P51"/>
      <text:p text:style-name="P52">Linas Vingelis<text:tab/>–<text:tab/>Vyriausybės kanceliarijos Viešojo valdymo ir socialinės aplinkos departamento Švietimo, mokslo ir kultūros skyriaus vedėjas;<text:s/></text:p>
      <text:p text:style-name="P53"/>
      <text:p text:style-name="P54"><text:span text:style-name="T55">Rolandas Zuoza</text:span><text:span text:style-name="T56"><text:tab/>–</text:span><text:span text:style-name="T57"><text:tab/>švietimo ir mokslo viceministras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7T08:15:00Z</meta:creation-date>
    <dc:date>2016-03-17T08:15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55" meta:character-count="1162" meta:row-count="115" meta:non-whitespace-character-count="1035"/>
  </office:meta>
</office:document-meta>
</file>