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A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A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STRATEGINIO VEIKLOS PLANO 2020–2022 METAMS PATVIRTINIMO</text:p>
      <text:p text:style-name="P14"/>
      <text:p text:style-name="P15">2020 m. vasario 18 d. Nr. T-29</text:p>
      <text:p text:style-name="P16">Šiauliai</text:p>
      <text:p text:style-name="P17"/>
      <text:p text:style-name="Normal"/>
      <text:p text:style-name="P18"><text:span text:style-name="T19">Vadovaudamasi Lietuvos Respublikos vietos savivaldos įstatymo 10-3 straipsnio 1 ir 3 dalimis, 16 straipsnio 2 dalies 40 punktu, 18 straipsnio 1 dalimi, Šiaulių rajono savivaldybės taryba n u s p r e n d ž i a:</text:span></text:p>
      <text:p text:style-name="P20"><text:span text:style-name="T21">1</text:span><text:span text:style-name="T22">. Patvirtinti Šiaulių rajono savivaldybės strateginį veiklos planą 2020–2022 metams (pridedama).</text:span></text:p>
      <text:p text:style-name="P23"><text:span text:style-name="T24">2</text:span><text:span text:style-name="T25">. Pripažinti netekusiu galios Šiaulių rajono savivaldybės tarybos 2019 m. vasario 12 d. sprendimą Nr. T-2 „Dėl Šiaulių rajono savivaldybės strateginio veiklos plano 2019–2021 metams patvirtinimo“</text:span><text:span text:style-name="T26"><text:s/>su visais jo pakeitimais</text:span><text:span text:style-name="T27">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2-20T12:43:00Z</meta:creation-date>
    <dc:date>2020-02-20T12:43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27" meta:row-count="21" meta:non-whitespace-character-count="819"/>
  </office:meta>
</office:document-meta>
</file>