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US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1.781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3.225in"/>
    </style:style>
    <style:style style:name="Table42" style:family="table">
      <style:table-properties style:width="6.768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gegužės 19 d. Nr. V-593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alandžio 15 d. nutarimą Nr. DT-4/5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pildau II skyriaus „NAVIKAI“ 1 skirsnį „Onkologinės ir onkohematologinės ligos (100<text:span text:style-name="T21">%)</text:span>“ 1.74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,,1.</text:p>
          </table:table-cell>
          <table:table-cell table:style-name="TableCell31">
            <text:p text:style-name="P32">74.<text:s/></text:p>
          </table:table-cell>
          <table:table-cell table:style-name="TableCell33">
            <text:p text:style-name="P34">Pemetrexedum</text:p>
          </table:table-cell>
          <table:table-cell table:style-name="TableCell35">
            <text:p text:style-name="P36">C34</text:p>
          </table:table-cell>
          <table:table-cell table:style-name="TableCell37">
            <text:p text:style-name="P38">Skiriamas pirmaeiliam ir antraeiliam nesmulkialąstelinio plaučių vėžio gydymui.“</text:p>
          </table:table-cell>
        </table:table-row>
      </table:table>
      <text:p text:style-name="P39"/>
      <text:p text:style-name="P40">2. Papildau IX skyriaus „KRAUJOTAKOS SISTEMOS LIGOS“ 9 skirsnį ,,Hipertenzinės ligos (80<text:span text:style-name="T41">%) 9.57 papunk</text:span>č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,,9.</text:p>
          </table:table-cell>
          <table:table-cell table:style-name="TableCell51">
            <text:p text:style-name="P52">57.<text:s/></text:p>
          </table:table-cell>
          <table:table-cell table:style-name="TableCell53">
            <text:p text:style-name="P54">Zofenoprilum et Hydrochlorothiazidum</text:p>
          </table:table-cell>
          <table:table-cell table:style-name="TableCell55">
            <text:p text:style-name="P56"><text:span text:style-name="T57">I10-I11“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Normal"/>
      <text:p text:style-name="Normal">Sveikatos apsaugos ministras<text:tab/><text:tab/><text:tab/><text:tab/><text:tab/><text:tab/><text:s text:c="6"/>Vytenis Povilas Andriukait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5-20T07:09:00Z</meta:creation-date>
    <dc:date>2014-05-20T07:09:00Z</dc:date>
    <meta:print-date>2014-05-13T11:5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8" meta:character-count="1448" meta:row-count="45" meta:non-whitespace-character-count="1282"/>
  </office:meta>
</office:document-meta>
</file>