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 style:parent-style-name="Normal" style:family="paragraph">
      <style:paragraph-properties fo:text-align="justify" fo:line-height="105%"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05%"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05%"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5%"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05%"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5%"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05%"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05%"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5%"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05%"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05%"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05%"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05%"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05%"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05%" fo:text-indent="0.78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05%"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05%"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5%" fo:text-indent="0.7875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05%"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05%"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05%"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05%"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05%"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05%"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05%"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05%"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05%"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5%"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05%"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05%"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05%"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05%"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05%"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05%"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05%"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5%"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05%"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05%"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05%"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5%"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05%"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05%"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05%"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05%"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05%"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5%"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05%" fo:text-indent="0.78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05%"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05%"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05%" fo:text-indent="0.7875in"/>
    </style:style>
    <style:style style:name="P231" style:parent-style-name="Normal" style:family="paragraph">
      <style:paragraph-properties fo:text-align="justify" fo:line-height="105%"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5%"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5%"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05%"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05%"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05%"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5%"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05%"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tab-stops>
          <style:tab-stop style:type="left" style:position="5.1187in"/>
        </style:tab-stops>
      </style:paragraph-properties>
      <style:text-properties style:language-asian="lt" style:country-asian="LT"/>
    </style:style>
    <style:style style:name="P271" style:parent-style-name="Normal" style:family="paragraph">
      <style:paragraph-properties>
        <style:tab-stops>
          <style:tab-stop style:type="left" style:position="5.1187in"/>
        </style:tab-stops>
      </style:paragraph-properties>
      <style:text-properties style:language-asian="lt" style:country-asian="LT"/>
    </style:style>
    <style:style style:name="P272" style:parent-style-name="Normal" style:family="paragraph">
      <style:paragraph-properties>
        <style:tab-stops>
          <style:tab-stop style:type="left" style:position="5.1187in"/>
        </style:tab-stops>
      </style:paragraph-properties>
    </style:style>
    <style:style style:name="P273" style:parent-style-name="Normal" style:family="paragraph">
      <style:paragraph-properties>
        <style:tab-stops>
          <style:tab-stop style:type="left" style:position="5.118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LIETUVOS RESPUBLIKOS SUSISIEKIMO MINISTRO 2005 M. SPALIO 10 D. ĮSAKYMO Nr. 3-439 „DĖL CIVILINIŲ ORLAIVIŲ REGISTRAVIMO TAISYKLIŲ PATVIRTINIMO“ PAKEITIMO<text:s/></text:span></text:p>
      <text:p text:style-name="P16"/>
      <text:p text:style-name="P17">2018 m. gruodžio 31 d. Nr. 3-675</text:p>
      <text:p text:style-name="P18">Vilnius</text:p>
      <text:p text:style-name="P19"/>
      <text:p text:style-name="P20"/>
      <text:p text:style-name="P21"><text:span text:style-name="T22">1</text:span><text:span text:style-name="T23">. P a k e i č i u Civilinių orlaivių registravimo ta</text:span><text:span text:style-name="T24">isykles, patvirtintas Lietuvos Respublikos susisiekimo ministro 2005 m. spalio 10 d. įsakymu Nr. 3-439 „Dėl Civilinių orlaivių registravimo taisyklių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Orlaivius, juos nuosavybės, nuomos,<text:s/></text:span><text:span text:style-name="T32">panaudos ar kitais teisėtais pagrindais naudojančių, valdančių asmenų duomenis ir šių duomenų pasikeitimus registruoja, registravimo dokumentus išduoda bei registravimo duomenis tvarko viešoji įstaiga Transporto kompetencijų agentūra (toliau – TKA).“</text:span></text:p>
      <text:p text:style-name="P33"><text:span text:style-name="T34">1.2</text:span><text:span text:style-name="T35">. Pakeičiu 4 punkto pirmąją pastraipą ir ją išdėstau taip:</text:span></text:p>
      <text:p text:style-name="P36"><text:span text:style-name="T37">„</text:span><text:span text:style-name="T38">4</text:span><text:span text:style-name="T39">. Registruojant (laikinai registruojant, perregistruojant) orlaivį, jo savininkas arba savininko raštiškai įgaliotas asmuo privalo sumokėti nustatytą atlyginimą ir pateikti šių taisyklių<text:s/></text:span><text:span text:style-name="T40">1 priede nustatytos formos paraišką (toliau – paraiška). Paraiškoje turi būti pateikti šie duomenys:“.</text:span></text:p>
      <text:p text:style-name="P41"><text:span text:style-name="T42">1.3</text:span><text:span text:style-name="T43">. Pakeičiu 9 punktą ir jį išdėstau taip:</text:span></text:p>
      <text:p text:style-name="P44"><text:span text:style-name="T45">„</text:span><text:span text:style-name="T46">9</text:span><text:span text:style-name="T47">. TKA, gavusi paraišką ir šių taisyklių 5 punkte nurodytus dokumentus, juos patikrina ir per 21 d</text:span><text:span text:style-name="T48">arbo dieną nuo šių dokumentų gavimo priima sprendimą dėl orlaivių registravimo, atsisakymo registruoti arba orlaivių ir jų savininkų (naudotojų) duomenų tvarkymo ir apie tai praneša duomenų teikėjui. Atsisakymo registruoti atveju orlaivio savininkui ar jo<text:s/></text:span><text:span text:style-name="T49">įgaliotam asmeniui per <text:s text:c="9"/>5 darbo dienas nuo sprendimo priėmimo pranešama apie sprendimo neregistruoti orlaivio priežastis. Priėmus sprendimą registruoti orlaivį per 5 darbo dienas yra išduodamas orlaivio registracijos liudijimas ir duomenys įrašomi<text:s/></text:span><text:span text:style-name="T50">į registro duomenų bazę.“</text:span></text:p>
      <text:p text:style-name="P51"><text:span text:style-name="T52">1.4</text:span><text:span text:style-name="T53">. Pakeičiu 12 punktą ir jį išdėstau taip:</text:span></text:p>
      <text:p text:style-name="P54"><text:span text:style-name="T55">„</text:span><text:span text:style-name="T56">12</text:span><text:span text:style-name="T57">. Pateikus rašytinį prašymą ir sumokėjus nustatytą atlyginimą, norimi ženklai, jei jie dar yra nepanaudoti, gali būti rezervuoti ne ilgesniam kaip 6 mėnesių laikotarpiui. T</text:span><text:span text:style-name="T58">KA per 5 darbo dienas nuo prašymo rezervuoti ženklus gavimo priima sprendimą rezervuoti ženklus ar jų nerezervuoti ir apie tai informuoja pareiškėją.</text:span><text:span text:style-name="T59">“</text:span></text:p>
      <text:p text:style-name="P60"><text:span text:style-name="T61">1.5</text:span><text:span text:style-name="T62">. Pakeičiu 14 punktą ir jį išdėstau taip:</text:span></text:p>
      <text:p text:style-name="P63"><text:span text:style-name="T64">„</text:span><text:span text:style-name="T65">14</text:span><text:span text:style-name="T66">. Gavusi paraišką ir visus dokumentus bei įvert</text:span><text:span text:style-name="T67">inusi, ar įvykdytos visos sąlygos, būtinos registruoti orlaivį, TKA registruoja jį registre arba registro priede.“</text:span></text:p>
      <text:p text:style-name="P68"><text:span text:style-name="T69">1.6</text:span><text:span text:style-name="T70">. Pakeičiu 16 punktą ir jį išdėstau taip:</text:span></text:p>
      <text:p text:style-name="P71"><text:span text:style-name="T72">„</text:span><text:span text:style-name="T73">16</text:span><text:span text:style-name="T74">. Tais atvejais, kai kitos valstybės registre registruotu orlaiviu pagal susitarimą</text:span><text:span text:style-name="T75"><text:s/>naudojasi Lietuvos Respublikos pilietis arba juridinis asmuo, registruotas Lietuvos Respublikoje, Lietuvos valstybė arba savivaldybė, jie privalo pranešti TKA orlaivio duomenis ir pateikti tokį susitarimą patvirtinančio dokumento kopiją. TKA sudaro ir nuo</text:span><text:span text:style-name="T76">lat papildo Lietuvos Respublikoje<text:s/></text:span><text:soft-page-break/><text:span text:style-name="T77">naudojamų užsienio valstybių orlaivių ir jų naudotojų sąrašą. Apie visus pateiktos informacijos pasikeitimus orlaivio naudotojas turi nedelsdamas pranešti TKA.“</text:span></text:p>
      <text:p text:style-name="P78"><text:span text:style-name="T79">1.7</text:span><text:span text:style-name="T80">. Pakeičiu 19 punktą ir jį išdėstau taip:</text:span></text:p>
      <text:p text:style-name="P81"><text:span text:style-name="T82">„</text:span><text:span text:style-name="T83">19</text:span><text:span text:style-name="T84">. O</text:span><text:span text:style-name="T85">rlaivio registravimo liudijimą pasirašo TKA direktorius arba jo įgaliotas asmuo. Orlaivio registravimo liudijimas patvirtinamas TKA antspaudu.“</text:span></text:p>
      <text:p text:style-name="P86"><text:span text:style-name="T87">1.8</text:span><text:span text:style-name="T88">. Pakeičiu 22 punktą ir jį išdėstau taip:</text:span></text:p>
      <text:p text:style-name="P89"><text:span text:style-name="T90">„</text:span><text:span text:style-name="T91">22</text:span><text:span text:style-name="T92">. Nustačiusi registrui pateiktų dokumentų ar duomenų n</text:span><text:span text:style-name="T93">etikslumus, TKA privalo per 5 darbo dienas pranešti apie tai registro duomenų teikėjui ir pareikalauti netikslumus ištaisyti. TKA, turėdama atitinkamas aplinkybes patvirtinančius duomenis ir dokumentus, gali pati patikslinti registro duomenų teikėjo pateik</text:span><text:span text:style-name="T94">tus klaidingus, netikslius ar neišsamius duomenis, apie tai pranešti registro duomenų teikėjui ir nurodyti patikslinimą ir jo pagrindą.</text:span></text:p>
      <text:p text:style-name="P95"><text:span text:style-name="T96">TKA, nustačiusi, kad registro duomenų teikėjo pateikti duomenys neatitinka susijusio registro duomenų, privalo nedelsdam</text:span><text:span text:style-name="T97">a pranešti apie tai registro duomenų teikėjui. Registro duomenų teikėjas privalo per 5 darbo dienas nuo pranešimo apie duomenų netikslumus gavimo dienos pateikti patikslintus duomenis ir aplinkybių paaiškinimus. Jeigu nustatoma susijusio registro duomenų n</text:span><text:span text:style-name="T98">etikslumų, nedelsiant pranešama susijusio registro tvarkymo įstaigai.</text:span></text:p>
      <text:p text:style-name="P99"><text:span text:style-name="T100">TKA patikslintus duomenis įrašo į registro duomenų bazę.</text:span></text:p>
      <text:p text:style-name="P101"><text:span text:style-name="T102">Jeigu nustatoma, kad į registro duomenų bazę įrašyti klaidingi, netikslūs ar neišsamūs duomenys dėl TKA kaltės, TKA privalo ne vė</text:span><text:span text:style-name="T103">liau kaip per 3 darbo dienas nuo netikslumų nustatymo ištaisyti netikslumus ir neatlygintinai pranešti registro duomenų gavėjams, kuriems klaidingi, netikslūs ar neišsamūs duomenys buvo perduoti.“</text:span></text:p>
      <text:p text:style-name="P104"><text:span text:style-name="T105">1.9</text:span><text:span text:style-name="T106">. Pakeičiu 23 punktą ir jį išdėstau taip:</text:span></text:p>
      <text:p text:style-name="P107"><text:span text:style-name="T108">„</text:span><text:span text:style-name="T109">23</text:span><text:span text:style-name="T110">.</text:span><text:span text:style-name="T111"><text:s/>TKA, gavusi rašytinį registro duomenų teikėjo prašymą ištaisyti registre saugomus klaidingus, patikslinti netikslius, papildyti neišsamius arba sunaikinti neteisėtai surinktus duomenis, ne vėliau kaip per 5 darbo dienas po prašymo gavimo raštu informuoja<text:s/></text:span><text:span text:style-name="T112">registro duomenų teikėją apie atsisakymo taisyti duomenis priežastį arba ištaiso duomenis.“</text:span></text:p>
      <text:p text:style-name="P113"><text:span text:style-name="T114">1.10</text:span><text:span text:style-name="T115">. Pakeičiu 24 punktą ir jį išdėstau taip:</text:span></text:p>
      <text:p text:style-name="P116"><text:span text:style-name="T117">„</text:span><text:span text:style-name="T118">24</text:span><text:span text:style-name="T119">. Pasikeitus orlaivio registravimo duomenims, registro duomenų teikėjai privalo per <text:s/>5 darbo dienas TKA raštu pranešti apie pasikeitimus ir pateikti duomenų pasikeitimą patvirtinančius dokumentus. Pasikeitus orlaivio savininkui, tiek ankstesnysis, tiek nau</text:span><text:span text:style-name="T120">jasis savininkas privalo ne vėliau kaip per 30 dienų nuo šių duomenų pasikeitimo apie tai pranešti TKA ir pateikti duomenų pasikeitimą patvirtinančius dokumentus. Naujasis savininkas turi pateikti paraišką perregistruoti orlaivį ir įrodyti, kad atitinka ši</text:span><text:span text:style-name="T121">ų taisyklių 6.1 papunktyje numatytas sąlygas, arba pateikti prašymą išregistruoti orlaivį iš registro, jei jis neatitinka šių taisyklių 6.1 papunktyje numatytų sąlygų.“</text:span></text:p>
      <text:p text:style-name="P122"><text:span text:style-name="T123">1.11</text:span><text:span text:style-name="T124">. Pakeičiu 25 punktą ir jį išdėstau taip:</text:span></text:p>
      <text:p text:style-name="P125"><text:span text:style-name="T126">„</text:span><text:span text:style-name="T127">25</text:span><text:span text:style-name="T128">. TKA, gavusi iš susijusio r</text:span><text:span text:style-name="T129">egistro informaciją apie nustatytus jam perduotų duomenų netikslumus ir aplinkybių paaiškinimus, privalo per 3 darbo dienas pateiktą informaciją patikrinti ir, jeigu ji pasitvirtina, ištaisyti netikslumus. Jei dėl netikslumų ištaisymo TKA turi kreiptis į r</text:span><text:span text:style-name="T130">egistro duomenų teikėją, šis terminas gali būti pratęstas. Ištaisiusi registro duomenų netikslumus, TKA apie tai praneša registro duomenų gavėjams, kuriems perduoti klaidingi, netikslūs ar neišsamūs duomenys, ir susijusio registro tvarkymo įstaigai.“</text:span></text:p>
      <text:p text:style-name="P131"><text:span text:style-name="T132">1.12</text:span><text:span text:style-name="T133">. Pakeičiu 26.5 papunktį ir jį išdėstau taip:</text:span></text:p>
      <text:p text:style-name="P134"><text:span text:style-name="T135">„</text:span><text:span text:style-name="T136">26.5</text:span><text:span text:style-name="T137">. jei orlaivis pastaruosius trejus metus neturėjo galiojančio tinkamumo skraidyti pažymėjimo, išskyrus tuos atvejus, kai savininkas arba jo įgaliotas asmuo per TKA nustatytą laiką pateikė įrodymų,</text:span><text:span text:style-name="T138"><text:s/>kad orlaivis yra tinkamas skraidyti;“.</text:span></text:p>
      <text:p text:style-name="P139"><text:span text:style-name="T140">1.13</text:span><text:span text:style-name="T141">. Pakeičiu 27 punktą ir jį išdėstau taip:</text:span></text:p>
      <text:p text:style-name="P142"><text:span text:style-name="T143">„</text:span><text:span text:style-name="T144">27</text:span><text:span text:style-name="T145">. Apie ketinimą panaikinti orlaivio registravimą TKA raštu informuoja orlaivio savininką (naudotoją), nurodydama registravimo panaikinimo priežastis.“</text:span></text:p>
      <text:p text:style-name="P146"><text:span text:style-name="T147">1.14</text:span><text:span text:style-name="T148">. Pakeičiu 28 punktą ir jį išdėstau taip:</text:span></text:p>
      <text:p text:style-name="P149"><text:span text:style-name="T150">„</text:span><text:span text:style-name="T151">28</text:span><text:span text:style-name="T152">. Norėdamas panaikinti orlaivio registravimą pagal šių taisyklių 26.1 papunktyje numatytas sąlygas, orlaivio savininkas (naudotojas) arba jo įgaliotas asmuo TKA privalo pateikti paraišką, orlaivio regist</text:span><text:span text:style-name="T153">ravimo liudijimą bei kvitą, patvirtinantį, kad sumokėtas atlyginimas už orlaivio registravimo panaikinimą. TKA, gavusi paraišką išregistruoti orlaivį, per 10 kalendorinių dienų nuo šios paraiškos gavimo priima sprendimą dėl orlaivio išregistravimo ir apie<text:s/></text:span><text:span text:style-name="T154">tai informuoja orlaivio savininką ar jo įgaliotą asmenį.“</text:span></text:p>
      <text:p text:style-name="P155"><text:span text:style-name="T156">1.15</text:span><text:span text:style-name="T157">. Pakeičiu 29 punktą ir jį išdėstau taip:</text:span></text:p>
      <text:p text:style-name="P158"><text:span text:style-name="T159">„</text:span><text:span text:style-name="T160">29</text:span><text:span text:style-name="T161">. Panaikinus orlaivio registraciją pagal šių taisyklių 26.1–26.6 papunkčius, orlaivio savininkas (naudotojas) arba jo įgaliotas asmuo<text:s/></text:span><text:span text:style-name="T162">orlaivio registravimo liudijimą privalo grąžinti TKA.“</text:span></text:p>
      <text:p text:style-name="P163"><text:span text:style-name="T164">1.16</text:span><text:span text:style-name="T165">. Pakeičiu 30 punktą ir jį išdėstau taip:</text:span></text:p>
      <text:p text:style-name="P166"><text:span text:style-name="T167">„</text:span><text:span text:style-name="T168">30</text:span><text:span text:style-name="T169">. Registravimo panaikinimo pažymėjimas (2 priedas) išduodamas tik tuomet, kai orlaivio savininkas (naudotojas) arba jo įgaliotas asmuo TKA grą</text:span><text:span text:style-name="T170">žina orlaivio registravimo liudijimą.“</text:span></text:p>
      <text:p text:style-name="P171"><text:span text:style-name="T172">1.17</text:span><text:span text:style-name="T173">. Pakeičiu 32 punktą ir jį išdėstau taip:</text:span></text:p>
      <text:p text:style-name="P174"><text:span text:style-name="T175">„</text:span><text:span text:style-name="T176">32</text:span><text:span text:style-name="T177">. Baigiantis orlaivio laikinojo registravimo liudijimo galiojimo terminui, jį pratęsti norintys duomenų teikėjai per mėnesį iki termino pabaigos turi kreiptis</text:span><text:span text:style-name="T178"><text:s/>į TKA ir pateikti reikiamus dokumentus.“</text:span></text:p>
      <text:p text:style-name="P179"><text:span text:style-name="T180">1.18</text:span><text:span text:style-name="T181">. Pakeičiu 34 punktą ir jį išdėstau taip:</text:span></text:p>
      <text:p text:style-name="P182"><text:span text:style-name="T183">„</text:span><text:span text:style-name="T184">34</text:span><text:span text:style-name="T185">. Orlaivio savininkas ar jo įgaliotas asmuo, norėdamas gauti orlaivio neįregistravimo pažymą (3 priedas), kad orlaivis nebuvo registruotas registre, prival</text:span><text:span text:style-name="T186">o TKA pateikti raštišką prašymą. TKA, gavusi prašymą, per 10 darbo dienų nuo šio prašymo gavimo parašo pažymą ir apie tai informuoja orlaivio savininką ar jo įgaliotą asmenį.“</text:span></text:p>
      <text:p text:style-name="P187"><text:span text:style-name="T188">1.19</text:span><text:span text:style-name="T189">. Pakeičiu 35 punktą ir jį išdėstau taip:</text:span></text:p>
      <text:p text:style-name="P190"><text:span text:style-name="T191">„</text:span><text:span text:style-name="T192">35</text:span><text:span text:style-name="T193">. Panaikinus orlaivio</text:span><text:span text:style-name="T194"><text:s/>registravimą pagal šių taisyklių 26.1 papunktį, orlaivio savininkui ar jo naudotojui yra išduodamas registravimo panaikinimo pažymėjimas, patvirtinantis orlaivio išregistravimą iš registro. Jei orlaivio registravimas panaikinamas pagal šių taisyklių 26.2–</text:span><text:span text:style-name="T195">26.6 papunkčius, registravimo panaikinimo pažymėjimas išduodamas sumokėjus nustatytą atlyginimą ir pateikus rašytinį prašymą. Šis pažymėjimas gali būti išduodamas tik vieną kartą ir tik tada, jei yra įvykdyti šių taisyklių 30 punkto reikalavimai.“</text:span></text:p>
      <text:p text:style-name="P196"><text:span text:style-name="T197">1.</text:span><text:span text:style-name="T198">20</text:span><text:span text:style-name="T199">. Pakeičiu 36 punktą ir jį išdėstau taip:</text:span></text:p>
      <text:p text:style-name="P200"><text:span text:style-name="T201">„</text:span><text:span text:style-name="T202">36</text:span><text:span text:style-name="T203">. Jeigu pasikeičia registravimo liudijime įrašyta informacija, numatyta šių taisyklių 18.3 ir 18.6 papunkčiuose, orlaivio savininkas arba jo įgaliotas asmuo kartu su pranešimu apie informacijos pasikeitimą</text:span><text:span text:style-name="T204"><text:s/>TKA turi pateikti turimą orlaivio registravimo liudijimą ir paraišką išduoti naują.“</text:span></text:p>
      <text:p text:style-name="P205"><text:span text:style-name="T206">1.21</text:span><text:span text:style-name="T207">. Pakeičiu 37 punktą ir jį išdėstau taip:</text:span></text:p>
      <text:p text:style-name="P208"><text:span text:style-name="T209">„</text:span><text:span text:style-name="T210">37</text:span><text:span text:style-name="T211">. Jeigu registravimo liudijime pasikeičia įrašyta informacija, numatyta šių taisyklių 18.5 papunktyje, naujasis</text:span><text:span text:style-name="T212"><text:s/>orlaivio savininkas (naudotojas) arba jo įgaliotas asmuo kartu su pranešimu apie informacijos pasikeitimą TKA turi pateikti turimą orlaivio registravimo liudijimą ir paraišką išduoti naują orlaivio registravimo liudijimą bei dokumentus, liudijančius į reg</text:span><text:span text:style-name="T213">istrą įrašytos informacijos pasikeitimus.“</text:span></text:p>
      <text:p text:style-name="P214"><text:span text:style-name="T215">1.22</text:span><text:span text:style-name="T216">. Pakeičiu 38 punktą ir jį išdėstau taip:</text:span></text:p>
      <text:p text:style-name="P217"><text:span text:style-name="T218">„</text:span><text:span text:style-name="T219">38</text:span><text:span text:style-name="T220">. Jei gamintojas suteikia naują orlaivio ženklą, orlaivio savininkas arba jo įgaliotas asmuo TKA turi pateikti orlaivio gamintojo atnaujintus dokumentus,<text:s/></text:span><text:span text:style-name="T221">kurie patvirtintų padarytus pakeitimus.“</text:span></text:p>
      <text:p text:style-name="P222"><text:span text:style-name="T223">1.23</text:span><text:span text:style-name="T224">. Pakeičiu 39 punktą ir jį išdėstau taip:</text:span></text:p>
      <text:p text:style-name="P225"><text:span text:style-name="T226">„</text:span><text:span text:style-name="T227">39</text:span><text:span text:style-name="T228">. Praradęs arba sugadinęs orlaivio registravimo liudijimą ar atgavęs jį po praradimo, orlaivio savininkas (naudotojas) arba jo įgaliotas asmuo privalo skubi</text:span><text:span text:style-name="T229">ai pranešti apie tai TKA ir pateikti paaiškinimą.“</text:span></text:p>
      <text:p text:style-name="P230"/>
      <text:p text:style-name="P231"><text:span text:style-name="T232">1.24</text:span><text:span text:style-name="T233">. Pakeičiu 40 punktą ir jį išdėstau taip:</text:span></text:p>
      <text:p text:style-name="P234"><text:span text:style-name="T235">„</text:span><text:span text:style-name="T236">40</text:span><text:span text:style-name="T237">. Norėdamas gauti orlaivio registravimo liudijimo dublikatą orlaivio savininkas (naudotojas) arba jo įgaliotas asmuo turi sumokėti nustatytą atly</text:span><text:span text:style-name="T238">ginimą ir pateikti TKA prašymą.“</text:span></text:p>
      <text:p text:style-name="P239"><text:span text:style-name="T240">1.25</text:span><text:span text:style-name="T241">. Pakeičiu 1</text:span><text:span text:style-name="T242"><text:s/></text:span><text:span text:style-name="T243">priedą ir jį išdėstau nauja redakcija (pridedama).</text:span></text:p>
      <text:p text:style-name="P244"><text:span text:style-name="T245">1.2</text:span><text:span text:style-name="T246">6</text:span><text:span text:style-name="T247">. Pakeičiu 2</text:span><text:span text:style-name="T248"><text:s/></text:span><text:span text:style-name="T249">priedą ir jį išdėstau nauja redakcija (pridedama).</text:span></text:p>
      <text:p text:style-name="P250"><text:span text:style-name="T251">1.27</text:span><text:span text:style-name="T252">. Pakeičiu 3</text:span><text:span text:style-name="T253"><text:s/></text:span><text:span text:style-name="T254">priedą ir jį išdėstau nauja redakcija (pridedama).</text:span></text:p>
      <text:p text:style-name="P255"><text:span text:style-name="T256">1</text:span><text:span text:style-name="T257">.28</text:span><text:span text:style-name="T258">. Pakeičiu 4</text:span><text:span text:style-name="T259"><text:s/></text:span><text:span text:style-name="T260">priedą ir jį išdėstau nauja redakcija (pridedama).</text:span></text:p>
      <text:p text:style-name="P261"><text:span text:style-name="T262">1.29</text:span><text:span text:style-name="T263">. Pakeičiu 5</text:span><text:span text:style-name="T264"><text:s/></text:span><text:span text:style-name="T265">priedą ir jį išdėstau nauja redakcija (pridedama).</text:span></text:p>
      <text:p text:style-name="P266"><text:span text:style-name="T267">2</text:span><text:span text:style-name="T268">.<text:s/></text:span><text:span text:style-name="T269">N u s t a t a u, kad šis įsakymas įsigalioja 2019 m. sausio 1 d.</text:span></text:p>
      <text:p text:style-name="P270"/>
      <text:p text:style-name="P271"/>
      <text:p text:style-name="P272"/>
      <text:p text:style-name="P273"><text:span text:style-name="T274">Susisiekimo ministras</text:span><text:span text:style-name="T275"><text:tab/></text:span><text:span text:style-name="T276"><text:tab/>Rokas<text:s/></text:span><text:span text:style-name="T277">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31T08:19:00Z</meta:creation-date>
    <dc:date>2018-12-31T08:19:00Z</dc:date>
    <meta:print-date>2017-08-22T09:33:00Z</meta:print-date>
    <meta:template xlink:href="Normal.dotm" xlink:type="simple"/>
    <meta:editing-cycles>2</meta:editing-cycles>
    <meta:editing-duration>PT0S</meta:editing-duration>
    <meta:document-statistic meta:page-count="4" meta:paragraph-count="239" meta:word-count="1392" meta:character-count="10999" meta:row-count="447" meta:non-whitespace-character-count="9846"/>
  </office:meta>
</office:document-meta>
</file>