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margin-left="0.5in">
        <style:tab-stops>
          <style:tab-stop style:type="left" style:position="0.2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margin-left="0.5in">
        <style:tab-stops>
          <style:tab-stop style:type="left" style:position="0.2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letter-spacing="0.0416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     </text:p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FINANSŲ MINISTRO 2016 M. GEGUŽĖS 26 D. ĮSAKYMO NR. 1K-213 „DĖL DOTACIJŲ SAVIVALDYBĖMS SKYRIMO IR GRĄŽINIMO TVARKOS APRAŠO PATVIRTINIMO“ PAKEITIMO</text:p>
      <text:p text:style-name="P17"/>
      <text:p text:style-name="P18"/>
      <text:p text:style-name="P19">2020 m. kovo 26 d. Nr. 1K-80 <text:s text:c="3"/></text:p>
      <text:p text:style-name="P20">Vilnius</text:p>
      <text:p text:style-name="P21"/>
      <text:p text:style-name="P22"><text:span text:style-name="T23">Atsižvelgdamas į Lietuvos Respublikos Vyriausybės 2020 metų vasario 26 d. nutarimu Nr. 152 „Dėl Valstybės lygio ekstremaliosios situacijos paskelbimo“ paskelbtą valstybės lygio ekstremaliąją situaciją ir siekdamas sudaryti sąlygas Ekonomikos skatinimo ir k</text:span><text:span text:style-name="T24">oronaviruso (COVID-19) plitimo sukeltų pasekmių mažinimo priemonių plane (Lietuvos Respublikos Vyriausybės 2020 m. kovo 16 d. pasitarimo protokolas Nr. 14) suplanuotų priemonių įgyvendinimui:</text:span></text:p>
      <text:p text:style-name="P25"><text:span text:style-name="T26">1</text:span><text:span text:style-name="T27">.<text:s/></text:span><text:span text:style-name="T28">Papildau</text:span><text:span text:style-name="T29"><text:s/>Dotacijų savivaldybėms skyrimo ir grąžinimo tvar</text:span><text:span text:style-name="T30">kos aprašą, patvirtintą Lietuvos Respublikos finansų ministro 2016 m. gegužės 26 d. įsakymu Nr. 1K-213 „Dėl Dotacijų savivaldybėms skyrimo ir grąžinimo tvarkos aprašo patvirtinimo“<text:s/></text:span><text:span text:style-name="T31">, V skyriumi „Dotacijų skyrimas ir išmokėjimas, paskelbus valstybės lygio e</text:span><text:span text:style-name="T32">kstremaliąją situaciją dėl koronaviruso (COVID - 19)“:</text:span></text:p>
      <text:p text:style-name="P33"/>
      <text:p text:style-name="P34"><text:span text:style-name="T35">„</text:span><text:span text:style-name="T36">V</text:span><text:span text:style-name="T37"><text:s/>SKYRIUS</text:span></text:p>
      <text:p text:style-name="P38"><text:span text:style-name="T39">DOTACIJŲ SKYRIMAS IR IŠMOKĖJIMAS, PASKELBUS VALSTYBĖS LYGIO EKSTREMALIĄJĄ SITUACIJĄ DĖL KORONAVIRUSO (COVID - 19)</text:span></text:p>
      <text:p text:style-name="P40"/>
      <text:p text:style-name="P41"><text:span text:style-name="T42">27</text:span><text:span text:style-name="T43">. Esant valstybės lygio ekstremaliajai situacijai dėl naujojo<text:s/></text:span><text:span text:style-name="T44">koronaviruso (COVID-19) plitimo grėsmės, trumpinami Apraše nustatyti terminai:</text:span><text:span text:style-name="T45"><text:tab/></text:span></text:p>
      <text:p text:style-name="P46"><text:span text:style-name="T47">27.1</text:span><text:span text:style-name="T48">. Aprašo 4 punkte nustatytas terminas, per kurį UAB VIPA įvertina, ar savivaldybei gali būti skiriama dotacija pagal Lietuvos Respublikos Vyriausybės 2014 m. lapkričio 26</text:span><text:span text:style-name="T49"><text:s/>d. nutarimo Nr. 1326 „Dėl 2014–2020 metų Europos Sąjungos fondų investicijų veiksmų programos priedo patvirtinimo“ 2</text:span><text:span text:style-name="T50">1</text:span><text:span text:style-name="T51"><text:s/>punkte nurodytus reikalavimus, trumpinamas iki 5 darbo dienų, o informavimo apie priimtą išvadą dėl dotacijos skyrimo (neskyrimo) termina</text:span><text:span text:style-name="T52">s – iki 1 darbo dienos.</text:span><text:span text:style-name="T53"><text:s/></text:span><text:span text:style-name="T54">Jei savivaldybė prašymo skirti dotaciją vertinimu metu nepateikia UAB VIPA prašomos papildomos prašymui įvertinti reikalingos informacijos, prašymas skirti dotaciją <text:s/>atmetamas.</text:span></text:p>
      <text:p text:style-name="P55"><text:span text:style-name="T56">27.2</text:span><text:span text:style-name="T57">. Aprašo 7 punkte nustatytas terminas, per kurį</text:span><text:span text:style-name="T58"><text:s/>Finansų ministerija priima sprendimą skirti dotaciją, <text:s/>trumpinamas iki 3 darbo dienų, o informavimo apie sprendimą terminas – iki 1 darbo dienos.</text:span></text:p>
      <text:p text:style-name="P59"><text:span text:style-name="T60">27.3</text:span><text:span text:style-name="T61">. Aprašo 8 punkte nustatytas terminas, per kurį savivaldybė informuoja UAB VIPA apie pasirašytą proje</text:span><text:span text:style-name="T62">kto, kuriam reikalinga dotacija, finansavimo sutartį, trumpinamas iki 1 darbo dienos, o sutarties projekto parengimo ir pateikimo savivaldybei terminas – iki 3 darbo dienų.</text:span></text:p>
      <text:p text:style-name="P63"><text:span text:style-name="T64">27.4</text:span><text:span text:style-name="T65">. Aprašo 10 punkte nustatytas informacijos apie pasirašytą Sutartį paskelbi</text:span><text:span text:style-name="T66">mo interneto puslapyje terminas trumpinamas iki 1 darbo dienos.</text:span></text:p>
      <text:p text:style-name="P67"><text:span text:style-name="T68">27.5</text:span><text:span text:style-name="T69">. Aprašo 14 punkte nustatytas dotacijos lėšomis mokėtinos sumos patvirtinimo ir paraiškos asignavimų valdytojui pateikimo Finansų ministerijai terminas <text:s/>trumpinamas iki 1 darbo dienos.</text:span></text:p>
      <text:p text:style-name="P70"><text:span text:style-name="T71">27.6</text:span><text:span text:style-name="T72">. Aprašo 16 punkte nustatytas terminas, per kurį Veiklos valdymo departamentas pateikia NBFC dotacijai išmokėti pagal gautą paraišką ir apskaitai tvarkyti reikalingus dokumentus, trumpinamas iki 1 darbo dienos, o terminas, per kurį NBFC parengia i</text:span><text:span text:style-name="T73">r Valstybės iždo departamentui pateikia mokėjimo paraišką dėl dotacijos lėšų pervedimo savivaldybei – iki 1 darbo dienos.“</text:span></text:p>
      <text:p text:style-name="P74"><text:span text:style-name="T75">2</text:span><text:span text:style-name="T76">.<text:s/></text:span><text:span text:style-name="T77">Nustatau</text:span><text:span text:style-name="T78">, kad šis įsakymas galioja iki bus atšaukta valstybės lygio ekstremalioji situacija, paskelbta Lietuvos Respub</text:span><text:span text:style-name="T79">likos Vyriausybės 2020 metų vasario 26 dienos nutarimu Nr. 152 „Dėl Valstybės lygio ekstremaliosios situacijos paskelbimo“.</text:span></text:p>
      <text:p text:style-name="P80"/>
      <text:p text:style-name="P81"/>
      <text:p text:style-name="P82"><text:span text:style-name="T83">Finansų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Navikienė</meta:initial-creator>
    <dc:creator>adlibuser</dc:creator>
    <meta:creation-date>2020-04-06T07:17:00Z</meta:creation-date>
    <dc:date>2020-04-06T07:1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01" meta:character-count="3436" meta:row-count="140" meta:non-whitespace-character-count="3091"/>
  </office:meta>
</office:document-meta>
</file>