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3 M. GRUODŽIO 18 D. DEKRETO NR. 1K-1680 „DĖL TEIKIMO LIETUVOS RESPUBLIKOS SEIMUI RATIFIKUOTI PROTOKOLĄ DĖL NETEISĖTOS PREKYBOS TABAKO GAMINIAIS PANAIKINIMO“ PAKEITIMO</text:span></text:p>
      <text:p text:style-name="P18"/>
      <text:p text:style-name="P19">2016 m. rugsėjo 19 d. Nr. 1K-75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13 m. gruodžio 18 d. dekreto Nr. 1K-1680 „Dėl teikimo Lietuvos Respublikos Seimui ratifikuoti Protokolą dėl neteisėtos prekybos tabako gaminiais panaikinimo“ 2 straipsnį ir jį išdėstau taip:</text:span></text:p>
      <text:p text:style-name="P27"><text:span text:style-name="T28">„</text:span><text:span text:style-name="T29">2</text:span><text:span text:style-name="T30"><text:s/>straipsnis.</text:span></text:p>
      <text:p text:style-name="P31"><text:span text:style-name="T32">Šį dekretą Lietuvos Respublikos Seimui pateiks finansų ministrė Rasa Budbergytė, o jai negalint dalyvauti – finansų viceministras Romualdas Gėgžnas.“</text:span></text:p>
      <text:p text:style-name="Normal"/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SYSTEM</dc:creator>
    <meta:creation-date>2016-09-19T11:46:00Z</meta:creation-date>
    <dc:date>2016-09-19T11:46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768" meta:row-count="49" meta:non-whitespace-character-count="692"/>
  </office:meta>
</office:document-meta>
</file>