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ATLYGIO UŽDAROSIOS AKCINĖS BENDROVĖS „VALSTYBĖS INVESTICINIS KAPITALAS“ VALDYBOS NARIAMS NUSTATYMO</text:p>
      <text:p text:style-name="P15"/>
      <text:p text:style-name="P16">2022 m. spalio 28 d. Nr.<text:s/>1K-359</text:p>
      <text:p text:style-name="P17">Vilnius</text:p>
      <text:p text:style-name="P18"/>
      <text:p text:style-name="P19"><text:span text:style-name="T20">Vadovaudamasi Lietuvos Respublikos akcinių bendrovių įstatymo 20 straipsnio 2 dalimi,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1">1</text:span><text:span text:style-name="T22"><text:s/>punktais, Lietuvos Respublikos Vyriausybės 2022 m. balandžio 13 d. nutarimo Nr. 354 „Dėl valstybei nuosavybės teise priklausančių akcijų perdavimo Lietuvos Respublikos finansų ministerijai“ 1.2 papunkčiu,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2.1 papunkčiu, Atlygio valstybės valdomų įmonių ir savivaldybių valdomų įmonių kolegialių organų nariams mokėjimo tvarkos aprašo, patvirtinto Lietuvos Respublikos Vyriausybės 2015 m. spalio 14 d. nutarimu Nr. 1092 „Dėl Atlygio valstybės valdomų<text:s/></text:span><text:soft-page-break/><text:span text:style-name="T23">įmonių ir savivaldybių valdomų įmonių kolegialių organų nariams mokėjimo tvarkos aprašo patvirtinimo ir valstybės valdomų įmonių ir savivaldybių valdomų įmonių kolegialių organų narių civilinės atsakomybės draudimo“, 8.1, 8.2 papunkčiais ir 9 punktu ir uždarosios akcinės bendrovės „Valstybės investicinis kapitalas“ įstatų, patvirtintų visų uždarosios akcinės bendrovės „Valstybės investicinis kapitalas“ akcijų savininkui atstovaujančio asmens 2021 m. birželio 14 d. sprendimu Nr. (2.46-82)-53, 23.2 papunkčiu:</text:span></text:p>
      <text:p text:style-name="P24"><text:span text:style-name="T25">1</text:span><text:span text:style-name="T26">. N u s t a t a u:<text:s/></text:span></text:p>
      <text:p text:style-name="P27"><text:span text:style-name="T28">1.1</text:span><text:span text:style-name="T29">. nepriklausomo uždarosios akcinės bendrovės „Valstybės investicinis kapitalas“ (toliau – Bendrovė) valdybos nario ir nario, kuris yra kitas atranką inicijuojančio subjekto pasirinktas asmuo, mėnesinio atlygio už Bendrovės valdybos nario veiklą Bendrovės valdyboje dydį<text:s/></text:span><text:span text:style-name="T30">–<text:s/></text:span><text:span text:style-name="T31">1/4 Bendrovės vadovo 2021 metų vidutinio mėnesinio darbo užmokesčio;</text:span></text:p>
      <text:p text:style-name="P32"><text:span text:style-name="T33">1.2</text:span><text:span text:style-name="T34">. valstybės tarnautojo, einančio Bendrovės valdybos nario pareigas, mėnesinio atlygio už Bendrovės valdybos nario veiklą Bendrovės valdyboje dydį </text:span><text:span text:style-name="T35">–</text:span><text:span text:style-name="T36"><text:s/>1/8 Bendrovės vadovo 2021 metų vidutinio mėnesinio darbo užmokesčio;</text:span></text:p>
      <text:p text:style-name="P37"><text:span text:style-name="T38">1.3</text:span><text:span text:style-name="T39">. Bendrovės valdybos pirmininko mėnesinio atlygio už Bendrovės valdybos nario veiklą Bendrovės valdyboje dydį </text:span><text:span text:style-name="T40">–<text:s/></text:span><text:span text:style-name="T41">1/3 Bendrovės vadovo 2021 metų vidutinio mėnesinio darbo užmokesčio.</text:span></text:p>
      <text:p text:style-name="P42"><text:span text:style-name="T43">2</text:span><text:span text:style-name="T44">. Į g a l i o j u Bendrovės direktorių (su teise perįgalioti) pasirašyti su Bendrovės valdybos nariais pakeistas Bendrovės valdybos nario veiklos Bendrovės valdyboje sutartis.</text:span></text:p>
      <text:p text:style-name="P45"/>
      <text:p text:style-name="P46"/>
      <text:p text:style-name="Normal"/>
      <text:p text:style-name="P47"><text:span text:style-name="T48">Finansų ministrė</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8T10:53:00Z</meta:creation-date>
    <dc:date>2022-10-28T10:53:00Z</dc:date>
    <meta:print-date>2008-12-29T11:20:00Z</meta:print-date>
    <meta:template xlink:href="Normal.dotm" xlink:type="simple"/>
    <meta:editing-cycles>2</meta:editing-cycles>
    <meta:editing-duration>PT0S</meta:editing-duration>
    <meta:document-statistic meta:page-count="2" meta:paragraph-count="5" meta:word-count="433" meta:character-count="2898" meta:row-count="20" meta:non-whitespace-character-count="2470"/>
  </office:meta>
</office:document-meta>
</file>