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Palemonas" style:font-name-complex="Palemonas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 fo:language="de" fo:country="D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fo:font-size="11pt" style:font-size-asian="11pt" style:font-size-complex="11pt" fo:language="de" fo:country="DE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865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659in">
        <style:tab-stops>
          <style:tab-stop style:type="left" style:position="0.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language="de" fo:country="DE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65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65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65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659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865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865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865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865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865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8659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8659in">
        <style:tab-stops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5625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LANGOS MIESTO SAVIVALDYBĖS TARYBA</text:p>
      <text:p text:style-name="P11"/>
      <text:p text:style-name="P12">SPRENDIMAS</text:p>
      <text:p text:style-name="P13"><text:span text:style-name="T14">DĖL VALSTYBINĖS ŽEMĖS NUOMOS MOKESČIO ADMINISTRAVIMO TAISYKLIŲ PAKEITIMO</text:span></text:p>
      <text:p text:style-name="P15"/>
      <text:p text:style-name="P16">2015 m. rugsėjo 30 d. Nr. T2-262</text:p>
      <text:p text:style-name="P17"><text:span text:style-name="T18">Palanga</text:span></text:p>
      <text:p text:style-name="P19"/>
      <text:p text:style-name="P20"/>
      <text:p text:style-name="P21"><text:span text:style-name="T22">Vadovaudamasi Lietuvos Respublikos vietos savivaldos įstatymo 16 straipsnio 2 dalies 36 punktu ir 18 straipsnio 1 dalimi, Palangos miesto savivaldybės taryba<text:s/></text:span><text:span text:style-name="T23">nusprendži</text:span><text:span text:style-name="T24">a:</text:span></text:p>
      <text:p text:style-name="P25"><text:span text:style-name="T26">1</text:span><text:span text:style-name="T27">. Pakeisti Valstybinės žemės nuomos mokesčio administravimo taisyklių, patvirtintų Palangos miesto savivaldybės tarybos 2011 m.<text:s/></text:span><text:span text:style-name="T28">spalio 6 d.<text:s/></text:span><text:span text:style-name="T29">sprendimu Nr. T2-165<text:s/></text:span><text:span text:style-name="T30">(</text:span><text:span text:style-name="T31">2012 m. spalio 25 d. sprendimo Nr. T2-261, 2013 m. rugsėjo 26 d. sprendimo Nr. T2-248 ir 2014 m. lapkričio <text:s/>6 d. sprendimo Nr. T2-318 redakcija)</text:span><text:span text:style-name="T32">:</text:span></text:p>
      <text:p text:style-name="P33"><text:span text:style-name="T34">1.1</text:span><text:span text:style-name="T35">. 21 punktą, po žodžio „mokestis“ įrašyti žodį „buvo“;<text:s/></text:span></text:p>
      <text:p text:style-name="P36"><text:span text:style-name="T37">1.2</text:span><text:span text:style-name="T38">. 29 punkto antrą pastraipą, vietoj žodžių „deklaracijų registre“ įrašyti žodžius „gaunamų raštų registre“;<text:s/></text:span></text:p>
      <text:p text:style-name="P39"><text:span text:style-name="T40">1.3</text:span><text:span text:style-name="T41">. 46 punktą, vietoj žodžių „už visus metus (nemoka žemės mokesčio)“ įrašyti žodžius „iki žemės nuomos sutarties termino pabaigos (nustojimo naudotis žeme)“;</text:span></text:p>
      <text:p text:style-name="P42"><text:span text:style-name="T43">1.4</text:span><text:span text:style-name="T44">. papildyti 50 punktą antra pastraipa ir ją išdėstyti taip:</text:span></text:p>
      <text:p text:style-name="P45"><text:span text:style-name="T46">„Taip pat mokesčio mokėjimo terminai gali būti pakeisti Lietuvos Respublikos teismų sprendimais“;</text:span></text:p>
      <text:p text:style-name="P47"><text:span text:style-name="T48">1.5</text:span><text:span text:style-name="T49">. 54.1 punktą, po žodžių „fiziniai asmenys“ įrašyti žodžius „(kurių gyvenamoji vieta yra deklaruota Palangos miesto savivaldybės teritorijoje ne trumpiau nei vienerius metus) ir“;</text:span></text:p>
      <text:p text:style-name="P50"><text:span text:style-name="T51">1.6</text:span><text:span text:style-name="T52">. 57 punktą, vietoj žodžių „juridinių asmenų“ įrašyti žodį „asmenų“;</text:span></text:p>
      <text:p text:style-name="P53"><text:span text:style-name="T54">1.7</text:span><text:span text:style-name="T55">. papildyti 57.20 punktu ir jį išdėstyti taip:</text:span></text:p>
      <text:p text:style-name="P56"><text:span text:style-name="T57">„</text:span><text:span text:style-name="T58">57.20</text:span><text:span text:style-name="T59">. Asmenų, pasirašiusių su Palangos miesto savivaldybe nekilnojamojo turto valdymo koncesijos sutartis, koncesijos metu nuomojamai pagal sudarytas žemės nuomos sutartis, arba naudojamai žemei“;</text:span></text:p>
      <text:p text:style-name="P60"><text:span text:style-name="T61">1.8</text:span><text:span text:style-name="T62">. papildyti 60 punktą antra pastraipa ir ją išdėstyti taip:</text:span></text:p>
      <text:p text:style-name="P63"><text:span text:style-name="T64">„Mokesčio lengvatos, nurodytos 54 ir 57 punktuose, taikomos už visą mokesčio mokestinį laikotarpį“.</text:span></text:p>
      <text:p text:style-name="P65"><text:span text:style-name="T66">2</text:span><text:span text:style-name="T67">. Nustatyti, kad šio sprendimo 1 punkte nurodytos naujos taisyklių nuostatos pradedamos taikyti nuo 2015 metų apskaičiuojant nuomos mokestį už nuomojamą (naudojamą) valstybinę žemę Palangos miesto savivaldybės teritorijoje.</text:span></text:p>
      <text:p text:style-name="P68"/>
      <text:p text:style-name="P69"/>
      <text:p text:style-name="P70"/>
      <text:p text:style-name="P71">Mero pavaduotojas,<text:tab/><text:tab/><text:tab/><text:tab/><text:tab/><text:tab/><text:tab/>Rimantas Antanas Mikalkėnas</text:p>
      <text:p text:style-name="P72"><text:span text:style-name="T73">pavaduojantis Me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8-06-29T05:20:00Z</meta:creation-date>
    <dc:date>2018-06-29T05:20:00Z</dc:date>
    <meta:print-date>2015-09-30T13:4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76" meta:character-count="2174" meta:row-count="42" meta:non-whitespace-character-count="1917"/>
  </office:meta>
</office:document-meta>
</file>