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style:punctuation-wrap="simple" fo:text-align="justify" fo:line-height="150%" fo:text-indent="0.5in"/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center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fo:line-height="115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justify" fo:line-height="150%" fo:text-indent="0.5in"/>
      <style:text-properties style:font-weight-complex="bold" style:font-size-complex="12pt"/>
    </style:style>
    <style:style style:name="P33" style:parent-style-name="Normal" style:family="paragraph">
      <style:paragraph-properties fo:keep-with-next="always"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style:punctuation-wrap="simple" fo:text-align="justify" fo:line-height="150%"/>
    </style:style>
    <style:style style:name="P71" style:parent-style-name="Normal" style:family="paragraph">
      <style:paragraph-properties style:punctuation-wrap="simple" fo:text-align="justify" fo:line-height="150%"/>
    </style:style>
    <style:style style:name="P72" style:parent-style-name="Normal" style:family="paragraph">
      <style:paragraph-properties style:punctuation-wrap="simple" fo:text-align="justify" fo:line-height="150%"/>
    </style:style>
    <style:style style:name="P73" style:parent-style-name="Normal" style:family="paragraph">
      <style:paragraph-properties style:punctuation-wrap="simple" fo:text-align="justify" fo:line-height="150%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5 m. gruodžio 22 d. įsakymO Nr. 3D-945 „Dėl darbo Lietuvos Respublikos teritorijų planavimo dokumentų rengimo ir teritorijų planavimo proceso valstybinės priežiūros informacinėje sistemoje“ pakeitimo</text:span></text:p>
      <text:p text:style-name="P15"/>
      <text:p text:style-name="P16">2019 m. lapkričio 12 d. Nr. 3D-618</text:p>
      <text:p text:style-name="P17">Vilnius</text:p>
      <text:p text:style-name="P18"/>
      <text:p text:style-name="P19"/>
      <text:p text:style-name="P20"><text:span text:style-name="T21">P a k e i č i u <text:s/>Lietuvos Respublikos žemės ūkio ministro 2015 m. gruodžio 22 d. įsakymą Nr. 3D-945 „Dėl darbo Lietuvos Respublikos teritorijų planavimo dokumentų rengimo ir teritorijų planavimo proceso valstybinės priežiūros informacinėje sistemoje“</text:span><text:span text:style-name="T22"><text:s/>ir jį<text:s/></text:span><text:span text:style-name="T23">išdėstau nauja redakcija</text:span><text:span text:style-name="T24">:</text:span></text:p>
      <text:p text:style-name="P25"/>
      <text:p text:style-name="P26"><text:span text:style-name="T27">„LIETUVOS RESPUBLIKOS ŽEMĖS ŪKIO MINISTRAS</text:span></text:p>
      <text:p text:style-name="P28"/>
      <text:p text:style-name="P29">ĮSAKYMAS</text:p>
      <text:p text:style-name="P30"><text:span text:style-name="T31">DĖL DARBO LIETUVOS RESPUBLIKOS TERITORIJŲ PLANAVIMO DOKUMENTŲ RENGIMO IR TERITORIJŲ PLANAVIMO PROCESO VALSTYBINĖS PRIEŽIŪROS INFORMACINĖJE SISTEMOJE</text:span></text:p>
      <text:p text:style-name="P32"/>
      <text:p text:style-name="P33"><text:span text:style-name="T34">Vadovaudamasi Lietuvos Respublikos žemės įstatymo 32 straipsnio 2 dalies 7 punktu, Lietuvos Respublikos teritorijų planavimo įstatymo 6 straipsnio 1 dalimi, 47 straipsnio 1 dalimi,<text:s/></text:span></text:p>
      <text:p text:style-name="P35"><text:span text:style-name="T36">s k i r i u darbui su Lietuvos Respublikos teritorijų planavimo dokumentų rengimo ir teritorijų planavimo proceso valstybinės priežiūros informacine sistema (TPDRIS):</text:span></text:p>
      <text:p text:style-name="P37"><text:span text:style-name="T38">1</text:span><text:span text:style-name="T39">. Žemės tvarkymo ir melioracijos skyriaus patarėją Dainorą Švirmickienę (jos nesant – Žemės tvarkymo ir melioracijos skyriaus vyriausiąją specialistę Gretą Gurkšnytę), atsakingą už planavimo sąlygų tvirtinimo, planavimo sąlygų išdavimo, planavimo dokumentų derinimą;</text:span></text:p>
      <text:p text:style-name="P40"><text:span text:style-name="T41">2</text:span><text:span text:style-name="T42">. Dokumentų valdymo skyriaus vyriausiąją specialistę Vitą Šuipytę, atsakingą už planavimo dokumentų skirstymą;</text:span></text:p>
      <text:p text:style-name="P43"><text:span text:style-name="T44">3</text:span><text:span text:style-name="T45">. Dokumentų valdymo skyriaus vyriausiąją specialistę Vijolę Bureikienę, atsakingą už planavimo dokumentų skirstymą;</text:span></text:p>
      <text:p text:style-name="P46"><text:span text:style-name="T47">4</text:span><text:span text:style-name="T48">. 1-ojo Europos Sąjungos paramos skyriaus vyriausiąjį specialistą Robertą Pikšrį, atsakingą už planavimo sąlygų išdavimo, planavimo dokumentų derinimą;</text:span></text:p>
      <text:p text:style-name="P49"><text:span text:style-name="T50">5</text:span><text:span text:style-name="T51">. Augalininkystės ir agrarinės aplinkosaugos skyriaus vedėją Vidmantą Ašmoną, atsakingą už planavimo sąlygų išdavimo, planavimo dokumentų derinimą;</text:span></text:p>
      <text:p text:style-name="P52"><text:span text:style-name="T53">6</text:span><text:span text:style-name="T54">. Nekilnojamojo turto kadastro ir geodezijos skyriaus vedėją Vytautą Paršeliūną, atsakingą už planavimo sąlygų išdavimo, planavimo dokumentų derinimą;</text:span></text:p>
      <text:p text:style-name="P55"><text:span text:style-name="T56">7</text:span><text:span text:style-name="T57">. Nekilnojamojo turto kadastro ir geodezijos skyriaus vyriausiąją specialistę Palmirą Petniūnienę, atsakingą už planavimo sąlygų išdavimo, planavimo dokumentų derinimą;</text:span></text:p>
      <text:p text:style-name="P58"><text:span text:style-name="T59">8</text:span><text:span text:style-name="T60">. Nekilnojamojo turto kadastro ir geodezijos skyriaus vyriausiąją specialistę Ingą Perevičiūtę-Antulienę, atsakingą už planavimo sąlygų išdavimo, planavimo dokumentų derinimą;</text:span></text:p>
      <text:p text:style-name="P61"><text:span text:style-name="T62">9</text:span><text:span text:style-name="T63">. Žemės tvarkymo ir melioracijos skyriaus vyriausiąją specialistę Laimoną Bogdanovą, atsakingą už planavimo sąlygų išdavimo, planavimo dokumentų derinimą;</text:span></text:p>
      <text:p text:style-name="P64"><text:span text:style-name="T65">10</text:span><text:span text:style-name="T66">. Žemės tvarkymo ir melioracijos skyriaus vyriausiąją specialistę Audronę Liaudanskaitę, atsakingą už planavimo sąlygų išdavimo, planavimo dokumentų derinimą;</text:span></text:p>
      <text:p text:style-name="P67"><text:span text:style-name="T68">11</text:span><text:span text:style-name="T69">. Žuvininkystės skyriaus patarėją Ramunę Mickuvienę, atsakingą už planavimo sąlygų išdavimo, planavimo dokumentų derinimą.“</text:span></text:p>
      <text:p text:style-name="P70"/>
      <text:p text:style-name="P71"/>
      <text:p text:style-name="P72"/>
      <text:p text:style-name="P73"><text:span text:style-name="T74">Žemės ūkio ministras</text:span><text:span text:style-name="T75"><text:tab/></text:span><text:span text:style-name="T76"><text:tab/></text:span><text:span text:style-name="T77"><text:tab/></text:span><text:span text:style-name="T78"><text:tab/><text:s text:c="1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Brazienė</meta:initial-creator>
    <dc:creator>adlibuser</dc:creator>
    <meta:creation-date>2019-11-13T06:58:00Z</meta:creation-date>
    <dc:date>2019-11-13T06:58:00Z</dc:date>
    <meta:print-date>2019-03-26T06:3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68" meta:character-count="2997" meta:row-count="73" meta:non-whitespace-character-count="2654"/>
  </office:meta>
</office:document-meta>
</file>