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background-color="#FFFFFF"/>
    </style:style>
    <style:style style:name="T7"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8"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9" style:parent-style-name="Normal" style:family="paragraph">
      <style:paragraph-properties style:punctuation-wrap="simple" fo:text-align="center" style:vertical-align="baseline" fo:background-color="#FFFFFF"/>
      <style:text-properties fo:font-weight="bold" style:font-weight-asian="bold" fo:color="#000000"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11" style:parent-style-name="Normal" style:family="paragraph">
      <style:paragraph-properties style:punctuation-wrap="simple" fo:text-align="center" style:vertical-align="baseline" fo:background-color="#FFFFFF"/>
      <style:text-properties fo:font-weight="bold" style:font-weight-asian="bold" fo:color="#000000" style:font-size-complex="12pt"/>
    </style:style>
    <style:style style:name="P12" style:parent-style-name="Normal" style:family="paragraph">
      <style:paragraph-properties style:punctuation-wrap="simple" fo:text-align="center" style:vertical-align="baseline" fo:background-color="#FFFFFF"/>
      <style:text-properties fo:font-weight="bold" style:font-weight-asian="bold" fo:text-transform="uppercase" fo:color="#000000" style:font-size-complex="12pt"/>
    </style:style>
    <style:style style:name="P13" style:parent-style-name="Normal" style:family="paragraph">
      <style:paragraph-properties style:punctuation-wrap="simple" fo:text-align="center" style:vertical-align="baseline" fo:background-color="#FFFFFF"/>
      <style:text-properties fo:color="#000000" style:font-size-complex="12pt"/>
    </style:style>
    <style:style style:name="P14" style:parent-style-name="Normal" style:family="paragraph">
      <style:paragraph-properties style:punctuation-wrap="simple" fo:text-align="center" style:vertical-align="baseline" fo:background-color="#FFFFFF"/>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fo:background-color="#FFFFFF"/>
      <style:text-properties fo:color="#000000" style:font-size-complex="12pt"/>
    </style:style>
    <style:style style:name="P18" style:parent-style-name="Normal" style:family="paragraph">
      <style:paragraph-properties style:punctuation-wrap="simple" fo:text-align="center" style:vertical-align="baseline" fo:background-color="#FFFFFF"/>
      <style:text-properties fo:color="#000000" style:font-size-complex="12pt"/>
    </style:style>
    <style:style style:name="P19" style:parent-style-name="Normal" style:family="paragraph">
      <style:paragraph-properties style:punctuation-wrap="simple" fo:text-align="center" style:vertical-align="baseline" fo:background-color="#FFFFFF"/>
      <style:text-properties fo:color="#000000"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fo:letter-spacing="-0.002in" style:font-size-complex="12pt"/>
    </style:style>
    <style:style style:name="T22" style:parent-style-name="DefaultParagraphFont" style:family="text">
      <style:text-properties fo:color="#000000" fo:letter-spacing="-0.002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style:punctuation-wrap="simple"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letter-spacing="0.0347in" style:font-size-complex="12pt" style:language-asian="lt" style:country-asian="LT"/>
    </style:style>
    <style:style style:name="T299" style:parent-style-name="DefaultParagraphFont" style:family="text">
      <style:text-properties fo:letter-spacing="0.0347in"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line-height="107%"/>
    </style:style>
    <style:style style:name="P302" style:parent-style-name="Normal" style:family="paragraph">
      <style:paragraph-properties fo:line-height="107%"/>
      <style:text-properties style:font-size-complex="12pt"/>
    </style:style>
    <style:style style:name="P303" style:parent-style-name="Normal" style:family="paragraph">
      <style:paragraph-properties fo:line-height="107%"/>
      <style:text-properties style:font-size-complex="12pt"/>
    </style:style>
    <style:style style:name="P304" style:parent-style-name="Normal" style:family="paragraph">
      <style:paragraph-properties fo:line-height="107%">
        <style:tab-stops>
          <style:tab-stop style:type="left" style:position="4.922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P309" style:parent-style-name="Normal" style:master-page-name="MPF1" style:family="paragraph">
      <style:paragraph-properties fo:break-before="page" style:punctuation-wrap="simple" style:vertical-align="baseline" fo:margin-left="3.3472in" style:page-number="1">
        <style:tab-stops/>
      </style:paragraph-properties>
    </style:style>
    <style:style style:name="P314" style:parent-style-name="Normal" style:family="paragraph">
      <style:paragraph-properties style:punctuation-wrap="simple" style:vertical-align="baseline" fo:margin-left="3.3472in">
        <style:tab-stops/>
      </style:paragraph-properties>
    </style:style>
    <style:style style:name="P315"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16" style:parent-style-name="Normal" style:family="paragraph">
      <style:paragraph-properties fo:widows="0" fo:orphans="0" fo:text-align="center" fo:text-indent="0.043in" fo:background-color="#FFFFFF"/>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text-properties style:font-name-asian="Calibri" style:font-size-complex="12pt"/>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widows="0" fo:orphans="0" fo:text-align="center" fo:background-color="#FFFFFF"/>
      <style:text-properties style:font-name-asian="Calibri" style:font-size-complex="12pt"/>
    </style:style>
    <style:style style:name="P321" style:parent-style-name="Normal" style:family="paragraph">
      <style:paragraph-properties fo:text-align="center"/>
      <style:text-properties style:font-name-asian="Calibri" style:font-size-complex="12pt"/>
    </style:style>
    <style:style style:name="P322" style:parent-style-name="Normal" style:family="paragraph">
      <style:paragraph-properties fo:widows="0" fo:orphans="0" fo:text-align="center" fo:background-color="#FFFFFF"/>
      <style:text-properties style:font-name-asian="Calibri" style:font-size-complex="12pt"/>
    </style:style>
    <style:style style:name="P323" style:parent-style-name="Normal" style:family="paragraph">
      <style:paragraph-properties fo:text-align="center"/>
      <style:text-properties style:font-name-asian="Calibri" style:font-size-complex="12pt"/>
    </style:style>
    <style:style style:name="P324"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widows="0" fo:orphans="0" fo:text-align="center" fo:background-color="#FFFFFF"/>
      <style:text-properties style:font-name-asian="Calibri" style:font-size-complex="12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35" style:parent-style-name="Normal" style:family="paragraph">
      <style:paragraph-properties fo:text-indent="0.5in"/>
      <style:text-properties style:font-name-asian="Calibri" style:font-size-complex="12pt"/>
    </style:style>
    <style:style style:name="P336" style:parent-style-name="Normal" style:family="paragraph">
      <style:paragraph-properties fo:widows="0" fo:orphans="0" fo:text-align="justify" fo:text-indent="0.5in" fo:background-color="#FFFFFF"/>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42"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45"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4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47"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48" style:parent-style-name="Normal" style:family="paragraph">
      <style:paragraph-properties fo:text-align="justify" fo:text-indent="0.5in"/>
      <style:text-properties style:font-name-asian="Calibri" style:font-size-complex="12pt"/>
    </style:style>
    <style:style style:name="P349"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5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52"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53" style:parent-style-name="Normal" style:family="paragraph">
      <style:paragraph-properties fo:widows="0" fo:orphans="0" fo:text-align="justify" fo:text-indent="0.5in" fo:background-color="#FFFFFF"/>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5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59" style:parent-style-name="Normal" style:family="paragraph">
      <style:paragraph-properties fo:widows="0" fo:orphans="0" fo:text-indent="0.1972in"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0" style:parent-style-name="Normal" style:family="paragraph">
      <style:paragraph-properties fo:line-height="107%"/>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6"><text:span text:style-name="T7"><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8"/>
      <text:p text:style-name="P9">LIETUVOS RESPUBLIKOS ŽEMĖS ŪKIO MINISTRAS</text:p>
      <text:p text:style-name="P10"/>
      <text:p text:style-name="P11">ĮSAKYMAS</text:p>
      <text:p text:style-name="P12">DĖL ŽEMĖS ŪKIO MINISTRO 2022 M. GEGUŽĖS 20 D. ĮSAKYMO NR. 3D-351 „DĖL NACIONALINĖS MAISTO KOKYBĖS SISTEMOS TAISYKLIŲ PATVIRTINIMO IR KAI KURIŲ ŽEMĖS ŪKIO MINISTRO ĮSAKYMŲ PRIPAŽINIMO NETEKUSIAIS GALIOS“ PAKEITIMO<text:s/></text:p>
      <text:p text:style-name="P13"/>
      <text:p text:style-name="P14"><text:span text:style-name="T15">2023 m. lapkričio 10 d. Nr.<text:s/></text:span><text:span text:style-name="T16">3D-733</text:span></text:p>
      <text:p text:style-name="P17">Vilnius</text:p>
      <text:p text:style-name="P18"/>
      <text:p text:style-name="P19"/>
      <text:p text:style-name="P20"><text:span text:style-name="T21">1</text:span><text:span text:style-name="T22">. P a k e i č i u<text:s/></text:span><text:span text:style-name="T23">Lietuvos Respublikos žemės ūkio ministro 2022 m. gegužės 20 d. įsakymą Nr. 3D-351 „Dėl Nacionalinės maisto kokybės sistemos taisyklių patvirtinimo ir kai kurių žemės ūkio ministro įsakymų pripažinimo netekusiais galios“:</text:span></text:p>
      <text:p text:style-name="P24"><text:span text:style-name="T25">1.1</text:span><text:span text:style-name="T26">. Papildau 3.2</text:span><text:span text:style-name="T27">1</text:span><text:span text:style-name="T28"><text:s/>papunkčiu:<text:s/></text:span></text:p>
      <text:p text:style-name="P29"><text:span text:style-name="T30">„</text:span><text:span text:style-name="T31">3.2</text:span><text:span text:style-name="T32">1</text:span><text:span text:style-name="T33">. ūkio subjektai, turintys sertifikatus, išduotus pagal Lietuvos Respublikos žemės ūkio ministro 2022 m. gegužės 20 d. įsakymo Nr. 3D-351 „Dėl Nacionalinės maisto kokybės sistemos<text:s/></text:span><text:soft-page-break/><text:span text:style-name="T34">taisyklių patvirtinimo ir kai kurių žemės ūkio ministro įsakymų pripažinimo netekusiais galios“ 3.2 papunktyje nurodytus teisės aktus, paskutiniais sertifikato galiojimo metais gali tęsti produkcijos sertifikavimą tik pagal šiuo įsakymu nustatytą tvarką. Ūkio subjektui nusprendus nebetęsti produktų sertifikavimo, išduotas sertifikatas galioja produkcijai, pagamintai, supakuotai (sufasuotai) ir suženklintai per 1 metus po paskutinės planinės patikros, prižiūrint sertifikavimo įstaigai, kuri užfiksuoja supakuotos ir suženklintos produkcijos kiekį ir ženklinimo datą;“.</text:span></text:p>
      <text:p text:style-name="P35"><text:span text:style-name="T36">1.2</text:span><text:span text:style-name="T37">. Pakeičiu nurodytu įsakymu patvirtintas Nacionalinės maisto kokybės sistemos taisykles:</text:span></text:p>
      <text:p text:style-name="P38"><text:span text:style-name="T39">1.2.1</text:span><text:span text:style-name="T40">. Pakeičiu 4.5 papunktį ir jį išdėstau taip:</text:span></text:p>
      <text:p text:style-name="P41"><text:span text:style-name="T42">„</text:span><text:span text:style-name="T43">4.5</text:span><text:span text:style-name="T44">. kitos Taisyklėse vartojamos sąvokos apibrėžtos 2002 m. sausio 28 d. Europos Parlamento ir Tarybos reglamente (EB) Nr. 178/2002, nustatančiame maistui skirtų teisės aktų bendruosius principus ir reikalavimus, įsteigiančiame Europos maisto saugos tarnybą ir nustatančiame su maisto saugos klausimais susijusias procedūras, su visais pakeitimais (toliau – Reglamentas Nr. 178/2002).“</text:span></text:p>
      <text:p text:style-name="P45"><text:span text:style-name="T46">1.2.2</text:span><text:span text:style-name="T47">. Pakeičiu 17 punktą ir jį išdėstau taip:</text:span></text:p>
      <text:p text:style-name="P48"><text:span text:style-name="T49">„</text:span><text:span text:style-name="T50">17</text:span><text:span text:style-name="T51">. NKP sertifikavimą ir priežiūrą atlieka sertifikavimo įstaigos, kurioms Taisyklių IV skyriuje nustatyta tvarka yra suteikti leidimai sertifikuoti NKP (toliau – sertifikavimo įstaiga).“</text:span></text:p>
      <text:p text:style-name="P52"><text:span text:style-name="T53">1.2.3</text:span><text:span text:style-name="T54">. Pakeičiu 19 punktą ir jį išdėstau taip:</text:span></text:p>
      <text:p text:style-name="P55"><text:span text:style-name="T56">„</text:span><text:span text:style-name="T57">19</text:span><text:span text:style-name="T58">. Sertifikavimo įstaiga turi būti akredituota pagal standartą LST EN ISO/IEC 17065 „Atitikties įvertinimas. Reikalavimai, keliami produktų, procesų ir paslaugų sertifikavimo įstaigoms“ (toliau – standartas LST EN ISO/IEC 17065); akreditacijos sritis turi būti susijusi su maistu ir pirmine gamyba, kaip apibrėžia Reglamentas Nr. 178/2002;“.</text:span></text:p>
      <text:p text:style-name="P59"><text:span text:style-name="T60">1.2.4</text:span><text:span text:style-name="T61">. Pakeičiu 20.3 papunktį ir jį išdėstau taip:</text:span></text:p>
      <text:p text:style-name="P62"><text:span text:style-name="T63">„</text:span><text:span text:style-name="T64">20.3</text:span><text:span text:style-name="T65">. akredituota pagal LST EN ISO/IEC 17065 standartą sertifikavimo įstaiga, siekianti atlikti produktų sertifikavimą ir priežiūrą srityje, kuri nepatenka į akreditavimo sritį, privalo prašymo dėl leidimo sertifikuoti NKP pateikimo Žemės ūkio ministerijai (toliau – ministerija) metu įsipareigoti kreiptis į akreditavimo įstaigą dėl akreditavimo srities išplėtimo. Tai atlikti ir ministerijai pateikti įrodymo dokumentus privaloma ne vėliau kaip per 1 metus nuo pirmo pagal tam tikros NKP specifikacijos reikalavimus suteikto sertifikato išdavimo dienos. Jei NKP gamyba pagal tam tikrą NKP specifikaciją nevykdoma ir dėl to nėra galimybės kreiptis dėl akreditavimo srities išplėtimo, sertifikavimo įstaiga gali kreiptis į ministeriją su prašymu pratęsti terminą akreditavimo sričiai išplėsti. Minėtu atveju akreditavimo sritį išplėsti privaloma per 1 metus nuo tos dienos, kai NKP gamintojas praneša sertifikavimo įstaigai apie gamybos atnaujinimą arba į sertifikavimo įstaigą kreipiasi pareiškėjas dėl sertifikavimo pagal tam tikrą NKP specifikaciją. Sertifikavimo įstaiga, nepateikusi akreditavimo pažymėjimo ir (ar) jo priedo nustatytu laiku, netenka teisės atlikti sertifikavimo ir priežiūros pagal tam tikros NKP specifikacijos reikalavimus;“.</text:span></text:p>
      <text:p text:style-name="P66"><text:span text:style-name="T67">1.2.5</text:span><text:span text:style-name="T68">. Pakeičiu 20.5 papunktį ir jį išdėstau taip:</text:span></text:p>
      <text:p text:style-name="P69"><text:span text:style-name="T70">„</text:span><text:span text:style-name="T71">20.5</text:span><text:span text:style-name="T72">. turėti darbuotojų, atitinkančių Taisyklėse nustatytus išsilavinimo ir veiklos patirties reikalavimus, sertifikavimo įstaigos įgaliotų atlikti sertifikavimą ir priežiūrą;“.</text:span></text:p>
      <text:p text:style-name="P73"><text:span text:style-name="T74">1.2.6</text:span><text:span text:style-name="T75">. Pakeičiu 20.8 papunktį ir jį išdėstau taip:</text:span></text:p>
      <text:p text:style-name="P76"><text:span text:style-name="T77">„</text:span><text:span text:style-name="T78">20.8</text:span><text:span text:style-name="T79">. pranešti ministerijai apie NKP sertifikavimo ir priežiūros rezultatus (pareiškėjų skaičių, NKP asortimentą ir jo pasiskirstymą pagal sertifikavimo ženklus, gamybos apimtis ir kontaktus (ūkio subjekto pavadinimas, savivaldybė, kurioje ūkis registruotas) ir pateikti NKP sertifikavimo ir priežiūros rezultatus elektroniniu formatu, kuris leistų tvarkyti duomenis pagal sertifikavimo ženklą, specifikaciją, produkto pavadinimą, gamybos regioną (savivaldybės lygiu), sertifikato numerį, jo suteikimo ir galiojimo datas</text:span><text:span text:style-name="T80"><text:s/></text:span><text:span text:style-name="T81">ne vėliau kaip iki einamųjų metų sausio 31 dienos, taip pat pranešti apie pareiškėjus, kuriems sustabdytas arba panaikintas sertifikato galiojimas, ne vėliau kaip per 7 kalendorines dienas nuo sprendimo priėmimo dienos, o apie naujus pareiškėjus, kuriems išduotas pirmasis sertifikatas, nurodant sertifikavimo ženklą, produkto rūšį ir savivaldybę, kurioje ūkis registruotas – iki paskutinės einamojo mėnesio dienos;</text:span><text:span text:style-name="T82">“.</text:span></text:p>
      <text:p text:style-name="P83"><text:span text:style-name="T84">1.2.7</text:span><text:span text:style-name="T85">. Pakeičiu 23.3 papunktį ir jį išdėstau taip:</text:span></text:p>
      <text:p text:style-name="P86"><text:span text:style-name="T87">„</text:span><text:span text:style-name="T88">23.3</text:span><text:span text:style-name="T89">. taikyti įspėjimo, sertifikato galiojimo sustabdymo bei panaikinimo procedūras;“.</text:span></text:p>
      <text:p text:style-name="P90"><text:span text:style-name="T91">1.2.</text:span><text:span text:style-name="T92">8</text:span><text:span text:style-name="T93">.<text:s/></text:span><text:span text:style-name="T94">Pakeičiu 25 punktą ir jį išdėstau taip:</text:span></text:p>
      <text:p text:style-name="P95"><text:span text:style-name="T96">„</text:span><text:span text:style-name="T97">25</text:span><text:span text:style-name="T98">. Nacionalinės maisto kokybės sistemos administravimo funkcijoms atlikti ministerija gali paskirti įgaliotą instituciją.“</text:span></text:p>
      <text:p text:style-name="P99"><text:span text:style-name="T100">1.2.</text:span><text:span text:style-name="T101">9</text:span><text:span text:style-name="T102">.<text:s/></text:span><text:span text:style-name="T103">Pakeičiu 26.3 papunktį ir jį išdėstau taip:</text:span></text:p>
      <text:p text:style-name="P104"><text:span text:style-name="T105">„</text:span><text:span text:style-name="T106">26.3</text:span><text:span text:style-name="T107">. akreditacijos pagal LST EN ISO/IEC 17065 standartą pažymėjimo bei jo priedo, kuriame nurodyta akreditacijos sritis, kopiją; akreditacijos sritis turi būti susijusi su maistu ir pirmine gamyba, kaip apibrėžia Reglamentas Nr. 178/2002;“.</text:span></text:p>
      <text:p text:style-name="P108"><text:span text:style-name="T109">1.2.</text:span><text:span text:style-name="T110">10</text:span><text:span text:style-name="T111">.<text:s/></text:span><text:span text:style-name="T112">Pakeičiu 28 punktą ir jį išdėstau taip:</text:span></text:p>
      <text:p text:style-name="P113"><text:span text:style-name="T114">„</text:span><text:span text:style-name="T115">28</text:span><text:span text:style-name="T116">. Ministerija, įvertinusi sertifikavimo įstaigos pateiktus dokumentus, priima sprendimą dėl leidimo išdavimo ar neišdavimo ne vėliau kaip per 1 mėnesį nuo dokumentų pateikimo dienos. Ministerijai raštu paprašius trūkstamos ar papildomos informacijos, sprendimo priėmimo terminas gali būti pratęsiamas 30 d. nuo minėtos informacijos gavimo dienos. Esant teigiamam sprendimui, jis tvirtinamas žemės ūkio ministro įsakymu. Ministerija apie priimtą sprendimą ne vėliau kaip per 5 darbo dienas nuo jo patvirtinimo dienos raštu informuoja sertifikavimo įstaigą.“</text:span></text:p>
      <text:p text:style-name="P117"><text:span text:style-name="T118">1.2.11</text:span><text:span text:style-name="T119">.<text:s/></text:span><text:span text:style-name="T120">Pakeičiu 30 punktą ir jį išdėstau taip:</text:span></text:p>
      <text:p text:style-name="P121"><text:span text:style-name="T122">„</text:span><text:span text:style-name="T123">30</text:span><text:span text:style-name="T124">. Kilus abejonių dėl sertifikavimo įstaigos veiklos, ministerija turi teisę kreiptis į akreditacijos įstaigą dėl sertifikavimo įstaigos atitikties Taisyklėms ir LST EN ISO/IEC 17065 standartui. Šiuo atveju sertifikavimo įstaiga privalo pateikti visus tam reikalingus dokumentus.“</text:span></text:p>
      <text:p text:style-name="P125"><text:span text:style-name="T126">1.2.12</text:span><text:span text:style-name="T127">. Pakeičiu 31.2 papunktį ir jį išdėstau taip:</text:span></text:p>
      <text:p text:style-name="P128"><text:span text:style-name="T129">„</text:span><text:span text:style-name="T130">31.2</text:span><text:span text:style-name="T131">. panaikinti leidimo galiojimą, nurodant įstaigai<text:s/></text:span><text:span text:style-name="T132">gavus jos sertifikuotų ūkio subjektų sutikimą<text:s/></text:span><text:span text:style-name="T133">per sprendime nustatytą terminą perduoti jos sertifikuotų NKP priežiūrai tęsti reikalingą informaciją kitai sertifikavimo įstaigai, jeigu tokia yra, o tokios nesant – ministerijai, ir apie tai informuoti pareiškėjus.“</text:span></text:p>
      <text:p text:style-name="P134"><text:span text:style-name="T135">1.2.</text:span><text:span text:style-name="T136">13</text:span><text:span text:style-name="T137">. Pakeičiu 35 punktą ir jį išdėstau taip:</text:span></text:p>
      <text:p text:style-name="P138"><text:span text:style-name="T139">„</text:span><text:span text:style-name="T140">35</text:span><text:span text:style-name="T141">. Sertifikavimo įstaigų kode regiono ar šalies santrumpa, santrumpa „NKP“ ir skaičius, nurodantis sertifikavimo įstaigų registravimo eiliškumą, atskiriami brūkšneliais „-“.“</text:span></text:p>
      <text:p text:style-name="P142"><text:span text:style-name="T143">1.2.14</text:span><text:span text:style-name="T144">. Pakeičiu 37.10 papunktį ir jį išdėstau taip:</text:span></text:p>
      <text:p text:style-name="P145"><text:span text:style-name="T146">„</text:span><text:span text:style-name="T147">37.10</text:span><text:span text:style-name="T148">. nenaudoti NKP ženklo ar su juo susijusios reklaminės medžiagos, jeigu tam tikram produktui ar jų grupei sertifikato galiojimas yra sustabdytas, iš dalies sustabdytas, panaikintas</text:span><text:span text:style-name="T149"><text:s/></text:span><text:span text:style-name="T150">ar pasibaigęs, išskyrus atvejus, kai produkcija, kurios sertifikatas yra pasibaigęs, buvo supakuota (sufasuota) ir suženklinta galiojant sertifikatui ir prižiūrint sertifikavimo įstaigai, kuri fiksuoja supakuotos ir suženklintos produkcijos kiekį ir ženklinimo datą;“.</text:span></text:p>
      <text:p text:style-name="P151"><text:span text:style-name="T152">1.2.15</text:span><text:span text:style-name="T153">. Pakeičiu 38.2 papunktį ir jį išdėstau taip:</text:span></text:p>
      <text:p text:style-name="P154"><text:span text:style-name="T155">„</text:span><text:span text:style-name="T156">38.2</text:span><text:span text:style-name="T157">. jei leidimas sertifikuoti NKP suteiktas kelioms sertifikavimo įstaigoms:</text:span></text:p>
      <text:p text:style-name="P158"><text:span text:style-name="T159">38.2.1</text:span><text:span text:style-name="T160">. pasirinkti vieną iš jų;</text:span></text:p>
      <text:p text:style-name="P161"><text:span text:style-name="T162">38.2.2</text:span><text:span text:style-name="T163">. nusprendus pereiti iš vienos sertifikavimo įstaigos priežiūros į kitos sertifikavimo įstaigos priežiūrą, kreiptis į priežiūrą vykdančią sertifikavimo įstaigą dėl jo duomenų, reikalingų priežiūrai tęsti, perdavimo kitai sertifikavimo įstaigai.“</text:span></text:p>
      <text:p text:style-name="P164"><text:span text:style-name="T165">1.2.16</text:span><text:span text:style-name="T166">. Pakeičiu 45 punktą ir jį išdėstau taip:</text:span></text:p>
      <text:p text:style-name="P167"><text:span text:style-name="T168">„</text:span><text:span text:style-name="T169">45</text:span><text:span text:style-name="T170">. Išdavus sertifikatą, pareiškėjas įtraukiamas į sertifikavimo įstaigos tvarkomą tinklalapyje viešai skelbiamą subjektų, auginančių, gaminančių, perdirbančių ir tiekiančių rinkai sertifikuotus NKP, sąrašą. Sąraše prie sertifikato nurodoma atliktos planinės patikros data.</text:span><text:span text:style-name="T171"><text:s text:c="2"/></text:span><text:span text:style-name="T172">Sertifikatas galioja iki jo trečiųjų galiojimo metų gruodžio 31 dienos, jei gaminami ir perdirbami bei tiekiami rinkai NKP ir jų gamybos procesas atitinka Taisyklių bei atitinkamos specifikacijos reikalavimus.“</text:span></text:p>
      <text:p text:style-name="P173"><text:span text:style-name="T174">1.2.</text:span><text:span text:style-name="T175">17</text:span><text:span text:style-name="T176">. Papildau nauju 45</text:span><text:span text:style-name="T177">1</text:span><text:span text:style-name="T178"><text:s/>punktu ir jį išdėstau taip:</text:span></text:p>
      <text:p text:style-name="P179"><text:span text:style-name="T180">„</text:span><text:span text:style-name="T181">45</text:span><text:span text:style-name="T182">1</text:span><text:span text:style-name="T183">. Sertifikavimo įstaigos išduotame sertifikate turi būti nurodyta tokia informacija: sertifikavimo įstaigos pavadinimas, kodas ir kontaktai, sertifikato išdavimo pagrindas, sertifikato numeris (kuris nesikeičia per visą sertifikato galiojimo laiką), sertifikato išdavimo data, sertifikato galiojimo data, ūkio subjekto, kuriam suteiktas sertifikatas, pavadinimas, adresas ir, esant poreikiui, kita ūkio subjektui identifikuoti reikalinga informacija (pavyzdžiu, kliento kodas), ūkio subjekto veiklos pobūdis, sertifikuotos veiklos ir (arba) produktų grupė bei produkto pavadinimas, sertifikavimo ženklas, kuriuo gali būti ženklinama sertifikuota produkcija. Sertifikavimo įstaigos nuožiūra sertifikate gali būti pateikta papildoma informacija, susijusi su sertifikuotu NKP. Sertifikatas turi būti pasirašytas įgalioto sertifikavimo įstaigos atstovo.“</text:span></text:p>
      <text:p text:style-name="P184"><text:span text:style-name="T185">1.2.</text:span><text:span text:style-name="T186">18</text:span><text:span text:style-name="T187">. Pakeičiu 46 punktą ir jį išdėstau taip:</text:span></text:p>
      <text:p text:style-name="P188"><text:span text:style-name="T189">„</text:span><text:span text:style-name="T190">46</text:span><text:span text:style-name="T191">. Sertifikavimo įstaiga vykdo planinę priežiūrą, kurios metu privalomai tikrina NKP auginimo, gamybos ir perdirbimo proceso bei NKP atitiktį Taisyklių bei atitinkamos specifikacijos reikalavimams 1 kartą per metus. Tuo atveju, jeigu paskutiniais sertifikato galiojimo metais pareiškėjas apsisprendžia nebetęsti dalyvavimo Nacionalinėje maisto kokybės sistemoje ir iki sertifikato galiojimo pabaigos likę mažiau negu 12 mėnesių, jis gali atsisakyti tų metų planinės patikros, tokiu atveju sertifikatas galios tik tai produkcijai, kuri buvo pagaminta,</text:span><text:s/><text:span text:style-name="T192">supakuota (sufasuota) ir suženklinta per 1 metus po paskutinės atliktos planinės patikros prižiūrint sertifikavimo įstaigai, kuri fiksuoja supakuotos ir suženklintos produkcijos kiekį ir ženklinimo datą.“</text:span></text:p>
      <text:p text:style-name="P193"><text:span text:style-name="T194">1.2.</text:span><text:span text:style-name="T195">19</text:span><text:span text:style-name="T196">. Pripažįstu netekusiais galios 49 ir 50 punktus.</text:span></text:p>
      <text:p text:style-name="P197"><text:span text:style-name="T198">1.2.20</text:span><text:span text:style-name="T199">. Pakeičiu 51.2 papunktį ir jį išdėstau taip:</text:span></text:p>
      <text:p text:style-name="P200"><text:span text:style-name="T201">„</text:span><text:span text:style-name="T202">51.2</text:span><text:span text:style-name="T203">.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Terminas, kuriam gali būti sustabdomas sertifikato galiojimas, yra ne ilgesnis kaip 6 mėnesiai. Informacija apie sertifikato galiojimo sustabdymą turi būti nurodyta sertifikavimo įstaigos tinklalapyje viešai skelbiamame subjektų, auginančių, gaminančių, perdirbančių ir tiekiančių rinkai sertifikuotus NKP, sąraše prie atitinkamo sertifikato;“.</text:span></text:p>
      <text:p text:style-name="P204"><text:span text:style-name="T205">1.2.21</text:span><text:span text:style-name="T206">. Pakeičiu 51.3 papunktį ir jį išdėstau taip:</text:span></text:p>
      <text:p text:style-name="P207"><text:span text:style-name="T208">„</text:span><text:span text:style-name="T209">51.3</text:span><text:span text:style-name="T210">. sertifikato galiojimo panaikinimą,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Tais atvejais, kai sertifikato galiojimas panaikinamas dėl pažeidimų, nepašalintų pritaikius 51.1 ir <text:s/>51.2 papunkčiuose nurodytas procedūras, pažeidėjas gali kreiptis dėl pakartotinio sertifikavimo ne anksčiau kaip po 1 metų nuo sertifikato galiojimo panaikinimo dienos. Sertifikavimo įstaiga panaikinto galiojimo sertifikatą išima iš tinklapyje viešai skelbiamo subjektų, auginančių, gaminančių, perdirbančių ir tiekiančių rinkai sertifikuotus NKP, sąrašo ir viešai skelbia atskirą dėl nustatytų ir nepašalintų, pritaikius 51.1 ir <text:s/>51.2 papunkčiuose nurodytas procedūras, pažeidimų panaikinto galiojimo sertifikatų sąrašą, nurodant sertifikato galiojimo panaikinimo datą; toks panaikinto galiojimo sertifikatas turi būti įtrauktas į minėtą sąrašą tol kol pasibaigs 1 metų nuo sertifikato galiojimo panaikinimo dienos laikotarpis.“</text:span></text:p>
      <text:p text:style-name="P211"><text:span text:style-name="T212">1.2.</text:span><text:span text:style-name="T213">22</text:span><text:span text:style-name="T214">. Papildau nauju 53</text:span><text:span text:style-name="T215">1</text:span><text:span text:style-name="T216"><text:s/>punktu ir jį išdėstau taip:</text:span></text:p>
      <text:p text:style-name="P217"><text:span text:style-name="T218">„</text:span><text:span text:style-name="T219">53</text:span><text:span text:style-name="T220">1</text:span><text:span text:style-name="T221">. Pareiškėjui nusprendus pereiti iš vienos sertifikavimo įstaigos priežiūros į kitos sertifikavimo įstaigos priežiūrą ir pateikus prašymą sertifikavimo įstaigai, einamuoju laikotarpiu vykdančiai priežiūrą, dėl jo duomenų perdavimo kitai sertifikavimo įstaigai, su kuria pareiškėjas yra sudaręs sutartį dėl sertifikavimo ir priežiūros būsimuoju laikotarpiu, sertifikavimo įstaigos keičiasi informacija reikalinga priežiūrai tęsti.</text:span><text:span text:style-name="T222">“</text:span></text:p>
      <text:p text:style-name="P223"><text:span text:style-name="T224">1.2.</text:span><text:span text:style-name="T225">23</text:span><text:span text:style-name="T226">. Papildau nauju 53</text:span><text:span text:style-name="T227">2</text:span><text:span text:style-name="T228"><text:s/>punktu ir jį išdėstau taip:</text:span></text:p>
      <text:p text:style-name="P229"><text:span text:style-name="T230">„</text:span><text:span text:style-name="T231">53</text:span><text:span text:style-name="T232">2</text:span><text:span text:style-name="T233">. Sertifikavimo įstaiga, su kuria pareiškėjas nutraukė sutartį dėl NKP bei jų auginimo, gamybos ir (ar) perdirbimo procesų sertifikavimo ir priežiūros paslaugų iki sertifikato galiojimo pabaigos, panaikina išduoto sertifikato galiojimą ir išima jį iš tinklapyje viešai skelbiamo subjektų, auginančių, gaminančių, perdirbančių ir tiekiančių rinkai sertifikuotus NKP, sąrašo.“</text:span></text:p>
      <text:p text:style-name="P234"><text:span text:style-name="T235">1.2.</text:span><text:span text:style-name="T236">24</text:span><text:span text:style-name="T237">. Pakeičiu 54 punktą ir jį išdėstau taip:</text:span></text:p>
      <text:p text:style-name="P238"><text:span text:style-name="T239">„</text:span><text:span text:style-name="T240">54</text:span><text:span text:style-name="T241">. Nacionalinės maisto kokybės sistemos viešinimą ir populiarinimą koordinuoja ministerija</text:span><text:span text:style-name="T242"><text:s/></text:span><text:span text:style-name="T243">ar jos įgaliota įstaiga.“</text:span></text:p>
      <text:p text:style-name="P244"><text:span text:style-name="T245">1.2.</text:span><text:span text:style-name="T246">25</text:span><text:span text:style-name="T247">. Pakeičiu 55 punktą ir jį išdėstau taip:</text:span></text:p>
      <text:p text:style-name="P248"><text:span text:style-name="T249">„</text:span><text:span text:style-name="T250">55</text:span><text:span text:style-name="T251">. Bendrieji nacionalinės maisto kokybės sistemos viešinimo ir populiarinimo principai:“.</text:span></text:p>
      <text:p text:style-name="P252"><text:span text:style-name="T253">1.2.26</text:span><text:span text:style-name="T254">. Pakeičiu 64.3 papunktį ir jį išdėstau taip:</text:span></text:p>
      <text:p text:style-name="P255"><text:span text:style-name="T256">„</text:span><text:span text:style-name="T257">64.3</text:span><text:span text:style-name="T258">. gamintojas, kuriam taikomas sertifikato galiojimo sustabdymas ar panaikinimas, šių priemonių taikymo laikotarpiu neturi teisės naudoti NKP ženklo;“.</text:span></text:p>
      <text:p text:style-name="P259"><text:span text:style-name="T260">1.2.27</text:span><text:span text:style-name="T261">. Pakeičiu 2 priedo 4 punktą ir jį išdėstau taip:</text:span></text:p>
      <text:p text:style-name="P262"><text:span text:style-name="T263">„</text:span><text:span text:style-name="T264">4</text:span><text:span text:style-name="T265">. Grūdininkystės ūkiuose auginant derlių, draudžiama naudoti defoliantus ir (arba) desikantus.“</text:span></text:p>
      <text:p text:style-name="P266"><text:span text:style-name="T267">1.2.28</text:span><text:span text:style-name="T268">. Pakeičiu 4 priedo 9 punktą ir jį išdėstau taip:<text:s/></text:span></text:p>
      <text:p text:style-name="P269"><text:span text:style-name="T270">„</text:span><text:span text:style-name="T271">9</text:span><text:span text:style-name="T272">. Paukščiai turi būti užauginti nenaudojant antibiotikų. Gamintojas privalo būti parengęs paukščių auginimo be antibiotikų programą, aprašančią veiksmus paukščių sveikatingumui užtikrinti, ir ją suderinti su kompetentinga institucija Valstybine maisto ir veterinarijos tarnyba.“</text:span></text:p>
      <text:p text:style-name="P273"><text:span text:style-name="T274">1.2.29</text:span><text:span text:style-name="T275">. Pakeičiu 6 priedo 20 punktą ir jį išdėstau taip:<text:s/></text:span></text:p>
      <text:p text:style-name="P276"><text:span text:style-name="T277">„</text:span><text:span text:style-name="T278">20</text:span><text:span text:style-name="T279">. Pirmaisiais sertifikavimo metais ir vėliau, ne rečiau kaip kas penkerius metus, NKP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 Durpingame dirvožemyje humusas netiriamas.“</text:span></text:p>
      <text:p text:style-name="P280"><text:span text:style-name="T281">1.2.30</text:span><text:span text:style-name="T282">. Pakeičiu 7 priedo 11 punktą ir jį išdėstau taip:<text:s/></text:span></text:p>
      <text:p text:style-name="P283"><text:span text:style-name="T284">„</text:span><text:span text:style-name="T285">11</text:span><text:span text:style-name="T286">. Paukščiai turi būti užauginti ir laikomi nenaudojant antibiotikų. Ūkis turi būti parengęs vištų dedeklių laikymo be antibiotikų programą, kurioje būtų aprašyti veiksmai paukščių sveikatingumui užtikrinti, ir ją suderinęs su kompetentinga institucija Valstybine maisto ir veterinarijos tarnyba.“</text:span></text:p>
      <text:p text:style-name="P287"><text:span text:style-name="T288">1.2.31</text:span><text:span text:style-name="T289">. Pakeičiu 7 priedo 16 punktą ir jį išdėstau taip:<text:s/></text:span></text:p>
      <text:p text:style-name="P290"><text:span text:style-name="T291">„</text:span>16. NKP kiaušinių kokybės įvertinimas Hafo vienetais turi būti ne žemesnis kaip 75. Trynio spalvos intensyvumas turi būti nuo 5 iki 11 padalos DSM spalvų paletėje. Šis rodiklis nustatomas kiaušinių gamybos arba pakavimo vietoje (ne vėliau kaip po 72 val. po kiaušinio padėjimo) vieną kartą prieš gaunant pirmą sertifikatą; vėliau tyrimas gali būti kartojamas kilus įtarimui dėl galimos neatitikties.<text:span text:style-name="T292">“</text:span></text:p>
      <text:p text:style-name="P293"><text:span text:style-name="T294">1.2.</text:span><text:span text:style-name="T295">32</text:span><text:span text:style-name="T296">. Pakeičiu 11 priedą ir jį išdėstau nauja redakcija (pridedama).</text:span></text:p>
      <text:p text:style-name="P297"><text:span text:style-name="T298">2</text:span><text:span text:style-name="T299">. Nustatau</text:span><text:span text:style-name="T300">, kad šis įsakymas įsigalioja 2024 m. sausio 1 d.</text:span></text:p>
      <text:p text:style-name="P301"/>
      <text:p text:style-name="P302"/>
      <text:p text:style-name="P303"/>
      <text:p text:style-name="P304"><text:span text:style-name="T305">Žemės ūkio ministras<text:s/></text:span><text:span text:style-name="T306"><text:tab/></text:span><text:span text:style-name="T307">Kęstutis Navickas</text:span><text:span text:style-name="T308"><draw:frame draw:z-index="251659264" draw:id="id0" draw:style-name="a1" draw:name="Teksto laukas 1" text:anchor-type="paragraph" svg:x="3.28403in" svg:y="-0.43333in" svg:width="0.125in" svg:height="0.22917in" style:rel-width="scale" style:rel-height="scale"><draw:text-box><text:p text:style-name="Normal"/></draw:text-box><svg:title/><svg:desc/></draw:frame></text:span></text:p>
      <text:p text:style-name="P309">Nacionalinės maisto kokybės sistemos taisyklių</text:p>
      <text:p text:style-name="P314">11<text:s/>priedas</text:p>
      <text:p text:style-name="P315"/>
      <text:p text:style-name="P316"><text:span text:style-name="T317">(Prašymo suteikti leidimą sertifikuoti pagal nacionalinę maisto kokybės sistemą pagamintus produktus formos pavyzdys)</text:span></text:p>
      <text:p text:style-name="P318"/>
      <text:p text:style-name="P319">_______________________________________________________</text:p>
      <text:p text:style-name="P320">(pareiškėjo pavadinimas)</text:p>
      <text:p text:style-name="P321">_______________________________________________________</text:p>
      <text:p text:style-name="P322">(buveinė, tel., faksas, el. paštas)</text:p>
      <text:p text:style-name="P323"/>
      <text:p text:style-name="P324">PRAŠYMAS</text:p>
      <text:p text:style-name="P325"><text:span text:style-name="T326">SUTEIKTI LEIDIMĄ SERTIFIKUOTI<text:s/></text:span><text:span text:style-name="T327">PAGAL NACIONALINĘ MAISTO KOKYBĖS SISTEMĄ PAGAMINTUS</text:span><text:span text:style-name="T328"><text:s/></text:span><text:span text:style-name="T329">PRODUKTUS</text:span></text:p>
      <text:p text:style-name="P330"/>
      <text:p text:style-name="P331"><text:span text:style-name="T332">___________ Nr.</text:span><text:span text:style-name="T333"><text:s/>_________</text:span></text:p>
      <text:p text:style-name="P334">(data)</text:p>
      <text:p text:style-name="P335"/>
      <text:p text:style-name="P336"><text:span text:style-name="T337">Prašome leisti teikti šias paslaugas, atitinkančias Nacionalinės maisto kokybės sistemos taisyklių, patvirtintų Lietuvos Respublikos žemės ūkio ministro 2022 m. gegužės 20 d. įsakymu Nr. 3D-351 „Dėl Nacionalinės maisto kokybės sistemos</text:span><text:span text:style-name="T338"><text:s/></text:span><text:span text:style-name="T339">taisyklių patvirtinimo ir kai kurių žemės ūkio ministro įsakymų pripažinimo netekusiais galios“, reikalavimus:</text:span></text:p>
      <text:p text:style-name="P340">1. Sertifikuoti pagal nacionalinę maisto kokybės sistemą pagamintus produktus<text:s/><text:tab/>□</text:p>
      <text:p text:style-name="P341">__________________________________________________________________________</text:p>
      <text:p text:style-name="P342">(nurodyti specifikacijų, dėl kurių prašoma leidimo, pavadinimus)</text:p>
      <text:p text:style-name="P343">2. Atlikti sertifikuotų pagal nacionalinę maisto kokybės sistemą pagamintų produktų priežiūrą<text:s/><text:tab/><text:s/>□</text:p>
      <text:p text:style-name="P344">__________________________________________________________________________</text:p>
      <text:p text:style-name="P345">(nurodyti specifikacijų, dėl kurių prašoma leidimo, pavadinimus)</text:p>
      <text:p text:style-name="P346"/>
      <text:p text:style-name="P347"><text:tab/>(tai, kas reikalinga, pažymėti langelyje: □)</text:p>
      <text:p text:style-name="P348"/>
      <text:p text:style-name="P349">3. Vykdyti kitą, su sertifikavimu susijusią, veiklą<text:tab/></text:p>
      <text:p text:style-name="P350"><text:tab/></text:p>
      <text:p text:style-name="P351"><text:tab/></text:p>
      <text:p text:style-name="P352"/>
      <text:p text:style-name="P353"><text:span text:style-name="T354">Patvirtiname, kad įstaiga ir jos darbuotojai atitinka reikalavimus, nurodytus Nacionalinės maisto kokybės sistemos taisyklėse, patvirtintose Lietuvos Respublikos žemės ūkio ministro 2022 m. gegužės 20 d. įsakymu Nr. 3D-351 „Dėl Nacionalinės maisto kokybės sistemos</text:span><text:span text:style-name="T355"><text:s/></text:span><text:span text:style-name="T356">taisyklių patvirtinimo ir kai kurių žemės ūkio ministro įsakymų pripažinimo netekusiais galios“.</text:span></text:p>
      <text:p text:style-name="P357"/>
      <text:p text:style-name="P358">______________________________<text:tab/><text:s/>_______________<text:s/><text:tab/>_______________________</text:p>
      <text:p text:style-name="P359">(atsakingo asmens pareigos)<text:s/><text:tab/>(parašas)<text:tab/>(vardas, pavardė)</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0"><text:page-number text:fixed="false">6</text:page-number></text:p>
      </style:header>
      <style:footer>
        <text:p text:style-name="P311"/>
      </style:footer>
    </style:master-page>
    <style:master-page style:next-style-name="MP1" style:name="MPF1" style:page-layout-name="PL1">
      <style:header>
        <text:p text:style-name="P312"/>
      </style:header>
      <style:footer>
        <text:p text:style-name="P3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Guseva</meta:initial-creator>
    <dc:creator>adlibuser</dc:creator>
    <meta:creation-date>2023-11-13T06:41:00Z</meta:creation-date>
    <dc:date>2023-11-13T06:41:00Z</dc:date>
    <meta:template xlink:href="Normal.dotm" xlink:type="simple"/>
    <meta:editing-cycles>2</meta:editing-cycles>
    <meta:editing-duration>PT0S</meta:editing-duration>
    <meta:document-statistic meta:page-count="3" meta:paragraph-count="117" meta:word-count="2378" meta:character-count="18170" meta:row-count="482" meta:non-whitespace-character-count="15909"/>
  </office:meta>
</office:document-meta>
</file>