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</text:p>
      <text:p text:style-name="P15">RUGPJŪČIO 31 D. ĮSAKYMO NR. V-1940 „DĖL LIETUVOS RESPUBLIKOS SVEIKATOS APSAUGOS MINISTRO 2000 M. LAPKRIČIO 9 D. ĮSAKYMO NR. 666 „DĖL NEUROLOGIJOS ANTRINIO IR TRETINIO LYGIO PASLAUGŲ TEIKIMO SPECIALIŲJŲ REIKALAVIMŲ“ PAKEITIMO“ PAKEITIMO</text:p>
      <text:p text:style-name="P16"/>
      <text:p text:style-name="P17">2020 m. gruodžio 1 d. Nr. V-2774</text:p>
      <text:p text:style-name="P18">Vilnius</text:p>
      <text:p text:style-name="P19"/>
      <text:p text:style-name="P20"><text:span text:style-name="T21">P a k e i č i u Lietuvos Respublikos sveikatos apsaugos ministro 2020 m. rugpjūčio 31 d. įsakymą Nr. V-1940 „Dėl Lietuvos Respublikos sveikatos apsaugos ministro 2000 m. lapkričio 9 d. įsakymo Nr. 666 „Dėl neurologijos antrinio ir tretinio lygio paslaugų teikimo specialiųjų reikalavimų“ pakeitimo“:</text:span></text:p>
      <text:p text:style-name="P22"><text:span text:style-name="T23">1</text:span><text:span text:style-name="T24">. Pakeičiu 2 punktą ir jį išdėstau taip:</text:span></text:p>
      <text:p text:style-name="P25"><text:span text:style-name="T26">„</text:span><text:span text:style-name="T27">2</text:span><text:span text:style-name="T28">. N u s t a t a u, kad:</text:span></text:p>
      <text:p text:style-name="P29"><text:span text:style-name="T30">2.1</text:span><text:span text:style-name="T31">. šis įsakymas, išskyrus šiuo įsakymu nauja redakcija išdėstyto Suaugusiųjų neurologijos stacionarinių antrinio ir tretinio lygio asmens sveikatos priežiūros paslaugų teikimo specialiųjų reikalavimų aprašo (toliau – Aprašas) 9.3 ir 10.5 papunkčius, įsigalioja 2021 m. sausio 1 d.</text:span></text:p>
      <text:p text:style-name="P32"><text:span text:style-name="T33">2.2</text:span><text:span text:style-name="T34">. 2022 m. sausio 1 d. įsigalioja šiuo įsakymu nauja redakcija išdėstyto Aprašo:</text:span></text:p>
      <text:p text:style-name="P35"><text:span text:style-name="T36">2.2.1</text:span><text:span text:style-name="T37">. <text:s/>9.3 ir 10.5 papunkčiai;</text:span></text:p>
      <text:p text:style-name="P38"><text:span text:style-name="T39">2.2.2</text:span><text:span text:style-name="T40">. tokia 12.2.2 papunkčio redakcija:</text:span></text:p>
      <text:p text:style-name="P41"><text:span text:style-name="T42">„12.2.2. elektroencefalografijos tyrimas.“;</text:span></text:p>
      <text:p text:style-name="P43"><text:span text:style-name="T44">2.2</text:span><text:span text:style-name="T45">.3. tokia <text:s/>13.1.4 papunkčio redakcija:</text:span></text:p>
      <text:p text:style-name="P46"><text:span text:style-name="T47">„</text:span><text:span text:style-name="T48">13.1.4</text:span><text:span text:style-name="T49">. magnetinio rezonanso tomografijos tyrimas (esant indikacijų, ne vėliau kaip per 2 valandas nuo paskyrimo);“;</text:span></text:p>
      <text:p text:style-name="P50"><text:span text:style-name="T51">2.3</text:span><text:span text:style-name="T52">. 2023 m. sausio 1 d. įsigalioja tokia šiuo įsakymu nauja redakcija išdėstyto Aprašo 9.5 papunkčio redakcija:</text:span></text:p>
      <text:p text:style-name="P53"><text:span text:style-name="T54">„</text:span><text:span text:style-name="T55">9.5</text:span><text:span text:style-name="T56">. kompiuterinį tomografą (ne mažiau kaip 64 sluoksnių).“</text:span></text:p>
      <text:p text:style-name="P57"><text:span text:style-name="T58">2</text:span><text:span text:style-name="T59">. Pakeičiu nurodytu įsakymu nauja redakcija išdėstytą Aprašą:</text:span></text:p>
      <text:p text:style-name="P60"><text:span text:style-name="T61">2.1</text:span><text:span text:style-name="T62">. Pakeičiu 9.5 papunktį ir jį išdėstau taip:</text:span></text:p>
      <text:p text:style-name="P63"><text:span text:style-name="T64">„</text:span><text:span text:style-name="T65">9.5</text:span><text:span text:style-name="T66">. kompiuterinį tomografą.“</text:span></text:p>
      <text:p text:style-name="P67"><text:span text:style-name="T68">2.2</text:span><text:span text:style-name="T69">. Pakeičiu 10.5 papunktį ir jį išdėstau taip:</text:span></text:p>
      <text:p text:style-name="P70"><text:span text:style-name="T71">„</text:span><text:span text:style-name="T72">10.5</text:span><text:span text:style-name="T73">. magnetinio rezonanso tomografą (ne mažiau kaip 1,5 T magnetinio lauko).“</text:span></text:p>
      <text:p text:style-name="P74"><text:span text:style-name="T75">2.3</text:span><text:span text:style-name="T76">. Pakeičiu 12.2.2 papunktį ir jį išdėstau taip:</text:span></text:p>
      <text:p text:style-name="P77"><text:span text:style-name="T78">„</text:span><text:span text:style-name="T79">12.2.2</text:span><text:span text:style-name="T80">. elektroencefalografijos tyrimas (gali būti atliekamas pagal sutartį su kita ASPĮ).“</text:span></text:p>
      <text:p text:style-name="P81"><text:span text:style-name="T82">2.4</text:span><text:span text:style-name="T83">. Pakeičiu 13.1.4 papunktį ir jį išdėstau taip:</text:span></text:p>
      <text:p text:style-name="P84"><text:span text:style-name="T85">„</text:span><text:span text:style-name="T86">13.1.4</text:span><text:span text:style-name="T87">. magnetinio rezonanso tomografijos tyrimas (esant indikacijų, ne vėliau kaip per 2 valandas nuo paskyrimo) (gali būti atliekamas pagal sutartį su kita ASPĮ);“.</text:span></text:p>
      <text:p text:style-name="P88"/>
      <text:p text:style-name="P89"/>
      <text:p text:style-name="P90"/>
      <text:p text:style-name="P91"><text:span text:style-name="T92">Laikinai einantis sveikatos apsaugos ministro pareigas</text:span><text:span text:style-name="T9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02T11:00:00Z</meta:creation-date>
    <dc:date>2020-12-02T11:00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02" meta:character-count="2388" meta:row-count="68" meta:non-whitespace-character-count="2120"/>
  </office:meta>
</office:document-meta>
</file>