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5in"/>
      <style:text-properties fo:font-weight="bold" style:font-weight-asian="bold" style:font-size-complex="12pt"/>
    </style:style>
    <style:style style:name="P98" style:parent-style-name="Normal" style:family="paragraph">
      <style:paragraph-properties fo:text-align="justify" fo:line-height="150%" fo:margin-left="1.7722in" fo:text-indent="-1.2722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575in" fo:text-indent="-1.0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text-transform="uppercase"/>
    </style:style>
    <style:style style:name="T2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1, 2, 142 STRAIPSNIŲ PAKEITIMO IR ĮSTATYMO PAPILDYMO X</text:span><text:span text:style-name="T15">1</text:span><text:span text:style-name="T16"><text:s/>SKYRIUMI</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text:s/></text:span><text:span text:style-name="T42">užsieniečių atvykimo ir išvykimo, buvimo ir gyvenimo, prieglobsčio ir laikinosios apsaugos Lietuvos Respublikoje suteikimo, integracijos ir sprendimų dėl užsieniečių teisinės padėties apskundimo tvarką ir kitus užsieniečių teisinės padėties Lietuvos Respub</text:span><text:span text:style-name="T43">likoje klausimus, taip pat reglamentuoja Lietuvos Respublikos elektroninio rezidento statuso suteikimo ir panaikinimo sąlygas ir tvarką.“</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14</text:span><text:span text:style-name="T52">1</text:span><text:span text:style-name="T53"><text:s/>dalimi:</text:span></text:p>
        <text:p text:style-name="P54"><text:span text:style-name="T55">„</text:span><text:span text:style-name="T56">14</text:span><text:span text:style-name="T57">1</text:span><text:span text:style-name="T58">.<text:s/></text:span><text:span text:style-name="T59">Lietuvos Respublikos</text:span><text:span text:style-name="T60"><text:s/>elektroninis rezidentas</text:span><text:span text:style-name="T61"><text:s/>(toliau –<text:s/></text:span><text:span text:style-name="T62">e. rezidentas</text:span><text:span text:style-name="T63">) – užsienietis, kuris siekia naudotis Lietuvos Respublikoje teikiamomis administracinėmis, viešosiomis ar komercinėmis elektroniniu (nuotoliniu) būdu teikiamomis paslaugomis ir kuriam šio Įstatymo nustatyta<text:s/></text:span><text:span text:style-name="T64">tvarka yra suteiktas e. rezidento statusas.“</text:span></text:p>
        <text:p text:style-name="P65"><text:span text:style-name="T66">2</text:span><text:span text:style-name="T67">. Papildyti 2 straipsnį 34 dalimi:</text:span></text:p>
        <text:p text:style-name="P68"><text:span text:style-name="T69">„</text:span><text:span text:style-name="T70">34</text:span><text:span text:style-name="T71">. Kitos šiame Įstatyme vartojamos sąvokos suprantamos taip, kaip jos apibrėžtos<text:s/></text:span><text:span text:style-name="T72">2014 m. liepos 23 d. Europos Parlamento ir Tarybos reglamente (ES) Nr. 910/2014 dė</text:span><text:span text:style-name="T73">l elektroninės atpažinties ir elektroninių operacijų patikimumo užtikrinimo paslaugų vidaus rinkoje, kuriuo panaikinama Direktyva 1999/93/EB (OL 2014 L 257, p. 73)</text:span><text:span text:style-name="T74">.“</text:span></text:p>
        <text:p text:style-name="P75"/>
        <text:p text:style-name="P76"><text:span text:style-name="T77">3</text:span><text:span text:style-name="T78"><text:s/>straipsnis.<text:s/></text:span><text:span text:style-name="T79">Įstatymo papildymas X</text:span><text:span text:style-name="T80">1</text:span><text:span text:style-name="T81"><text:s/>skyriumi</text:span></text:p>
        <text:p text:style-name="P82"><text:span text:style-name="T83">Papildyti Įstatymą X</text:span><text:span text:style-name="T84">1</text:span><text:span text:style-name="T85"><text:s/>skyriumi:</text:span></text:p>
        <text:p text:style-name="P86"/>
        <text:p text:style-name="P87"/>
        <text:p text:style-name="P88"/>
        <text:p text:style-name="P89"/>
        <text:p text:style-name="P90"><text:span text:style-name="T91">„</text:span><text:span text:style-name="T92">X</text:span><text:span text:style-name="T93">1</text:span><text:span text:style-name="T94"><text:s/>SKYRIUS</text:span></text:p>
        <text:p text:style-name="P95"><text:span text:style-name="T96">E. REZIDENTAS</text:span></text:p>
        <text:p text:style-name="P97"/>
        <text:p text:style-name="P98"><text:span text:style-name="T99">140</text:span><text:span text:style-name="T100">2</text:span><text:span text:style-name="T101"><text:s/>straipsnis.<text:s/></text:span><text:span text:style-name="T102">Prašymo dėl e. rezidento statuso suteikimo pateikimas ir nagrinėjimas</text:span></text:p>
        <text:p text:style-name="P103"><text:span text:style-name="T104">1</text:span><text:span text:style-name="T105">. Užsieniečio prašymas dėl e. rezidento statuso suteikimo teikiamas Migracijos departamentui. Užsienietis, esantis užsienyje, pašymą pateikia<text:s/></text:span><text:span text:style-name="T106">per pasirinktą išorės paslaugų teikėją</text:span><text:span text:style-name="T107">, o užsienietis, esantis teisėtai Lietuvos Respublikoje, – asmeniškai Migrac</text:span><text:span text:style-name="T108">ijos departamentui.</text:span></text:p>
        <text:p text:style-name="P109"><text:span text:style-name="T110">2</text:span><text:span text:style-name="T111">. Užsienietis, kuris siekia įgyti e. rezidento statusą, privalo pateikti savo biometrinius duomenis tapatybei patvirtinti (veido atvaizdą ir dviejų pirštų atspaudus), išskyrus Reglamente (EB) Nr. 1030/2002 numatytus atvejus, vidaus</text:span><text:span text:style-name="T112"><text:s/>reikalų ministro nustatyta tvarka.</text:span></text:p>
        <text:p text:style-name="P113"/>
        <text:p text:style-name="P114"><text:span text:style-name="T115">140</text:span><text:span text:style-name="T116">3</text:span><text:span text:style-name="T117"><text:s/>straipsnis.<text:s/></text:span><text:span text:style-name="T118">E. rezidento statuso nesuteikimo pagrindai</text:span></text:p>
        <text:p text:style-name="P119"><text:span text:style-name="T120">E. rezidento statusas užsieniečiui nesuteikiamas, jeigu:</text:span></text:p>
        <text:p text:style-name="P121"><text:span text:style-name="T122">1</text:span><text:span text:style-name="T123">) dėl jo kita Šengeno valstybė į centrinę antrosios kartos Šengeno informacinę sistemą yra<text:s/></text:span><text:span text:style-name="T124">įtraukusi įspėjimą dėl neįsileidimo;</text:span></text:p>
        <text:p text:style-name="P125"><text:span text:style-name="T126">2</text:span><text:span text:style-name="T127">) jis yra įtrauktas į užsieniečių, kuriems draudžiama atvykti į Lietuvos Respubliką, nacionalinį sąrašą.</text:span></text:p>
        <text:p text:style-name="P128"/>
        <text:p text:style-name="P129"><text:span text:style-name="T130">140</text:span><text:span text:style-name="T131">4</text:span><text:span text:style-name="T132"><text:s/></text:span><text:span text:style-name="T133">straipsnis.<text:s/></text:span><text:span text:style-name="T134">E. rezidento statuso užsieniečiui suteikimas</text:span></text:p>
        <text:p text:style-name="P135"><text:span text:style-name="T136">1</text:span><text:span text:style-name="T137">. E. rezidento statusas užsienieč</text:span><text:span text:style-name="T138">iui suteikiamas jį įregistravus Užsieniečių registre.</text:span></text:p>
        <text:p text:style-name="P139"><text:span text:style-name="T140">2</text:span><text:span text:style-name="T141">. Užsieniečiui, kuriam suteiktas e. rezidento statusas, išduodama elektroninės atpažinties ir elektroninio parašo priemonė su joje įrašytais e. rezidento atpažinimo elektroninėje erdvėje sertifikat</text:span><text:span text:style-name="T142">u ir e. rezidento kvalifikuotu elektroninio parašo sertifikatu.</text:span></text:p>
        <text:p text:style-name="P143"><text:span text:style-name="T144">3</text:span><text:span text:style-name="T145">. Užsieniečiui išduodama elektroninės atpažinties ir elektroninio parašo priemonė suteikia galimybę jam naudotis Lietuvos Respublikoje teikiamomis administracinėmis, viešosiomis ar komerc</text:span><text:span text:style-name="T146">inėmis elektroniniu (nuotoliniu) būdu teikiamomis paslaugomis.</text:span></text:p>
        <text:p text:style-name="P147"><text:span text:style-name="T148">4</text:span><text:span text:style-name="T149">. Elektroninės atpažinties ir elektroninio parašo priemonę parengia vidaus reikalų ministro įgaliota institucija, ją užsieniečiui išduoda šio Įstatymo 140</text:span><text:span text:style-name="T150">2<text:s/></text:span><text:span text:style-name="T151">straipsnio 1 dalyje nurodyti sub</text:span><text:span text:style-name="T152">jektai.</text:span></text:p>
        <text:p text:style-name="P153"><text:span text:style-name="T154">5</text:span><text:span text:style-name="T155">. Elektroninės atpažinties ir elektroninio parašo priemonės formą nustato vidaus reikalų ministras.</text:span></text:p>
        <text:p text:style-name="P156"/>
        <text:p text:style-name="P157"><text:span text:style-name="T158">140</text:span><text:span text:style-name="T159">5</text:span><text:span text:style-name="T160"><text:s/>straipsnis.<text:s/></text:span><text:span text:style-name="T161">E. rezidento statuso panaikinimas</text:span></text:p>
        <text:p text:style-name="P162"><text:span text:style-name="T163">1</text:span><text:span text:style-name="T164">. Užsieniečiui suteiktas e. rezidento statusas panaikinamas, jeigu:</text:span></text:p>
        <text:p text:style-name="P165"><text:span text:style-name="T166">1</text:span><text:span text:style-name="T167">)<text:s/></text:span><text:span text:style-name="T168">užsienietis pateikia prašymą panaikinti e. rezidento statusą;</text:span></text:p>
        <text:p text:style-name="P169"><text:span text:style-name="T170">2</text:span><text:span text:style-name="T171">) gaunama duomenų apie užsieniečio mirtį;</text:span></text:p>
        <text:p text:style-name="P172"><text:span text:style-name="T173">3</text:span><text:span text:style-name="T174">) paaiškėja, kad yra šio Įstatymo 140</text:span><text:span text:style-name="T175">3</text:span><text:span text:style-name="T176"><text:s/>straipsnyje nustatyti pagrindai;</text:span></text:p>
        <text:p text:style-name="P177"><text:span text:style-name="T178">4</text:span><text:span text:style-name="T179">) statusas įgytas apgaulės būdu, pateikus tikrovės<text:s/></text:span><text:span text:style-name="T180">neatitinkančius duomenis, suklastotus arba neteisėtai įgytus dokumentus;</text:span></text:p>
        <text:p text:style-name="P181"><text:span text:style-name="T182">5</text:span><text:span text:style-name="T183">) įsiteisėjusiu Lietuvos Respublikos teismo nuosprendžiu užsienietis pripažintas kaltu už sunkų ar labai sunkų nusikaltimą;</text:span></text:p>
        <text:p text:style-name="P184"><text:span text:style-name="T185">6</text:span><text:span text:style-name="T186">) paaiškėja, kad jis yra pripažintas kaltu už<text:s/></text:span><text:span text:style-name="T187">nus</text:span><text:span text:style-name="T188">ikaltimą taikai,</text:span><text:span text:style-name="T189"><text:s/></text:span><text:span text:style-name="T190">nusikaltimą žmoniškumui ar karo nusikaltimą, kaip jie apibrėžiami Lietuvos Respublikos įstatymuose, tarptautinėse sutartyse arba kituose tarptautinės teisės šaltiniuose, arba kurstė ar kitaip dalyvavo darant tokius nusikaltimus;</text:span></text:p>
        <text:p text:style-name="P191"><text:span text:style-name="T192">7</text:span><text:span text:style-name="T193">) yra</text:span><text:span text:style-name="T194"><text:s/>rimtas pagrindas manyti, kad užsienietis yra susijęs su neteisėtomis finansinėmis operacijomis,<text:s/></text:span><text:span text:style-name="T195">korupcinio pobūdžio nusikalstama veika ar pinigų plovimo požymius atitinkančia nusikalstama veika, kaip tai apibrėžta Lietuvos Respublikos įstatymuose, tarptau</text:span><text:span text:style-name="T196">tinėse sutartyse arba kituose tarptautinės teisės šaltiniuose</text:span><text:span text:style-name="T197">;</text:span></text:p>
        <text:p text:style-name="P198"><text:span text:style-name="T199">8</text:span><text:span text:style-name="T200">) užsienietis turi didesnę negu vieno bazinės socialinės išmokos dydžio mokestinę nepriemoką Lietuvos Respublikos valstybės biudžetui, savivaldybių biudžetams ar fondams, į kuriuos mokamus</text:span><text:span text:style-name="T201"><text:s/>mokesčius administruoja Valstybinė mokesčių inspekcija, ar Valstybinio socialinio draudimo fondo biudžetui (išskyrus atvejus, kai užsieniečiui mokesčių, delspinigių, baudų mokėjimas išdėstytas dalimis ar atidėtas Lietuvos Respublikos teisės aktų nustatyta</text:span><text:span text:style-name="T202"><text:s/>tvarka arba dėl šių mokesčių, delspinigių, baudų vyksta mokestinis ginčas), nevykdo įsipareigojimų muitinei arba yra nesumokėjęs Lietuvos Respublikos įstatymų nustatyta tvarka skirtos baudos (baudų), kurios (kurių) dydis (suma) didesnis (didesnė) negu vie</text:span><text:span text:style-name="T203">nas bazinės socialinės išmokos dydis<text:s/></text:span><text:span text:style-name="T204">(</text:span><text:span text:style-name="T205">išskyrus atvejus, kai baudų mokėjimas išdėstytas dalimis ar atidėtas Lietuvos Respublikos teisės aktų nustatyta tvarka arba dėl baudų vyksta ginčas)</text:span><text:span text:style-name="T206">.</text:span></text:p>
        <text:p text:style-name="P207"><text:span text:style-name="T208">2</text:span><text:span text:style-name="T209">. E. rezidento statusas panaikinamas užsienietį išregistravus</text:span><text:span text:style-name="T210"><text:s/>iš Užsieniečių registro. Sprendimą dėl e. rezidento statuso panaikinimo priima Migracijos departamentas.</text:span></text:p>
        <text:p text:style-name="P211"/>
        <text:p text:style-name="P212"><text:span text:style-name="T213">140</text:span><text:span text:style-name="T214">6</text:span><text:span text:style-name="T215"><text:s/>straipsnis.<text:s/></text:span><text:span text:style-name="T216">E. rezidento statuso suteikimo, panaikinimo, elektroninės atpažinties ir elektroninio parašo priemonės išdavimo, išorės paslau</text:span><text:span text:style-name="T217">gų teikėjo pasirinkimo tvarka</text:span></text:p>
        <text:p text:style-name="P218"><text:span text:style-name="T219">Tvarką, reglamentuojančią užsieniečio prašymo dėl e. rezidento statuso suteikimo pateikimą, nagrinėjimą, e. rezidento statuso suteikimą ir panaikinimą, elektroninės atpažinties ir<text:s/></text:span><text:soft-page-break/><text:span text:style-name="T220">elektroninio parašo priemonės išdavimą ir ke</text:span><text:span text:style-name="T221">itimą, išorės paslaugų teikėjo pasirinkimą, nustato vidaus reikalų ministras, suderinęs su užsienio reikalų ministru.“</text:span></text:p>
        <text:p text:style-name="P222"/>
        <text:p text:style-name="P223"><text:span text:style-name="T224">4</text:span><text:span text:style-name="T225"><text:s/>straipsnis.<text:s/></text:span><text:span text:style-name="T226">142 straipsnio pakeitimas</text:span></text:p>
        <text:p text:style-name="P227"><text:span text:style-name="T228">Pakeisti 142 straipsnio 1 dalį ir ją išdėstyti taip:</text:span></text:p>
        <text:p text:style-name="P229"><text:span text:style-name="T230">„</text:span><text:span text:style-name="T231">1</text:span><text:span text:style-name="T232">. Užsieniečių registro<text:s/></text:span><text:span text:style-name="T233">objektai yra</text:span><text:span text:style-name="T234"><text:s/></text:span><text:span text:style-name="T235">asmenys, kurių duomenys tvarkomi Užsieniečių registre:</text:span></text:p>
        <text:p text:style-name="P236"><text:span text:style-name="T237">1</text:span><text:span text:style-name="T238">) užsieniečiai, kurių teisinė padėtis Lietuvos Respublikoje nustatoma pagal šį ir kitus Lietuvos Respublikos įstatymus, Europos Sąjungos teisės aktus ir tarptautines sutartis;</text:span></text:p>
        <text:p text:style-name="P239"><text:span text:style-name="T240">2</text:span><text:span text:style-name="T241">) e.</text:span><text:span text:style-name="T242"><text:s/>rezidentai;</text:span></text:p>
        <text:p text:style-name="P243"><text:span text:style-name="T244">3</text:span><text:span text:style-name="T245">) kiti užsieniečiai, nenurodyti šios dalies 1 ir 2 punktuose,<text:s/></text:span><text:span text:style-name="T246">turintys ekonominių ir (arba) socialinių interesų, ir (arba) prievolių Lietuvos Respublikoje.</text:span><text:span text:style-name="T247">“</text:span></text:p>
        <text:p text:style-name="P248"/>
        <text:p text:style-name="P249"><text:span text:style-name="T250">5</text:span><text:span text:style-name="T251"><text:s/>straipsnis.<text:s/></text:span><text:span text:style-name="T252">Įstatymo įsigaliojimas ir įgyvendinimas</text:span></text:p>
        <text:p text:style-name="P253"><text:span text:style-name="T254">1</text:span><text:span text:style-name="T255">. Šis įst</text:span><text:span text:style-name="T256">atymas, išskyrus šio straipsnio 3 dalį, įsigalioja 2021 m. sausio 1 d.</text:span></text:p>
        <text:p text:style-name="P257"><text:span text:style-name="T258">2</text:span><text:span text:style-name="T259">. Registrų ir valstybės informacinių sistemų tvarkytojai, kurie tvarko duomenis apie užsieniečius, neįregistruotus Lietuvos Respublikos gyventojų registre ir Užsieniečių registre,<text:s/></text:span><text:span text:style-name="T260">siekiant užtikrinti vienodą visų užsieniečių tapatumo nustatymą ir patvirtinimą, išvengti užsieniečių registravimo dubliavimo, ne visų ar perteklinių, netikslių ar klaidingų duomenų tvarkymo, per 6 mėnesius nuo šio įstatymo įsigaliojimo perduoda šiuos duom</text:span><text:span text:style-name="T261">enis Užsieniečių registrui.</text:span></text:p>
        <text:p text:style-name="P262"><text:span text:style-name="T263">3</text:span><text:span text:style-name="T264">. Lietuvos Respublikos Vyriausybė, Lietuvos Respublikos vidaus reikalų ministras ir kitos institucijos iki 2020 m. gruodžio 31 d. priima šio įstatymo įgyvendinamuosius teisės aktus.</text:span></text:p>
        <text:p text:style-name="P265"/>
        <text:p text:style-name="P266"><text:span text:style-name="T267">Skelbiu šį Lietuvos Respublikos Seim</text:span><text:span text:style-name="T268">o priimtą įstatymą.</text:span></text:p>
        <text:p text:style-name="P269"/>
        <text:p text:style-name="P270"/>
        <text:p text:style-name="P271"/>
        <text:p text:style-name="P272"><text:span text:style-name="T273">Respublikos Prezidentas</text:span><text:span text:style-name="T274"><text:tab/></text:span><text:span text:style-name="T2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6:35:00Z</meta:creation-date>
    <dc:date>2019-07-29T06:35:00Z</dc:date>
    <meta:print-date>2019-07-17T06:57:00Z</meta:print-date>
    <meta:template xlink:href="Normal.dotm" xlink:type="simple"/>
    <meta:editing-cycles>2</meta:editing-cycles>
    <meta:editing-duration>PT0S</meta:editing-duration>
    <meta:document-statistic meta:page-count="4" meta:paragraph-count="57" meta:word-count="925" meta:character-count="7869" meta:row-count="132" meta:non-whitespace-character-count="7001"/>
  </office:meta>
</office:document-meta>
</file>