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margin-right="0.0986in" fo:text-indent="0.5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text-position="super 62.5%"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margin-right="0.098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0784in" fo:text-indent="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margin-left="0.0784in" fo:text-inden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986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986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8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86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text-position="super 62.5%"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text-position="super 62.5%"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text-position="super 62.5%"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text-position="super 62.5%"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58" style:parent-style-name="DefaultParagraphFont" style:family="text">
      <style:text-properties style:font-name-asian="Calibri" style:font-size-complex="12pt" fo:background-color="#FFFFFF" style:language-asian="lt" style:country-asian="LT"/>
    </style:style>
    <style:style style:name="T159" style:parent-style-name="DefaultParagraphFont" style:family="text">
      <style:text-properties style:font-name-asian="Calibri" style:font-size-complex="12pt" fo:background-color="#FFFFFF" style:language-asian="lt" style:country-asian="LT"/>
    </style:style>
    <style:style style:name="T160" style:parent-style-name="DefaultParagraphFont" style:family="text">
      <style:text-properties style:font-name-asian="Calibri" style:text-position="super 62.5%" style:font-size-complex="12pt" fo:background-color="#FFFFFF" style:language-asian="lt" style:country-asian="LT"/>
    </style:style>
    <style:style style:name="T161" style:parent-style-name="DefaultParagraphFont" style:family="text">
      <style:text-properties style:font-name-asian="Calibri" style:font-size-complex="12pt" fo:background-color="#FFFFFF"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2.5%"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fo:background-color="#FFFFFF"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text-position="super 62.5%"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text-position="super 62.5%"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75" style:parent-style-name="DefaultParagraphFont" style:family="text">
      <style:text-properties style:font-name-asian="Calibri" style:font-size-complex="12pt" fo:background-color="#FFFFFF" style:language-asian="lt" style:country-asian="LT"/>
    </style:style>
    <style:style style:name="T176" style:parent-style-name="DefaultParagraphFont" style:family="text">
      <style:text-properties style:font-name-asian="Calibri" style:font-size-complex="12pt" fo:background-color="#FFFFFF" style:language-asian="lt" style:country-asian="LT"/>
    </style:style>
    <style:style style:name="T177" style:parent-style-name="DefaultParagraphFont" style:family="text">
      <style:text-properties style:font-name-asian="Calibri" style:text-position="super 62.5%" style:font-size-complex="12pt" fo:background-color="#FFFFFF" style:language-asian="lt" style:country-asian="LT"/>
    </style:style>
    <style:style style:name="T178" style:parent-style-name="DefaultParagraphFont" style:family="text">
      <style:text-properties style:font-name-asian="Calibri" style:font-size-complex="12pt" fo:background-color="#FFFFFF"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asian="Calibri" style:font-size-complex="12pt" fo:background-color="#FFFFFF"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per 62.5%"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text-position="super 62.5%"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fo:background-color="#FFFFFF"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fo:background-color="#FFFFFF"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text-position="super 62.5%"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96" style:parent-style-name="DefaultParagraphFont" style:family="text">
      <style:text-properties style:font-name-asian="Calibri" style:font-size-complex="12pt" fo:background-color="#FFFFFF" style:language-asian="lt" style:country-asian="LT"/>
    </style:style>
    <style:style style:name="T197" style:parent-style-name="DefaultParagraphFont" style:family="text">
      <style:text-properties style:font-name-asian="Calibri" style:font-size-complex="12pt" fo:background-color="#FFFFFF" style:language-asian="lt" style:country-asian="LT"/>
    </style:style>
    <style:style style:name="T198" style:parent-style-name="DefaultParagraphFont" style:family="text">
      <style:text-properties style:font-name-asian="Calibri" style:text-position="super 62.5%" style:font-size-complex="12pt" fo:background-color="#FFFFFF" style:language-asian="lt" style:country-asian="LT"/>
    </style:style>
    <style:style style:name="T199" style:parent-style-name="DefaultParagraphFont" style:family="text">
      <style:text-properties style:font-name-asian="Calibri" style:font-size-complex="12pt" fo:background-color="#FFFFFF"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2.5%"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2.5%"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fo:background-color="#FFFFFF" style:language-asian="lt" style:country-asian="LT"/>
    </style:style>
    <style:style style:name="P206"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text-position="super 62.5%"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text-position="super 62.5%"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fo:background-color="#FFFFFF"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fo:background-color="#FFFFFF"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margin-right="0.0986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4.627in"/>
        </style:tab-stops>
      </style:paragraph-properties>
      <style:text-properties fo:hyphenate="false"/>
    </style:style>
    <style:style style:name="P227" style:parent-style-name="Normal" style:family="paragraph">
      <style:paragraph-properties fo:text-align="justify">
        <style:tab-stops>
          <style:tab-stop style:type="left" style:position="4.627in"/>
        </style:tab-stops>
      </style:paragraph-properties>
      <style:text-properties fo:hyphenate="false"/>
    </style:style>
    <style:style style:name="P228" style:parent-style-name="Normal" style:family="paragraph">
      <style:paragraph-properties fo:text-align="justify">
        <style:tab-stops>
          <style:tab-stop style:type="left" style:position="4.627in"/>
        </style:tab-stops>
      </style:paragraph-properties>
      <style:text-properties fo:hyphenate="false"/>
    </style:style>
    <style:style style:name="P229" style:parent-style-name="Normal" style:family="paragraph">
      <style:paragraph-properties fo:text-align="justify">
        <style:tab-stops>
          <style:tab-stop style:type="left" style:position="4.62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2017 M. BIRŽELIO 20 D. <text:s/>SPRENDIMO NR. T1-155 „DĖL PRITARIMO DVINARĖS ĮMOKOS UŽ KOMUNALINIŲ ATLIEKŲ SURINKIMĄ IR TVARKYMĄ ĮVEDIMO PASVALIO RAJONE GALIMYBIŲ STUDIJAI IR PASVALIO RAJONO SAVIVALDYBĖS VIETINĖS RINKLIAVOS UŽ KOMUNALINIŲ ATLIEKŲ SURINKIMĄ IŠ ATLIEKŲ TURĖTOJŲ IR ATLIEKŲ TVARKYMĄ DYDŽIO NUSTATYMO METODIKOS IR NUOSTATŲ PATVIRTINIMO“ PAKEITIMO</text:p>
      <text:p text:style-name="P13"/>
      <text:p text:style-name="P14"><text:span text:style-name="T15">2020 m. spalio 28 d. Nr. T1-209</text:span></text:p>
      <text:p text:style-name="P16">Pasvalys</text:p>
      <text:p text:style-name="P17"/>
      <text:p text:style-name="P18"/>
      <text:p text:style-name="P19"><text:span text:style-name="T20">Vadovaudamasi Lietuvos Respublikos vietos savivaldos įstatymo 18 straipsnio 1 dalimi, Lietuvos Respublikos rinkliavų įstatymo 12 ir 13</text:span><text:span text:style-name="T21">2</text:span><text:span text:style-name="T22"><text:s/>straipsniais ir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Lietuvos Respublikos vyriausybės 2016 m. balandžio 20 d. nutarimo Nr. 384 redakcija) (su visais aktualiais pakeitimais), <text:s/></text:span><text:span text:style-name="T23">Pasvalio rajono savivaldybės taryba<text:s/></text:span><text:span text:style-name="T24">nusprendžia:</text:span></text:p>
      <text:p text:style-name="P25"><text:span text:style-name="T26">1</text:span><text:span text:style-name="T27">. Pakeisti Pasvalio rajono savivaldybės vietinės rinkliavos už komunalinių atliekų surinkimą iš atliekų turėtojų ir atliekų tvarkymą dydžio nustatymo metodikos, patvirtintos Pasvalio rajono savivaldybės tarybos 2017 m. birželio 20 d. sprendimu Nr. T1-155 „Dėl pritarimo dvinarės įmokos už komunalinių atliekų surinkimą ir tvarkymą įvedimo Pasvalio rajone galimybių studijai ir Pasvalio rajono savivaldybės vietinės rinkliavos už komunalinių atliekų surinkimą iš atliekų turėtojų ir atliekų tvarkymą dydžio nustatymo metodikos ir nuostatų patvirtinimo“, 47.1 punktą ir jį išdėstyti taip:</text:span></text:p>
      <text:p text:style-name="P28"><text:span text:style-name="T29">„</text:span><text:span text:style-name="T30">47.1</text:span><text:span text:style-name="T31">.</text:span><text:span text:style-name="T32"><text:tab/></text:span><text:span text:style-name="T33">Pastoviąją dvinarės rinkliavos dedamąją moka visi Savivaldybės nekilnojamojo turto objektų savininkai, nekilnojamojo turto objektų savininkų atstovai arba kiti asmenys, kaip nustatyta Lietuvos Respublikos atliekų tvarkymo įstatymo<text:s/></text:span><text:span text:style-name="T34">30</text:span><text:span text:style-name="T35">1</text:span><text:span text:style-name="T36"><text:s/></text:span><text:span text:style-name="T37">straipsnio 1 dalyje. 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38">“;</text:span></text:p>
      <text:p text:style-name="P39"><text:span text:style-name="T40">2</text:span><text:span text:style-name="T41">.<text:s/></text:span><text:span text:style-name="T42">Pakeisti Pasvalio rajono savivaldybės vietinės rinkliavos už komunalinių atliekų surinkimą ir tvarkymą nuostatus, patvirtintus Pasvalio rajono savivaldybės tarybos 2017 m. birželio 20 d. sprendimu Nr. T1-155 „Dėl pritarimo dvinarės įmokos už komunalinių atliekų surinkimą ir tvarkymą įvedimo Pasvalio rajone galimybių studijai ir Pasvalio rajono savivaldybės vietinės rinkliavos už komunalinių atliekų surinkimą iš atliekų turėtojų ir atliekų tvarkymą dydžio nustatymo metodikos ir nuostatų patvirtinimo“ (toliau – Nuostatai):</text:span></text:p>
      <text:p text:style-name="P43"><text:span text:style-name="T44">2.1</text:span><text:span text:style-name="T45">. p</text:span><text:span text:style-name="T46">akeisti Nuostatų 5 punktą ir jį išdėstyti taip:</text:span></text:p>
      <text:p text:style-name="P47"><text:span text:style-name="T48">„</text:span><text:span text:style-name="T49">5</text:span><text:span text:style-name="T50">. Vietinė rinkliava už komunalinių atliekų tvarkymą nustatoma visiems<text:s/></text:span><text:span text:style-name="T51">S</text:span><text:span text:style-name="T52">avivaldybės teritorijoje esantiems nekilnojamojo turto objektų savininkams arba Įgaliotiems asmenims. Vietinė rinkliava susideda iš dviejų dedamųjų – pastovios ir kintamosios. Už mokamą Vietinę rinkliavą<text:s/></text:span><text:soft-page-break/><text:span text:style-name="T53">Vietinės rinkliavos mokėtojai turi teisę naudotis Savivaldybės organizuojama komunalinių atliekų tvarkymo sistema Pasvalio rajono savivaldybės komunalinių atliekų tvarkymo taisyklėse ir kituose teisės aktuose nustatyta tvarka: mišrių komunalinių atliekų surinkimo ir tvarkymo, biologiškai skaidž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54"><text:span text:style-name="T55">2.2</text:span><text:span text:style-name="T56">. pakeisti Nuostatų 21.1 punktą ir jį išdėstyti taip:</text:span></text:p>
      <text:p text:style-name="P57"><text:span text:style-name="T58">„</text:span><text:span text:style-name="T59">21.1</text:span><text:span text:style-name="T60">. Pastovioji Vietinės rinkliavos dedamoji nustatoma visiems Savivaldybės nekilnojamojo turto objektų savininkams arba nekilnojamojo turto objektų savininkų atstovams, arba nekilnojamojo turto naudotojams, arba kitiems asmenims, kaip nustatyta Lietuvos Respublikos atliekų tvarkymo įstatymo<text:s/></text:span><text:span text:style-name="T61">30</text:span><text:span text:style-name="T62">1</text:span><text:span text:style-name="T63"><text:s/></text:span><text:span text:style-name="T64">straipsnio 1 dalyje. 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65"><text:span text:style-name="T66">2.3</text:span><text:span text:style-name="T67">. papildyti Nuostatų 39 punktą 7 papunkčiu:</text:span></text:p>
      <text:p text:style-name="P68"><text:span text:style-name="T69">„</text:span><text:span text:style-name="T70">39.7</text:span><text:span text:style-name="T71">. Savivaldybės teritorijoje praėjusiais ataskaitiniais metais rūšiuotų atliekų ir atliekų, kuriomis atliekų turėtojas atsikrato mišrių komunalinių atliekų konteineriuose, dalis.“;</text:span></text:p>
      <text:p text:style-name="P72"><text:span text:style-name="T73">2.4</text:span><text:span text:style-name="T74">.<text:s/></text:span><text:span text:style-name="T75">papildyti Nuostatų 56 punktą 3 papunkčiu:</text:span></text:p>
      <text:p text:style-name="P76"><text:span text:style-name="T77">„</text:span><text:span text:style-name="T78">56.3</text:span><text:span text:style-name="T79">. Objekto, kurį prašoma pripažinti netinkamu naudoti, fotonuotraukas.“;</text:span></text:p>
      <text:p text:style-name="P80"><text:span text:style-name="T81">2.5</text:span><text:span text:style-name="T82">. p</text:span><text:span text:style-name="T83">akeisti Nuostatų 60 punktą ir jį išdėstyti taip:</text:span></text:p>
      <text:p text:style-name="P84"><text:span text:style-name="T85">„</text:span><text:span text:style-name="T86">60</text:span><text:span text:style-name="T87">.<text:s/></text:span><text:span text:style-name="T88">Administratorius įskaito kaip įmoką už būsimą atsiskaitymo laikotarpį arba pagal Vietinės rinkliavos mokėtojo rašytinį prašymą grąžina jau sumokėtą Vietinę rinkliavą arba jos dalį šiais atvejais:</text:span></text:p>
      <text:p text:style-name="P89"><text:span text:style-name="T90">60.1</text:span><text:span text:style-name="T91">. kai Vietinės rinkliavos mokėtojas sumoka didesnio dydžio nei Mokėjimo pranešime nuodytą arba neteisingai apskaičiuotą Vietinės rinkliavos sumą.</text:span></text:p>
      <text:p text:style-name="P92"><text:span text:style-name="T93">60.2</text:span><text:span text:style-name="T94">. kai Vietinės rinkliavos mokėtojui šių Nuostatų nustatyta tvarka nustatomas mažesnis Vietinės rinkliavos dydis.</text:span></text:p>
      <text:p text:style-name="P95"><text:span text:style-name="T96">60.3</text:span><text:span text:style-name="T97">. jeigu paslauga nesuteikta;</text:span></text:p>
      <text:p text:style-name="P98"><text:span text:style-name="T99">60.4</text:span><text:span text:style-name="T100">. jeigu paslauga suteikta, bet pažeidžiant šiuose Nuostatuose nustatytus šios paslaugos kokybės reikalavimus ir (ar) teikimo sąlygas.“;</text:span></text:p>
      <text:p text:style-name="P101"><text:span text:style-name="T102">2.6</text:span><text:span text:style-name="T103">. papildyti Nuostatus 60</text:span><text:span text:style-name="T104">1</text:span><text:span text:style-name="T105"><text:s/>punktu:<text:s/></text:span></text:p>
      <text:p text:style-name="P106"><text:span text:style-name="T107">„</text:span><text:span text:style-name="T108">60</text:span><text:span text:style-name="T109">1</text:span><text:span text:style-name="T110">.<text:s/></text:span><text:span text:style-name="T111">Per praeitą mokestinį laikotarpį sumokėtos Vietinės rinkliavos dalis, neviršijanti<text:s/></text:span><text:span text:style-name="T112">25</text:span><text:span text:style-name="T113"><text:s/>procentų tam mokestiniam laikotarpiui taikomo patvirtinto kintamosios Vietinės rinkliavos dalies dydžio, grąžinama Vietinės rinkliavos mokėtojui šiuose Nuostatuose nustatyta tvarka, kai mišrių komunalinių atliekų tvarkymo paslauga, suteikta per tą patį mokestinį laikotarpį, neatitiko bent vienos iš šių tokios paslaugos teikimo sąlygų</text:span><text:span text:style-name="T114">:</text:span></text:p>
      <text:p text:style-name="P115"><text:span text:style-name="T116">60</text:span><text:span text:style-name="T117">1</text:span><text:span text:style-name="T118">.1</text:span><text:span text:style-name="T119">. 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120"><text:span text:style-name="T121">60</text:span><text:span text:style-name="T122">1</text:span><text:span text:style-name="T123">.2</text:span><text:span text:style-name="T124">.</text:span><text:span text:style-name="T125"><text:s/>Vietinės rinkliavos mokėtojui neužtikrinama galimybė naudotis mišrių komunalinių atliekų konteineriu per 10 darbo dienų nuo atitinkamo jo prašymo pateikimo mišrių komunalinių atliekų tvarkytojui ar Administratoriui dienos.“;</text:span></text:p>
      <text:p text:style-name="P126"><text:span text:style-name="T127">2.7</text:span><text:span text:style-name="T128">. papildyti Nuostatus 60</text:span><text:span text:style-name="T129">2</text:span><text:span text:style-name="T130"><text:s/>punktu:<text:s/></text:span></text:p>
      <text:p text:style-name="P131"><text:span text:style-name="T132">„</text:span><text:span text:style-name="T133">60</text:span><text:span text:style-name="T134">2</text:span><text:span text:style-name="T135">. Šių nuostatų<text:s/></text:span><text:span text:style-name="T136">60</text:span><text:span text:style-name="T137">1</text:span><text:span text:style-name="T138">.1 punkte numatytu atveju<text:s/></text:span><text:span text:style-name="T139">konkreti grąžinamos Vietinės rinkliavos suma, neviršijanti<text:s/></text:span><text:span text:style-name="T140">60</text:span><text:span text:style-name="T141">1<text:s/></text:span><text:span text:style-name="T142">punkte įtvirtinto dydžio, apskaičiuojama atsižvelgiant į atitinkamų mišrių komunalinių atliekų tvarkymo paslaugos teikimo sąlygų pažeidimų per atitinkamą mokestinį laikotarpį skaičių. 60</text:span><text:span text:style-name="T143">1</text:span><text:span text:style-name="T144">.1 papunktyje apibrėžtas pažeidimas mažina to Vietine rinkliava apmokestinamo nekilnojamojo turto objekto, kuriam priskirta (-as, -i) mišrių komunalinių atliekų<text:s/></text:span><text:soft-page-break/><text:span text:style-name="T145">konteineris (-iai), ir kurio (-ių,) atžvilgiu nustatytas 60</text:span><text:span text:style-name="T146">1</text:span><text:span text:style-name="T147">.1 punkte nurodytas pažeidimas, metinės Vietinės rinkliavos kintamąją dalį<text:s/></text:span><text:span text:style-name="T148">0,5 Eur už kiekvieną atvejį,</text:span><text:span text:style-name="T149"><text:s/>tačiau bendra tokiam apmokestinamo nekilnojamojo turto objekto priskaičiuota mažintina (grąžintina) Vietinės rinkliavos suma negali viršyti 60</text:span><text:span text:style-name="T150">1<text:s/></text:span><text:span text:style-name="T151">punkte įtvirtinto dydžio.“;</text:span></text:p>
      <text:p text:style-name="P152"><text:span text:style-name="T153">2.8</text:span><text:span text:style-name="T154">. papildyti Nuostatus 60</text:span><text:span text:style-name="T155">3</text:span><text:span text:style-name="T156"><text:s/>punktu:<text:s/></text:span></text:p>
      <text:p text:style-name="P157"><text:span text:style-name="T158">„</text:span><text:span text:style-name="T159">60</text:span><text:span text:style-name="T160">3</text:span><text:span text:style-name="T161">. Šių nuostatų<text:s/></text:span><text:span text:style-name="T162">60</text:span><text:span text:style-name="T163">1</text:span><text:span text:style-name="T164">.2 punkte numatytu atveju<text:s/></text:span><text:span text:style-name="T165">konkreti grąžinamos Vietinės rinkliavos suma</text:span><text:span text:style-name="T166"><text:s/>apskaičiuojama mėnesiniais dydžiais, atsižvelgiant į mišrių komunalinių atliekų tvarkymo paslaugos teikimo sąlygos pažeidimo per atitinkamą mokestinį laikotarpį trukmę mėnesiais. Vėlavimas per 60</text:span><text:span text:style-name="T167">1</text:span><text:span text:style-name="T168">.2 punkt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p>
      <text:p text:style-name="P169"><text:span text:style-name="T170">2.9</text:span><text:span text:style-name="T171">. papildyti Nuostatus 60</text:span><text:span text:style-name="T172">4</text:span><text:span text:style-name="T173"><text:s/>punktu:<text:s/></text:span></text:p>
      <text:p text:style-name="P174"><text:span text:style-name="T175">„</text:span><text:span text:style-name="T176">60</text:span><text:span text:style-name="T177">4</text:span><text:span text:style-name="T178">. Vietinės rinkliavos mokėtojas</text:span><text:span text:style-name="T179">, kuris yra laiku sumokėjęs Vietinę rinkliavą, bet visais atvejais ne mažiau kaip pastoviąją Vietinės rinkliavos dalį,</text:span><text:span text:style-name="T180"><text:s/>ir turintis teisę į Vietinės rinkliavos kintamos dalies perskaičiavimą (sumažinimą) dėl mišrių komunalinių atliekų surinkimo ir išvežimo paslaugų teikimo sąlygų, numatytų<text:s/></text:span><text:span text:style-name="T181">60</text:span><text:span text:style-name="T182">1</text:span><text:span text:style-name="T183">.1 ir (ar) 60</text:span><text:span text:style-name="T184">1</text:span><text:span text:style-name="T185">.2</text:span><text:span text:style-name="T186"><text:s/>punktuose, pažeidimų, pateikia Administratoriui laisvos formos prašymą, nurodydamas galimus pažeidimus bei turimus šiuos pažeidimus pagrindžiančius įrodymus, ne vėliau kaip per 10 kalendorinių dienų po galimų pažeidimų. Administratorius, gavęs Vietinės rinkliavos mokėtojo prašymą,<text:s/></text:span><text:span text:style-name="T187">atlieka<text:s/></text:span><text:span text:style-name="T188">minėtų paslaugų teikimo sąlygų</text:span><text:span text:style-name="T189"><text:s/>vertinimą, o nustatęs jų pažeidimą, apskaičiuoja mažinamą Vietinės rinkliavos dydį, vadovaudamasis šiame skyriuje nustatytomis taisyklėmis.“;</text:span></text:p>
      <text:p text:style-name="P190"><text:span text:style-name="T191">2.10</text:span><text:span text:style-name="T192">. papildyti Nuostatus 60</text:span><text:span text:style-name="T193">5</text:span><text:span text:style-name="T194"><text:s/>punktu:<text:s/></text:span></text:p>
      <text:p text:style-name="P195"><text:span text:style-name="T196">„</text:span><text:span text:style-name="T197">60</text:span><text:span text:style-name="T198">5</text:span><text:span text:style-name="T199">. Tais atvejais, kai Vietinės rinkliavos mokėtojas, turintis teisę į Vietinės rinkliavos už praeitus metus perskaičiavimą dėl mišrių komunalinių atliekų surinkimo ir išvežimo paslaugų teikimo sąlygų, numatytų<text:s/></text:span><text:span text:style-name="T200">60</text:span><text:span text:style-name="T201">1</text:span><text:span text:style-name="T202">.1 ir (ar) 60</text:span><text:span text:style-name="T203">1</text:span><text:span text:style-name="T204">.2</text:span><text:span text:style-name="T205"><text:s/>punktuose, pažeidimų, įvykdytų tais pačiais metais, einamųjų metų sausio 1 dieną neturi Vietinės rinkliavos mokėtojo statuso ar netenka prievolės mokėti Vietinę rinkliavą už tą patį apmokestinamą nekilnojamojo turto objektą per einamuosius metus, grąžintina Vietinės rinkliavos dalis grąžinama šiuose Nuostatuose nustatyta tvarka ne vėliau kaip per 30 kalendorinių dienų tokiam Vietinės rinkliavos mokėtojui pateikus prašymą Administratoriui.“;</text:span></text:p>
      <text:p text:style-name="P206"><text:span text:style-name="T207">2.11</text:span><text:span text:style-name="T208">. Pakeisti Nuostatų 61 punktą ir jį išdėstyti taip:<text:s/></text:span></text:p>
      <text:p text:style-name="P209"><text:span text:style-name="T210">„</text:span><text:span text:style-name="T211">61</text:span><text:span text:style-name="T212">. Jeigu Vietinės rinkliavos mokėtojas sumokėjo didesnio dydžio Vietinę rinkliavą, nei nurodyta Mokėjimo pranešime arba neteisingai apskaičiuotą Vietinės rinkliavos sumą, arba susidarė Vietinės rinkliavos permoka dėl Vietinės rinkliavos perskaičiavimo, Vietinė rinkliava buvo neteisingai apskaičiuota, Vietinės rinkliavos mokėtojui šių Nuostatų nustatyta tvarka buvo nustatytas mažesnis Vietinės rinkliavos dydis, buvo sumažinta Vietinė rinkliava dėl 60</text:span><text:span text:style-name="T213">1</text:span><text:span text:style-name="T214">.1 ir (ar) 60</text:span><text:span text:style-name="T215">1</text:span><text:span text:style-name="T216">.2<text:s/></text:span><text:span text:style-name="T217">punktuose</text:span><text:span text:style-name="T218"><text:s/></text:span><text:span text:style-name="T219">numatytų</text:span><text:span text:style-name="T220"><text:s/>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Administratoriui dienos.“.</text:span></text:p>
      <text:p text:style-name="P221"><text:span text:style-name="T222">3</text:span><text:span text:style-name="T223">. Skelbti šį sprendimą Teisės aktų registre ir Pasvalio rajono savivaldybės interneto svetainėje.</text:span></text:p>
      <text:p text:style-name="P224"><text:span text:style-name="T225">Sprendimas per vieną mėnesį gali būti skundžiamas Regionų apygardos administraciniam teismui, skundą (prašymą) paduodant bet kuriuose šio teismo rūmuose, Lietuvos Respublikos administracinių bylų teisenos įstatymo nustatyta tvarka.</text:span></text:p>
      <text:p text:style-name="P226"/>
      <text:p text:style-name="P227"/>
      <text:p text:style-name="P228"/>
      <text:p text:style-name="P229"><text:span text:style-name="T230">Savivaldybės meras <text:s text:c="2"/></text:span><text:span text:style-name="T231"><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10-29T06:02:00Z</meta:creation-date>
    <dc:date>2020-10-29T06:02:00Z</dc:date>
    <meta:print-date>2017-06-22T10:53:00Z</meta:print-date>
    <meta:template xlink:href="Normal.dotm" xlink:type="simple"/>
    <meta:editing-cycles>2</meta:editing-cycles>
    <meta:editing-duration>PT0S</meta:editing-duration>
    <meta:document-statistic meta:page-count="3" meta:paragraph-count="864" meta:word-count="1576" meta:character-count="10380" meta:row-count="1074" meta:non-whitespace-character-count="9668"/>
  </office:meta>
</office:document-meta>
</file>