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GRUODŽIO 23 D. NUTARIMO NR. 1509 „DĖL LIETUVOS RESPUBLIKOS GYNYBOS ATAŠĖ PAVADUOTOJO PAREIGYBĖS ĮSTEIGIMO LIETUVOS RESPUBLIKOS DIPLOMATINĖJE ATSTOVYBĖJE UKRAINOJE“ PAKEITIMO</text:span></text:p>
      <text:p text:style-name="P19"/>
      <text:p text:style-name="P20"><text:span text:style-name="T21">2015 m. spalio 7 d.</text:span><text:span text:style-name="T22"><text:s/>Nr.<text:s/></text:span><text:span text:style-name="T23">105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4 m. gruodžio 23 d. nutarimą Nr. 1509 „Dėl Lietuvos Respublikos gynybos atašė pavaduotojo pareigybės įsteigimo Lietuvos Respublikos diplomatinėje atstovybėje Ukrainoje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LIETUVOS RESPUBLIKOS GYNYBOS ATAŠĖ PAVADUOTOJŲ PAREIGYBIŲ ĮSTEIGIMO LIETUVOS RESPUBLIKOS DIPLOMATINĖJE ATSTOVYBĖJE UKRAINOJE</text:span></text:p>
      <text:p text:style-name="P40"/>
      <text:p text:style-name="P41"><text:span text:style-name="T42">Įgyvendindama Lietuvos Respublikos specialiųjų atašė nuostatų, patvirtintų Lietuvos Respublikos Vyriausybės 1997 m. gruodžio 12 d. nutarimu Nr. 1407 „Dėl Lietuvos Respublikos specialiųjų atašė nuostatų patvirtinimo“, 8 punktą, Lietuvos Respublikos Vyriausybė</text:span><text:span text:style-name="T43"><text:s/>nutari</text:span><text:span text:style-name="T44">a:</text:span></text:p>
      <text:p text:style-name="P45"><text:span text:style-name="T46">Įsteigti 3 Lietuvos Respublikos gynybos atašė pavaduotojų pareigybes Lietuvos Respublikos diplomatinėje atstovybėje Ukrainoje.“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Krašto apsaugos ministras</text:span><text:span text:style-name="T5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9T10:30:00Z</meta:creation-date>
    <dc:date>2015-10-09T10:30:00Z</dc:date>
    <meta:print-date>2015-10-05T07:4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5" meta:character-count="1256" meta:row-count="59" meta:non-whitespace-character-count="1125"/>
  </office:meta>
</office:document-meta>
</file>