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text-properties style:font-size-complex="12pt"/>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ext-properties fo:font-weight="bold" style:font-weight-asian="bold" style:font-weight-complex="bold" style:font-size-complex="12pt"/>
    </style:style>
    <style:style style:name="P22" style:parent-style-name="Normal" style:family="paragraph">
      <style:paragraph-properties fo:text-align="center" fo:background-color="#FFFFFF"/>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background-color="#FFFFFF"/>
      <style:text-properties fo:font-weight="bold" style:font-weight-asian="bold" style:font-size-complex="12pt"/>
    </style:style>
    <style:style style:name="P25" style:parent-style-name="Normal" style:family="paragraph">
      <style:paragraph-properties fo:text-align="center" fo:background-color="#FFFFFF"/>
      <style:text-properties fo:font-weight="bold" style:font-weight-asian="bold" style:font-size-complex="12pt"/>
    </style:style>
    <style:style style:name="P26" style:parent-style-name="Normal" style:family="paragraph">
      <style:paragraph-properties fo:text-align="center" fo:background-color="#FFFFFF"/>
      <style:text-properties fo:font-weight="bold" style:font-weight-asian="bold" style:font-size-complex="12pt"/>
    </style:style>
    <style:style style:name="P27" style:parent-style-name="Normal" style:family="paragraph">
      <style:paragraph-properties fo:text-align="center" fo:text-indent="0.05in" fo:background-color="#FFFFFF"/>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fo:language="en" fo:country="GB"/>
    </style:style>
    <style:style style:name="T55" style:parent-style-name="DefaultParagraphFont" style:family="text">
      <style:text-properties fo:color="#000000"/>
    </style:style>
    <style:style style:name="T56" style:parent-style-name="DefaultParagraphFont" style:family="text">
      <style:text-properties style:font-style-complex="italic" fo:color="#000000"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tyle-complex="italic" fo:color="#000000"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anguage="en" fo:country="GB"/>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color="#000000" style:font-size-complex="12pt"/>
    </style:style>
    <style:style style:name="P85" style:parent-style-name="Normal" style:family="paragraph">
      <style:paragraph-properties fo:line-height="150%" fo:text-indent="0.5in"/>
    </style:style>
    <style:style style:name="P86" style:parent-style-name="Normal" style:family="paragraph">
      <style:paragraph-properties fo:line-height="115%">
        <style:tab-stops>
          <style:tab-stop style:type="left" style:position="5.2173in"/>
        </style:tab-stops>
      </style:paragraph-properties>
    </style:style>
    <style:style style:name="P87" style:parent-style-name="Normal" style:family="paragraph">
      <style:paragraph-properties fo:line-height="115%">
        <style:tab-stops>
          <style:tab-stop style:type="left" style:position="5.2173in"/>
        </style:tab-stops>
      </style:paragraph-properties>
    </style:style>
    <style:style style:name="P88" style:parent-style-name="Normal" style:family="paragraph">
      <style:paragraph-properties fo:line-height="115%">
        <style:tab-stops>
          <style:tab-stop style:type="left" style:position="5.2173in"/>
        </style:tab-stops>
      </style:paragraph-properties>
    </style:style>
    <style:style style:name="P89" style:parent-style-name="Normal" style:family="paragraph">
      <style:paragraph-properties fo:line-height="115%">
        <style:tab-stops>
          <style:tab-stop style:type="left" style:position="5.217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15%">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8">LIETUVOS RESPUBLIKOS ŽEMĖS ŪKIO MINISTRAS</text:p>
      <text:p text:style-name="P9"/>
      <text:p text:style-name="P10">ĮSAKYMAS</text:p>
      <text:p text:style-name="P11">DĖL ŽEMĖS ŪKIO MINISTRO 2022 M. SPALIO 5 D. ĮSAKYMO NR. 3D-592 „DĖL ŽEMĖS ŪKIO MINISTRO 2016 M. KOVO 29 D. ĮSAKYMO NR. 3D-167 „DĖL LIETUVOS ŽUVININKYSTĖS SEKTORIAUS 2014–2020 METŲ VEIKSMŲ PROGRAMOS PIRMOJO SĄJUNGOS PRIORITETO „APLINKOSAUGOS POŽIŪRIU TVARIOS, EFEKTYVIAI IŠTEKLIUS NAUDOJANČIOS, INOVACINĖS, KONKURENCINGOS IR ŽINIOMIS GRINDŽIAMOS ŽVEJYBOS SKATINIMAS“ PRIEMONĖS „JŪRŲ BIOLOGINĖS ĮVAIROVĖS IŠSAUGOJIMAS IR ATKŪRIMAS. LAIMIKIUI ŽINDUOLIŲ IR PAUKŠČIŲ PADARYTOS ŽALOS KOMPENSAVIMO SISTEMOS “ĮGYVENDINIMO TAISYKLIŲ PATVIRTINIMO“ PAKEITIMO“</text:p>
      <text:p text:style-name="P12">PAKEITIMO</text:p>
      <text:p text:style-name="P13"/>
      <text:p text:style-name="P14">2022 m. spalio 14 d. Nr. 3D-614</text:p>
      <text:p text:style-name="P15">Vilnius</text:p>
      <text:p text:style-name="P16"/>
      <text:p text:style-name="P17"/>
      <text:p text:style-name="P18"><text:span text:style-name="T19">P a k e i č i u <text:s/>Lietuvos Respublikos žemės ūkio ministro 2022 m. spalio 5 d. įsakymą Nr. 3D-592 „Dėl žemės ūkio ministro 2016 m. kovo 29 d. įsakymo Nr. 3D-167 „Dėl Lietuvos Respublikos<text:s/></text:span><text:soft-page-break/><text:span text:style-name="T20">žuvininkystės sektoriaus 2014–2020 metų veiksmų programos pirmojo Sąjungos prioriteto „Aplinkosaugos požiūriu tvarios, efektyviai išteklius naudojančios, inovacinės, konkurencingos ir žiniomis grindžiamos žvejybos skatinimas“ priemonės „Jūrų biologinės įvairovės išsaugojimas ir atkūrimas. Laimikiui žinduolių ir paukščių padarytos žalos kompensavimo sistemos <text:s/>įgyvendinimo taisyklių patvirtinimo“ pakeitimo“ ir jį išdėstau nauja redakcija:</text:span></text:p>
      <text:p text:style-name="P21"/>
      <text:p text:style-name="P22"><text:span text:style-name="T23">„LIETUVOS RESPUBLIKOS ŽEMĖS ŪKIO MINISTRAS</text:span></text:p>
      <text:p text:style-name="P24"/>
      <text:p text:style-name="P25">ĮSAKYMAS</text:p>
      <text:p text:style-name="P26">DĖL ŽEMĖS ŪKIO MINISTRO 2016 M. KOVO 29 D. ĮSAKYMO NR. 3D-167 „DĖL LIETUVOS ŽUVININKYSTĖS SEKTORIAUS 2014–2020 METŲ VEIKSMŲ PROGRAMOS PIRMOJO SĄJUNGOS PRIORITETO „APLINKOSAUGOS POŽIŪRIU TVARIOS, EFEKTYVIAI IŠTEKLIUS NAUDOJANČIOS, INOVACINĖS, KONKURENCINGOS IR ŽINIOMIS GRINDŽIAMOS ŽVEJYBOS SKATINIMAS“ PRIEMONĖS „JŪRŲ BIOLOGINĖS ĮVAIROVĖS IŠSAUGOJIMAS IR ATKŪRIMAS. LAIMIKIUI ŽINDUOLIŲ IR PAUKŠČIŲ PADARYTOS ŽALOS KOMPENSAVIMO SISTEMOS „ĮGYVENDINIMO TAISYKLIŲ PATVIRTINIMO“ PAKEITIMO</text:p>
      <text:p text:style-name="P27"/>
      <text:p text:style-name="P28"><text:span text:style-name="T29">1</text:span><text:span text:style-name="T30">. P a k e i č i u <text:s/>Lietuvos Respublikos žemės ūkio ministro 2016 m. kovo 29 d. įsakymą Nr. 3D-167 „Dėl Lietuvos žuvininkystės sektoriaus 2014–2020 metų veiksmų programos pirmojo Sąjungos prioriteto „Aplinkosaugos požiūriu tvarios, efektyviai išteklius naudojančios, inovacinės,<text:s/></text:span><text:soft-page-break/><text:span text:style-name="T31">konkurencingos ir žiniomis grindžiamos žvejybos skatinimas“ priemonės „Jūrų biologinės įvairovės išsaugojimas ir atkūrimas. Laimikiui žinduolių ir paukščių padarytos žalos kompensavimo sistemos“ įgyvendinimo taisyklių patvirtinimo“:</text:span></text:p>
      <text:p text:style-name="P32"><text:span text:style-name="T33">1.1</text:span><text:span text:style-name="T34">. Pakeičiu 1 punktą ir jį išdėstau taip:</text:span></text:p>
      <text:p text:style-name="P35"><text:span text:style-name="T36">„</text:span><text:span text:style-name="T37">1</text:span><text:span text:style-name="T38">. Vadovaudamasi<text:s/></text:span><text:span text:style-name="T39">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2 m. balandžio 12 d. Europos Parlamento ir Tarybos reglamentu (ES) 2022/613,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 2021 m. rugpjūčio 25 d. Komisijos deleguotuoju reglamentu (ES) 2021/2064,<text:s/></text:span><text:span text:style-name="T40">2014 m.  gegužės 15 d.  Europos Parlamento ir Tarybos  reglamentu (ES) Nr. 508/2014 dėl Europos jūrų  reikalų<text:s/></text:span><text:soft-page-break/><text:span text:style-name="T41">ir  žuvininkystės fondo ir  kuriuo  panaikinami Tarybos reglamentai  (EB) Nr. 2328/2003, (EB) Nr. 861/2006,  (EB) Nr. 1198/2006 bei (EB) Nr. 791/2007 ir Europos  Parlamento ir  Tarybos reglamentas  Nr. 1255/2011,</text:span><text:s/><text:span text:style-name="T42">su paskutiniais pakeitimais, padarytais 2022 m. liepos 18 d. Europos Parlamento ir Tarybos reglamentu (ES) 2022/1278,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ais, su paskutiniais keitimais, padarytais 2020 m. gruodžio 8 d. Komisijos reglamentu (ES) 2020/2008,<text:s/></text:span><text:span text:style-name="T43">Lietuvos Respublikos partnerystės sutartimi, patvirtinta Europos Komisijos 2014 m. birželio 20 d. sprendimu Nr. C(2014)4234, Lietuvos žuvininkystės sektoriaus 2014–2020 metų veiksmų programa, patvirtinta Europos Komisijos 2015 m. rugpjūčio 17 d. sprendimu Nr. C(2015)5897,<text:s/></text:span><text:span text:style-name="T44">Lietuvos Respublikos žuvininkystės įstatymu,<text:s/></text:span><text:span text:style-name="T45">Lietuvos Respublikos  Vyriausybės 2014 m. rugsėjo 3 d. nutarimu  Nr. 907 „Dėl  institucijų, atsakingų už Lietuvos žuvininkystės sektoriaus 2014–2020  metų veiksmų programos valdymą ir kontrolę, paskyrimo“ ir atsižvelgdama į<text:s/></text:span><text:span text:style-name="T46">Lietuvos žuvininkystės sektoriaus 2014–2020 metų veiksmų programos administravimo taisyklių, patvirtintų Lietuvos Respublikos žemės ūkio ministro 2015 m. vasario 9 d. įsakymu Nr. 3D-75 „Dėl Lietuvos žuvininkystės<text:s/></text:span><text:soft-page-break/><text:span text:style-name="T47">sektoriaus 2014–2020 metų veiksmų programos administravimo taisyklių patvirtinimo“, nuostat</text:span><text:span text:style-name="T48">as</text:span><text:span text:style-name="T49">,“.</text:span></text:p>
      <text:p text:style-name="P50"><text:span text:style-name="T51">1.2</text:span><text:span text:style-name="T52">. Pakeičiu nurodytu įsakymu patvirtintas<text:s/></text:span><text:span text:style-name="T53">Lietuvos žuvininkystės sektoriaus 2014–2020 metų veiksmų programos pirmojo Sąjungos prioriteto „Aplinkosaugos požiūriu tvarios, efektyviai išteklius naudojančios, inovacinės, konkurencingos ir žiniomis grindžiamos žvejybos skatinimas“ priemonės „Jūrų biologinės įvairovės išsaugojimas ir atkūrimas.</text:span><text:span text:style-name="T54"> </text:span><text:span text:style-name="T55">Laimikiui žinduolių ir paukščių padarytos žalos kompensavimo sistemos“ įgyvendinimo taisykles</text:span><text:span text:style-name="T56">:</text:span></text:p>
      <text:p text:style-name="P57"><text:span text:style-name="T58">1.2.1</text:span><text:span text:style-name="T59">. Pakeičiu 1 punktą ir jį<text:s/></text:span><text:span text:style-name="T60">išdėstau taip:</text:span></text:p>
      <text:p text:style-name="P61"><text:span text:style-name="T62">„</text:span><text:span text:style-name="T63">1</text:span><text:span text:style-name="T64">. Lietuvos žuvininkystės sektoriaus 2014–2020 metų veiksmų programos pirmojo Sąjungos prioriteto „Aplinkosaugos požiūriu tvarios, efektyviai išteklius naudojančios, inovacinės, konkurencingos ir žiniomis grindžiamos žvejybos skatinimas“ priemonės „Jūrų biologinės įvairovės išsaugojimas ir atkūrimas.</text:span><text:span text:style-name="T65"> </text:span><text:span text:style-name="T66">Laimikiui žinduolių ir paukščių padarytos žalos kompensavimo sistemos“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text:s/></text:span><text:soft-page-break/><text:span text:style-name="T67">fondui, Sanglaudos fondui ir Europos jūros reikalų ir žuvininkystės fondui taikytinos bendrosios nuostatos ir panaikinamas Tarybos reglamentas (EB) Nr. 1083/2006, su paskutiniais pakeitimais, padarytais<text:s/></text:span><text:span text:style-name="T68">2022 m. balandžio 12 d. Europos Parlamento ir Tarybos reglamentu (ES) 2022/613,<text:s/></text:span><text:span text:style-name="T69">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text:s/></text:span><text:span text:style-name="T70">2021 m. rugpjūčio 25 d. Komisijos deleguotuoju reglamentu (ES) 2021/2064,<text:s/></text:span><text:span text:style-name="T71">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paskutiniais pakeitimais, padarytais<text:s/></text:span><text:span text:style-name="T72">2022 m. liepos 18 d. Europos Parlamento ir Tarybos reglamentu (ES) 2022/1278,<text:s/></text:span><text:span text:style-name="T73">Europos Parlamento ir Tarybos reglamentu (ES) Nr. 2015/812,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ais,</text:span><text:span text:style-name="T74"><text:s/>su paskutiniais keitimais, padarytais 2020 m. gruodžio 8<text:s/></text:span><text:soft-page-break/><text:span text:style-name="T75">d. Komisijos reglamentu (ES) 2020/2008,<text:s/></text:span><text:span text:style-name="T76">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span></text:p>
      <text:p text:style-name="P77"><text:span text:style-name="T78">1.2.2</text:span><text:span text:style-name="T79">. Pakeičiu 17 punktą ir jį išdėstau taip:</text:span></text:p>
      <text:p text:style-name="P80"><text:span text:style-name="T81">„</text:span><text:span text:style-name="T82">17</text:span><text:span text:style-name="T83">.<text:s/></text:span><text:span text:style-name="T84">Kompensacija mokama už 2014–2022 metus pagal ūkio subjektų bendrąsias pajamas už sužvejotą produkciją. Už kiekvienus metus teikiama atskira paramos paraiška“.</text:span></text:p>
      <text:p text:style-name="P85">2. N u s t a t a u, kad šis įsakymas taikomas paraiškoms, pateiktoms nuo 2022 m. rugpjūčio 8 d.“</text:p>
      <text:p text:style-name="P86"/>
      <text:p text:style-name="P87"/>
      <text:p text:style-name="P88"/>
      <text:p text:style-name="P89"><text:span text:style-name="T90">Žemės ūkio ministras</text:span><text:span text:style-name="T91"><text:tab/>Kęstutis Navickas</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7T06:01:00Z</meta:creation-date>
    <dc:date>2022-10-17T06:01:00Z</dc:date>
    <meta:template xlink:href="Normal.dotm" xlink:type="simple"/>
    <meta:editing-cycles>1</meta:editing-cycles>
    <meta:editing-duration>PT0S</meta:editing-duration>
    <meta:document-statistic meta:page-count="8" meta:paragraph-count="81" meta:word-count="1146" meta:character-count="9320" meta:row-count="294" meta:non-whitespace-character-count="8255"/>
  </office:meta>
</office:document-meta>
</file>