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FF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FF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FF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FF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FF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FF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FF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FF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FF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FF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FF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5" style:parent-style-name="Normal" style:master-page-name="MP1" style:family="paragraph">
      <style:paragraph-properties fo:break-before="page" fo:text-align="justify" fo:margin-left="3.15in" fo:text-indent="0.2958in">
        <style:tab-stops/>
      </style:paragraph-properties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margin-left="3.15in" fo:text-indent="0.2958in">
        <style:tab-stops/>
      </style:paragraph-properties>
      <style:text-properties style:font-weight-complex="bold"/>
    </style:style>
    <style:style style:name="P129" style:parent-style-name="Normal" style:family="paragraph">
      <style:paragraph-properties fo:margin-left="3.15in" fo:text-indent="0.2958in">
        <style:tab-stops/>
      </style:paragraph-properties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fo:color="#FF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38" style:parent-style-name="Normal" style:family="paragraph">
      <style:paragraph-properties fo:text-align="end"/>
      <style:text-properties style:font-name="Times New Roman Bold" fo:font-weight="bold" style:font-weight-asian="bold" style:font-size-complex="12pt"/>
    </style:style>
    <style:style style:name="TableColumn140" style:family="table-column">
      <style:table-column-properties style:column-width="0.775in"/>
    </style:style>
    <style:style style:name="TableColumn141" style:family="table-column">
      <style:table-column-properties style:column-width="1.0312in"/>
    </style:style>
    <style:style style:name="TableColumn142" style:family="table-column">
      <style:table-column-properties style:column-width="0.7375in"/>
    </style:style>
    <style:style style:name="TableColumn143" style:family="table-column">
      <style:table-column-properties style:column-width="0.7201in"/>
    </style:style>
    <style:style style:name="TableColumn144" style:family="table-column">
      <style:table-column-properties style:column-width="0.8416in"/>
    </style:style>
    <style:style style:name="TableColumn145" style:family="table-column">
      <style:table-column-properties style:column-width="0.8902in"/>
    </style:style>
    <style:style style:name="TableColumn146" style:family="table-column">
      <style:table-column-properties style:column-width="0.8416in"/>
    </style:style>
    <style:style style:name="TableColumn147" style:family="table-column">
      <style:table-column-properties style:column-width="0.927in"/>
    </style:style>
    <style:style style:name="Table139" style:family="table">
      <style:table-properties style:width="6.764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3659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875in"/>
    </style:style>
    <style:style style:name="P175" style:parent-style-name="Normal" style:family="paragraph">
      <style:text-properties fo:font-weight="bold" style:font-weight-asian="bold" fo:font-size="11pt" style:font-size-asian="11pt" style:font-size-complex="11pt"/>
    </style:style>
    <style:style style:name="P1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1" style:parent-style-name="Normal" style:family="paragraph">
      <style:text-properties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0.5in" fo:text-indent="-0.25in">
        <style:tab-stops/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5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5in" fo:text-indent="-0.25in">
        <style:tab-stops/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6041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5in" fo:text-indent="-0.25in">
        <style:tab-stops/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657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.5in" fo:text-indent="-0.25in">
        <style:tab-stops/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text-transform="upperca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background-color="#FFFFFF"/>
    </style:style>
    <style:style style:name="P253" style:parent-style-name="Normal" style:family="paragraph">
      <style:paragraph-properties fo:text-align="justify"/>
      <style:text-properties fo:background-color="#FFFFFF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4"><text:span text:style-name="T5">JURBARKO RAJONO<text:s/></text:span><text:span text:style-name="T6">SAVIVALDYBĖS TARYBA</text:span></text:p>
      <text:p text:style-name="P7"/>
      <text:p text:style-name="P8"><text:span text:style-name="T9">SPRENDIMAS</text:span></text:p>
      <text:p text:style-name="P10"><text:span text:style-name="T11">DĖL MAKSIMALIŲ SOCIALINĖS GLOBOS PASLAUGŲ FINANSAVIMO IŠLAIDŲ DYDŽIŲ SĄRAŠO PATVIRTINIMO IR SOCIALINIŲ PASLAUGŲ TEIKIMO KAINŲ NUSTATYMO</text:span></text:p>
      <text:p text:style-name="P12"/>
      <text:p text:style-name="P13">2017 m. gruodžio 21 d. Nr. T2-342</text:p>
      <text:p text:style-name="P14">Jurbarkas</text:p>
      <text:p text:style-name="P15"/>
      <text:p text:style-name="P16"/>
      <text:p text:style-name="P17"><text:span text:style-name="T18">Vadovaudamasi Lietuvos Respublikos vietos savivaldos įstatymo 16 straipsnio 2 dalies 37 punktu, 18 straipsnio 1 dalimi, Socialinių paslaugų finansavimo ir lėšų apskaičiavimo metodikos, patvirtintos Lietuvos Respublikos Vyriausybės 2006 m. spalio 10 d. nutarimu Nr. 978 „</text:span>Dėl Socialinių paslaugų finansavimo ir lėšų apskaičiavimo metodikos patvirtinimo“<text:span text:style-name="T19">, 32 punktu, Jurbarko rajono savivaldybės taryba <text:s/></text:span><text:span text:style-name="T20">nusprendži</text:span><text:span text:style-name="T21">a:</text:span></text:p>
      <text:p text:style-name="P22"/>
      <text:p text:style-name="P23"><text:span text:style-name="T24">1</text:span><text:span text:style-name="T25">. Patvirtinti maksimalių socialinės globos paslaugų Jurbarko rajono savivaldybės gyventojams finansavimo išlaidų dydžių sąrašą (pridedama).</text:span></text:p>
      <text:p text:style-name="P26"><text:span text:style-name="T27">2</text:span><text:span text:style-name="T28">. Nustatyti šias Jurbarko rajono savivaldybės įstaigų teikiamų socialinių paslaugų kainas:</text:span></text:p>
      <text:p text:style-name="P29"><text:span text:style-name="T30">2.1</text:span><text:span text:style-name="T31">. viešosios įstaigos „Jurbarko socialinės paslaugos“:</text:span></text:p>
      <text:p text:style-name="P32"><text:span text:style-name="T33">2.1.1</text:span><text:span text:style-name="T34">. Ilgalaikės ir trumpalaikės socialinės globos paslaugos (vienam gyventojui per mėnesį):<text:s/></text:span></text:p>
      <text:p text:style-name="P35"><text:span text:style-name="T36">2.1.1.1</text:span><text:span text:style-name="T37">. senyvo amžiaus asmenims ir suaugusiems asmenims su negalia – 550,00 Eur;</text:span></text:p>
      <text:p text:style-name="P38"><text:span text:style-name="T39">2.1.1.2</text:span><text:span text:style-name="T40">. senyvo amžiaus asmenims ir suaugusiems asmenims <text:s/>su sunkia negalia – 569,00 Eur;</text:span></text:p>
      <text:p text:style-name="P41"><text:span text:style-name="T42">2.1.1.3</text:span><text:span text:style-name="T43">. suaugusiems asmenims su proto ir (arba) fizine negalia –</text:span><text:span text:style-name="T44"><text:s/></text:span><text:span text:style-name="T45">666,00 Eur;</text:span></text:p>
      <text:p text:style-name="P46"><text:span text:style-name="T47">2.1.1.4</text:span><text:span text:style-name="T48">. suaugusiems asmenims su sunkia proto ir (arba) fizine negalia –</text:span><text:span text:style-name="T49"><text:s/></text:span><text:span text:style-name="T50">683,00 Eur;</text:span></text:p>
      <text:p text:style-name="P51"><text:span text:style-name="T52">2.1.2</text:span><text:span text:style-name="T53">. Dienos socialinės globos:</text:span></text:p>
      <text:p text:style-name="P54"><text:span text:style-name="T55">2.1.2.1</text:span><text:span text:style-name="T56">. asmenims su proto ir (arba) fizine negalia:</text:span></text:p>
      <text:p text:style-name="P57"><text:span text:style-name="T58">2.1.2.1.1</text:span><text:span text:style-name="T59">. vienos dienos –</text:span><text:span text:style-name="T60"><text:s/></text:span><text:span text:style-name="T61">28,93 Eur;</text:span></text:p>
      <text:p text:style-name="P62"><text:span text:style-name="T63">2.1.2.1.2</text:span><text:span text:style-name="T64">. valandos (jei dienos socialinės globos paslaugos teikiamos ne visą darbo dieną) –</text:span><text:span text:style-name="T65"><text:s/></text:span><text:span text:style-name="T66">3,62 Eur;</text:span></text:p>
      <text:p text:style-name="P67"><text:span text:style-name="T68">2.1.2.2</text:span><text:span text:style-name="T69">. asmenims su sunkia proto ir (arba) fizine negalia:</text:span></text:p>
      <text:p text:style-name="P70"><text:span text:style-name="T71">2.1.2.2.1</text:span><text:span text:style-name="T72">. vienos dienos –</text:span><text:span text:style-name="T73"><text:s/></text:span><text:span text:style-name="T74">29,50 Eur;</text:span></text:p>
      <text:p text:style-name="P75"><text:span text:style-name="T76">2.1.2.2.2</text:span><text:span text:style-name="T77">. valandos (jei dienos socialinės globos paslaugos teikiamos ne visą darbo dieną) –</text:span><text:span text:style-name="T78"><text:s/></text:span><text:span text:style-name="T79">3,69 Eur;</text:span></text:p>
      <text:p text:style-name="P80"><text:span text:style-name="T81">2.1.3</text:span><text:span text:style-name="T82">. Dienos socialinės globos asmens namuose (1 valandos kaina) –</text:span><text:span text:style-name="T83"><text:s/></text:span><text:span text:style-name="T84">4,23 Eur;</text:span></text:p>
      <text:p text:style-name="P85"><text:span text:style-name="T86">2.1.4</text:span><text:span text:style-name="T87">. Pagalbos į namus (1 valandos kaina) –</text:span><text:span text:style-name="T88"><text:s/></text:span><text:span text:style-name="T89">3,78 Eur;</text:span></text:p>
      <text:p text:style-name="P90"><text:span text:style-name="T91">2.1.5</text:span><text:span text:style-name="T92">. Apgyvendinimo nakvynės namuose (vienam gyventojui per mėnesį) –</text:span><text:span text:style-name="T93"><text:s/></text:span><text:span text:style-name="T94">279,00 Eur;</text:span></text:p>
      <text:p text:style-name="P95"><text:span text:style-name="T96">2.1.6</text:span><text:span text:style-name="T97">. Intensyvios krizių įveikimo pagalbos institucijoje (vienam gyventojui per mėnesį) –</text:span><text:span text:style-name="T98"><text:s/></text:span><text:span text:style-name="T99">332,27 Eur;</text:span></text:p>
      <text:p text:style-name="P100"><text:span text:style-name="T101">2.2</text:span><text:span text:style-name="T102">. Seredžiaus senelių globos namų Ilgalaikės socialinės globos paslaugos (vienam gyventojui per mėnesį):</text:span></text:p>
      <text:p text:style-name="P103"><text:span text:style-name="T104">2.2.1</text:span><text:span text:style-name="T105">. Senyvo amžiaus asmenims ir suaugusiems asmenims su negalia –</text:span><text:span text:style-name="T106"><text:s/></text:span><text:span text:style-name="T107">500,00 Eur;</text:span></text:p>
      <text:p text:style-name="P108"><text:span text:style-name="T109">2.2.2</text:span><text:span text:style-name="T110">. Senyvo amžiaus asmenims ir suaugusiems asmenims su sunkia negalia –</text:span><text:span text:style-name="T111"><text:s/></text:span><text:span text:style-name="T112">595,00 Eur.</text:span></text:p>
      <text:p text:style-name="P113"><text:span text:style-name="T114">3</text:span><text:span text:style-name="T115">. Pripažinti netekusiu galios Jurbarko rajono savivaldybės tarybos 2016 m. gruodžio 22 d. sprendimą Nr. T2-362<text:s/></text:span><text:span text:style-name="T116">„Dėl maksimalių socialinės globos paslaugų finansavimo išlaidų dydžių patvirtinimo ir socialinių paslaugų teikimo kainų nustatymo“.</text:span></text:p>
      <text:p text:style-name="P117"><text:span text:style-name="T118">4</text:span><text:span text:style-name="T119">. Nustatyti, kad šis sprendimas įsigalioja 2018 m. sausio 1 d.</text:span></text:p>
      <text:p text:style-name="P120">5. Paskelbti šį sprendimą Teisės aktų registre ir Jurbarko rajono savivaldybės interneto svetainėje.</text:p>
      <text:p text:style-name="P121"/>
      <text:p text:style-name="P122"/>
      <text:p text:style-name="P123"/>
      <text:p text:style-name="P124">Savivaldybės meras<text:tab/>Skirmantas Mockevičius</text:p>
      <text:soft-page-break/>
      <text:p text:style-name="P125">P<text:span text:style-name="T127">ATVIRTINTA</text:span></text:p>
      <text:p text:style-name="P128">Jurbarko rajono savivaldybės tarybos</text:p>
      <text:p text:style-name="P129"><text:span text:style-name="T130">2017 m. gruodžio 21 d. sprendimu Nr. T2-342</text:span></text:p>
      <text:p text:style-name="Normal"/>
      <text:p text:style-name="Normal"/>
      <text:p text:style-name="P131"><text:span text:style-name="T132">MAKSIMALIŲ SOCIALINĖS GLOBOS PASLAUGŲ JURBARKO RAJONO SAVIVALDYBĖS GYVENTOJAMS FINANSAVIMO IŠLAIDŲ</text:span><text:span text:style-name="T133"><text:s/>DYDŽIŲ</text:span><text:span text:style-name="T134"><text:s/></text:span></text:p>
      <text:p text:style-name="P135"><text:span text:style-name="T136">SĄRAŠAS</text:span></text:p>
      <text:p text:style-name="P137"/>
      <text:p text:style-name="P138">Eurais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3">
            <text:p text:style-name="P150">Eil. Nr.</text:p>
          </table:table-cell>
          <table:table-cell table:style-name="TableCell151" table:number-rows-spanned="3">
            <text:p text:style-name="P152">Socialinės globos paslaugos pavadinimas</text:p>
          </table:table-cell>
          <table:table-cell table:style-name="TableCell153" table:number-columns-spanned="2" table:number-rows-spanned="2">
            <text:p text:style-name="P154">Vaikai, likę be tėvų globos</text:p>
          </table:table-cell>
          <table:covered-table-cell/>
          <table:table-cell table:style-name="TableCell155" table:number-columns-spanned="2">
            <text:p text:style-name="P156">Suaugę asmenys</text:p>
          </table:table-cell>
          <table:covered-table-cell/>
          <table:table-cell table:style-name="TableCell157" table:number-columns-spanned="2">
            <text:p text:style-name="P158">Senyvo amžiaus asmenys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rows-spanned="2">
            <text:p text:style-name="P164"><text:span text:style-name="T165">Suaugę asmenys ir asmenys su negalia</text:span></text:p>
          </table:table-cell>
          <table:table-cell table:style-name="TableCell166" table:number-rows-spanned="2">
            <text:p text:style-name="P167">Suaugę asmenys su sunkia negalia</text:p>
          </table:table-cell>
          <table:table-cell table:style-name="TableCell168" table:number-rows-spanned="2">
            <text:p text:style-name="P169"><text:span text:style-name="T170">Senyvo amžiaus asmenys</text:span></text:p>
          </table:table-cell>
          <table:table-cell table:style-name="TableCell171" table:number-rows-spanned="2">
            <text:p text:style-name="P172"><text:span text:style-name="T173">Senyvo amžiaus asmenys su sunkia negalia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Nuo 0 iki 3 metų amžiaus</text:p>
          </table:table-cell>
          <table:table-cell table:style-name="TableCell179">
            <text:p text:style-name="P180">Nuo 3 metų amžiaus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.<text:tab/></text:p>
          </table:table-cell>
          <table:table-cell table:style-name="TableCell188">
            <text:p text:style-name="Normal">Trumpalaikė socialinė globa institucijoje</text:p>
          </table:table-cell>
          <table:table-cell table:style-name="TableCell189">
            <text:p text:style-name="P190">1000</text:p>
          </table:table-cell>
          <table:table-cell table:style-name="TableCell191">
            <text:p text:style-name="P192">1000</text:p>
          </table:table-cell>
          <table:table-cell table:style-name="TableCell193">
            <text:p text:style-name="P194">620</text:p>
          </table:table-cell>
          <table:table-cell table:style-name="TableCell195">
            <text:p text:style-name="P196">650</text:p>
          </table:table-cell>
          <table:table-cell table:style-name="TableCell197">
            <text:p text:style-name="P198">620</text:p>
          </table:table-cell>
          <table:table-cell table:style-name="TableCell199">
            <text:p text:style-name="P200">650</text:p>
          </table:table-cell>
        </table:table-row>
        <table:table-row table:style-name="TableRow201">
          <table:table-cell table:style-name="TableCell202">
            <text:p text:style-name="P203">2.<text:tab/></text:p>
          </table:table-cell>
          <table:table-cell table:style-name="TableCell204">
            <text:p text:style-name="Normal">Ilgalaikė socialinė globa institucijoje</text:p>
          </table:table-cell>
          <table:table-cell table:style-name="TableCell205">
            <text:p text:style-name="P206">1000</text:p>
          </table:table-cell>
          <table:table-cell table:style-name="TableCell207">
            <text:p text:style-name="P208">1000</text:p>
          </table:table-cell>
          <table:table-cell table:style-name="TableCell209">
            <text:p text:style-name="P210">620</text:p>
          </table:table-cell>
          <table:table-cell table:style-name="TableCell211">
            <text:p text:style-name="P212">650</text:p>
          </table:table-cell>
          <table:table-cell table:style-name="TableCell213">
            <text:p text:style-name="P214">620</text:p>
          </table:table-cell>
          <table:table-cell table:style-name="TableCell215">
            <text:p text:style-name="P216">650</text:p>
          </table:table-cell>
        </table:table-row>
        <table:table-row table:style-name="TableRow217">
          <table:table-cell table:style-name="TableCell218">
            <text:p text:style-name="P219">3.<text:tab/></text:p>
          </table:table-cell>
          <table:table-cell table:style-name="TableCell220">
            <text:p text:style-name="Normal">Dienos socialinė globa institucijoje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480</text:p>
          </table:table-cell>
          <table:table-cell table:style-name="TableCell227">
            <text:p text:style-name="P228">480</text:p>
          </table:table-cell>
          <table:table-cell table:style-name="TableCell229">
            <text:p text:style-name="P230">480</text:p>
          </table:table-cell>
          <table:table-cell table:style-name="TableCell231">
            <text:p text:style-name="P232">480</text:p>
          </table:table-cell>
        </table:table-row>
        <table:table-row table:style-name="TableRow233">
          <table:table-cell table:style-name="TableCell234">
            <text:p text:style-name="P235">4.<text:tab/></text:p>
          </table:table-cell>
          <table:table-cell table:style-name="TableCell236">
            <text:p text:style-name="Normal">Dienos socialinė globa asmens namuose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480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480</text:p>
          </table:table-cell>
        </table:table-row>
      </table:table>
      <text:p text:style-name="Normal"/>
      <text:p text:style-name="P249"><text:span text:style-name="T250">PASTABA. M</text:span><text:span text:style-name="T251">aksimalūs socialinės globos paslaugų Jurbarko rajono savivaldybės gyventojams finansavimo išlaidų</text:span><text:s/>dydžiai nurodyti iš s<text:span text:style-name="T252">avivaldybės biudžeto lėšų ir / arba savivaldybės biudžetui skiriamų Lietuvos Respublikos valstybės biudžeto specialiųjų tikslinių dotacijų.</text:span></text:p>
      <text:p text:style-name="P253"/>
      <text:p text:style-name="P254"><text:span text:style-name="T2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12-27T13:58:00Z</meta:creation-date>
    <dc:date>2017-12-27T13:58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3" meta:paragraph-count="288" meta:word-count="526" meta:character-count="3745" meta:row-count="584" meta:non-whitespace-character-count="3507"/>
  </office:meta>
</office:document-meta>
</file>