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 fo:text-indent="0.4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6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keep-with-next="always" fo:widows="0" fo:orphans="0" fo:text-align="justify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keep-with-next="always" fo:widows="0" fo:orphans="0"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 fo:widows="0" fo:orphans="0"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 fo:widows="0" fo:orphans="0" fo:text-align="justify"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<text:s/></text:span><text:span text:style-name="T13">KOLEKCINĖS 10 EURŲ MONETOS, SKIRTOS UKRAINOS KOVAI UŽ LAISVĘ, PASKELBIMO MOKĖJIMO PRIEMONE LIETUVOS RESPUB</text:span><text:span text:style-name="T14">LIKOJE IR IŠLEIDIMO Į APYVARTĄ<text:s/></text:span></text:p>
      <text:p text:style-name="P15"/>
      <text:p text:style-name="P16">2022 m. lapkričio 24 d. Nr. 03-182</text:p>
      <text:p text:style-name="P17">Vilnius</text:p>
      <text:p text:style-name="P18"/>
      <text:p text:style-name="P19"/>
      <text:p text:style-name="P20"/>
      <text:p text:style-name="P21"><text:span text:style-name="T22">Lietuvos banko valdyba<text:s/></text:span><text:span text:style-name="T23"><text:s/></text:span><text:span text:style-name="T24">n u t a r i a:</text:span></text:p>
      <text:p text:style-name="P25"><text:span text:style-name="T26">Paskelbti k</text:span><text:span text:style-name="T27">olekcinę 10 eurų monetą, skirtą Ukrainos kovai už laisvę,<text:s/></text:span><text:span text:style-name="T28">mokėjimo priemone Lietuvos Respublikoje ir išleisti į apyvartą 2022 m. gruodžio 7 d.</text:span></text:p>
      <text:p text:style-name="P29"/>
      <text:h text:style-name="P30" text:outline-level="3"/>
      <text:h text:style-name="P31" text:outline-level="3"/>
      <text:h text:style-name="P32" text:outline-level="3"/>
      <text:h text:style-name="P33" text:outline-level="3"><text:span text:style-name="T34">Valdybos pirmininkas</text:span><text:span text:style-name="T35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MSIPCM79fa43c9bf33b642c2e8119d" text:anchor-type="paragraph" svg:x="0in" svg:y="11.18681in" svg:width="8.26875in" svg:height="0.29861in" style:rel-width="scale" style:rel-height="scale"><draw:text-box><text:p text:style-name="P5">LB VIDAUS (ECB INTERNAL)</text:p></draw:text-box><svg:title/><svg:desc>{"HashCode":-561266122,"Height":842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1-25T08:03:00Z</meta:creation-date>
    <dc:date>2022-11-25T08:0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17015a8a-80db-449d-911b-e31dec8cead0_Enabled">true</meta:user-defined>
    <meta:user-defined meta:name="MSIP_Label_17015a8a-80db-449d-911b-e31dec8cead0_SetDate">2022-11-24T11:32:52Z</meta:user-defined>
    <meta:user-defined meta:name="MSIP_Label_17015a8a-80db-449d-911b-e31dec8cead0_Method">Privileged</meta:user-defined>
    <meta:user-defined meta:name="MSIP_Label_17015a8a-80db-449d-911b-e31dec8cead0_Name">LB VIDAUS (ECB INTERNAL)</meta:user-defined>
    <meta:user-defined meta:name="MSIP_Label_17015a8a-80db-449d-911b-e31dec8cead0_SiteId">5a40b399-6903-4594-ad73-dc4ed7ed91c0</meta:user-defined>
    <meta:user-defined meta:name="MSIP_Label_17015a8a-80db-449d-911b-e31dec8cead0_ActionId">71ee4d1f-c510-49ee-ab19-d0da8a7ade5d</meta:user-defined>
    <meta:user-defined meta:name="MSIP_Label_17015a8a-80db-449d-911b-e31dec8cead0_ContentBits">3</meta:user-defined>
    <meta:document-statistic meta:page-count="1" meta:paragraph-count="5" meta:word-count="62" meta:character-count="464" meta:row-count="11" meta:non-whitespace-character-count="407"/>
  </office:meta>
</office:document-meta>
</file>