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fo:font-weight="bold" style:font-weight-asian="bold" fo:font-size="5pt" style:font-size-asian="5pt" style:font-size-complex="5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fo:text-indent="0.5in"/>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line-height="110%"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0%" fo:text-indent="0.3937in">
        <style:tab-stops>
          <style:tab-stop style:type="left" style:position="0.420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0%" fo:text-indent="0.3937in">
        <style:tab-stops>
          <style:tab-stop style:type="left" style:position="0.420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0%" fo:text-indent="0.3937in">
        <style:tab-stops>
          <style:tab-stop style:type="left" style:position="0.420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0%" fo:text-indent="0.3937in">
        <style:tab-stops>
          <style:tab-stop style:type="left" style:position="0.420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0%" fo:text-indent="0.3937in">
        <style:tab-stops>
          <style:tab-stop style:type="left" style:position="0.420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fo:language="en" fo:country="US"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fo:language="en" fo:country="US"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10%" fo:text-indent="0.3937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fo:language="en" fo:country="US"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fo:language="en" fo:country="US"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line-height="110%"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0%" fo:text-indent="0.3937in">
        <style:tab-stops>
          <style:tab-stop style:type="left" style:position="0.420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style:tab-stops>
          <style:tab-stop style:type="left" style:position="5.4145in"/>
          <style:tab-stop style:type="right" style:position="5.768in"/>
        </style:tab-stops>
      </style:paragraph-properties>
    </style:style>
    <style:style style:name="P89" style:parent-style-name="Normal" style:family="paragraph">
      <style:paragraph-properties fo:widows="0" fo:orphans="0">
        <style:tab-stops>
          <style:tab-stop style:type="left" style:position="5.4145in"/>
          <style:tab-stop style:type="right" style:position="5.768in"/>
        </style:tab-stops>
      </style:paragraph-properties>
    </style:style>
    <style:style style:name="P90" style:parent-style-name="Normal" style:family="paragraph">
      <style:paragraph-properties fo:widows="0" fo:orphans="0">
        <style:tab-stops>
          <style:tab-stop style:type="left" style:position="5.4145in"/>
          <style:tab-stop style:type="right" style:position="5.768in"/>
        </style:tab-stops>
      </style:paragraph-properties>
    </style:style>
    <style:style style:name="P91" style:parent-style-name="Normal" style:family="paragraph">
      <style:paragraph-properties fo:widows="0" fo:orphans="0">
        <style:tab-stops>
          <style:tab-stop style:type="right" style:position="4.8236in"/>
          <style:tab-stop style:type="left" style:position="5.414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ĮSAKYMAS</text:p>
      <text:p text:style-name="P19"><text:span text:style-name="T20">DĖL LIETUVOS RESPUBLIKOS ENERGETIKOS MINISTRO 2010 M. SPALIO 6 D. ĮSAKYMO NR. 1-280 „</text:span><text:span text:style-name="T21">DĖL naujų buitinių vARTOTOJŲ ELEKTROS ĮRENGINIŲ PRIJUNGIMO PRIE ELEKTROS TINKLŲ SUTARČIŲ standartinių SĄLYGŲ APRAŠO PATVIRTINIMO</text:span><text:span text:style-name="T22">“ PAKEITIMO</text:span></text:p>
      <text:p text:style-name="P23"/>
      <text:p text:style-name="P24">2018 m. gruodžio 31 <text:s/>d. Nr.1-444</text:p>
      <text:p text:style-name="P25">Vilnius</text:p>
      <text:p text:style-name="P26"/>
      <text:p text:style-name="P27"/>
      <text:p text:style-name="P28"><text:span text:style-name="T29">P a k e i č i u<text:s/></text:span><text:span text:style-name="T30">Naujų buitinių vartotojų elektros įrenginių prijungimo prie elektros tinklų sutarčių standartinių sąlygų aprašą</text:span><text:span text:style-name="T31">, patvirtintą Lietuvos Respublikos energetikos ministro 2010 m. spalio 6 d. įsakymu Nr. 1-280 „Dėl<text:s/></text:span><text:span text:style-name="T32">Naujų buitinių vartotojų elektros įrenginių prijungimo prie elektros tinklų sutarčių standartinių sąlygų aprašo<text:s/></text:span><text:span text:style-name="T33">patvirtinimo“:</text:span></text:p>
      <text:p text:style-name="P34"><text:span text:style-name="T35">1</text:span><text:span text:style-name="T36">. Pakeičiu 3 punktą ir jį išdėstau taip:</text:span></text:p>
      <text:p text:style-name="P37"><text:span text:style-name="T38">„</text:span><text:span text:style-name="T39">3</text:span><text:span text:style-name="T40">. Aprašas privalomas skirstomųjų tinklų operatoriui (toliau – operatorius) ir buitiniams vartotojams, kurie tenkina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text:span><text:span text:style-name="T41">“</text:span><text:span text:style-name="T42">, (toliau – Prijungimo aprašas) 6 punkto nuostatą.“</text:span></text:p>
      <text:p text:style-name="P43"><text:span text:style-name="T44">2</text:span><text:span text:style-name="T45">.<text:s/></text:span><text:span text:style-name="T46">Pakeičiu<text:s/></text:span><text:span text:style-name="T47">4</text:span><text:span text:style-name="T48"><text:s/>punktą ir jį išdėstau taip:</text:span></text:p>
      <text:p text:style-name="P49"><text:span text:style-name="T50">„</text:span><text:span text:style-name="T51">4</text:span><text:span text:style-name="T52">. Vadovaudamasis Aprašu, operatorius parengia sutartį, kurioje privalo būti įtrauktos Aprašu nustatytos sutarties sąlygos. Sutartyje, be Aprašu nustatytų sąlygų, gali būti ir individualiai šalių aptartos sąlygos, neprieštaraujančios Lietuvos Respublikos civiliniam kodeksui (toliau – Civilinis kodeksas), Lietuvos Respublikos energetikos įstatymui (toliau – Energetikos įstatymas), Lietuvos Respublikos elektros energetikos įstatymui (toliau – Elektros energetikos įstatymas), Prijungimo aprašui, Elektros energijos įrenginių prijungimo prie elektros tinklų įkainių nustatymo metodikai, patvirtintai Valstybinės kainų ir energetikos kontrolės komisijos 2011 m. liepos 29 d. nutarimu Nr. O3-235 „</text:span>Dėl Elektros energijos įrenginių prijungimo prie elektros tinklų įkainių nustatymo metodikos patvirtinimo<text:span text:style-name="T53">“, (toliau – Metodika), ir kitiems teisės aktams. Sutarties šalys negali nustatyti tokių sutarties sąlygų, kurios pablogintų buitinio vartotojo padėtį, palyginti su ta, kurią nustato Lietuvos Respublikos įstatymai ir kiti teisės aktai.“</text:span></text:p>
      <text:p text:style-name="P54"><text:span text:style-name="T55">3</text:span><text:span text:style-name="T56">.<text:s/></text:span><text:span text:style-name="T57">Pakeičiu<text:s/></text:span><text:span text:style-name="T58">1</text:span><text:span text:style-name="T59">7</text:span><text:span text:style-name="T60">.</text:span><text:span text:style-name="T61">2</text:span><text:span text:style-name="T62">.<text:s/></text:span><text:span text:style-name="T63">papunktį ir jį išdėstau taip:</text:span></text:p>
      <text:p text:style-name="P64"><text:span text:style-name="T65">„</text:span><text:span text:style-name="T66">1</text:span><text:span text:style-name="T67">7</text:span><text:span text:style-name="T68">.</text:span><text:span text:style-name="T69">2</text:span><text:span text:style-name="T70">.<text:s/></text:span><text:span text:style-name="T71">vartotojas yra įrengęs savo elektros įrenginius teisės aktų nustatyta tvarka ir pateikęs operatoriui<text:s/></text:span><text:span text:style-name="T72">atestuoto rangovo Elektros įrenginių techninės būklės patikrinimo aktą<text:s/></text:span><text:span text:style-name="T73">apie vartotojui nuosavybės teise priklausančių įrengtų elektros įrenginių techninės būklės atitiktį teisės aktų reikalavimams, įvykdęs įsipareigojimus, nurodytus Apraše, Prijungimo apraše, sutartyje ir prijungimo sąlygose, visiškai atsiskaitęs su operatoriumi už suteiktas paslaugas, sudaręs su visuomeniniu tiekėju arba nepriklausomu tiekėju elektros energijos pirkimo–pardavimo sutartį, jei vartotojas elektros energiją pirks iš visuomeninio tiekėjo arba nepriklausomo tiekėjo, ir elektros energijos persiuntimo paslaugos sutartį su operatoriumi, jei<text:s/></text:span><text:soft-page-break/><text:span text:style-name="T74">vartotojas pirks elektros energiją iš nepriklausomo tiekėjo</text:span><text:span text:style-name="T75">.“</text:span></text:p>
      <text:p text:style-name="P76"><text:span text:style-name="T77">4</text:span><text:span text:style-name="T78">.<text:s/></text:span><text:span text:style-name="T79">Pakeičiu<text:s/></text:span><text:span text:style-name="T80">18 punktą</text:span><text:span text:style-name="T81"><text:s/>ir jį išdėstau taip:</text:span></text:p>
      <text:p text:style-name="P82"><text:span text:style-name="T83">„</text:span><text:span text:style-name="T84">18</text:span><text:span text:style-name="T85">. Operatorius privalo prijungti vartotojo elektros įrenginius prie savo elektros tinklų ne vėliau kaip per 2 kalendorines dienas nuo<text:s/></text:span><text:span text:style-name="T86">atestuoto rangovo Elektros įrenginių techninės būklės patikrinimo akto</text:span><text:span text:style-name="T87"><text:s/>apie vartotojui nuosavybės teise priklausančių įrengtų elektros įrenginių techninės būklės patikrinimą, pateikimo operatoriui ir kitų sąlygų, nustatytų Aprašo 17 punkte, įvykdymo. Operatorius negali atsisakyti prijungti vartotojo elektros įrenginius prie savo elektros tinklų, jeigu vartotojas įvykdė jam prijungimo paslaugos sutartyje nustatytas prijungimo sąlygas.“</text:span><text:s/></text:p>
      <text:p text:style-name="P88"/>
      <text:p text:style-name="P89"/>
      <text:p text:style-name="P90"/>
      <text:p text:style-name="P91"><text:span text:style-name="T92">Energetikos ministras</text:span><text:span text:style-name="T93"><text:tab/></text:span>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x="4.084in" svg:y="-0.0909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x="3.7298in" svg:y="-0.0909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TAR_PDF</meta:initial-creator>
    <dc:creator>adlibuser</dc:creator>
    <meta:creation-date>2018-12-31T14:22:00Z</meta:creation-date>
    <dc:date>2018-12-31T14:22:00Z</dc:date>
    <meta:print-date>2017-08-24T11:16:00Z</meta:print-date>
    <meta:template xlink:href="Normal.dotm" xlink:type="simple"/>
    <meta:editing-cycles>2</meta:editing-cycles>
    <meta:editing-duration>PT0S</meta:editing-duration>
    <meta:document-statistic meta:page-count="2" meta:paragraph-count="17" meta:word-count="474" meta:character-count="3834" meta:row-count="88" meta:non-whitespace-character-count="3377"/>
  </office:meta>
</office:document-meta>
</file>