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fo:language="en" fo:country="GB"/>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GB"/>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tab-stops>
          <style:tab-stop style:type="left" style:position="5.217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
      <text:p text:style-name="P12">ĮSAKYMAS</text:p>
      <text:p text:style-name="P13">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 ĮGYVENDINIMO TAISYKLIŲ PATVIRTINIMO“ PAKEITIMO</text:p>
      <text:p text:style-name="P14"/>
      <text:p text:style-name="P15">2022 m. spalio 5 d. Nr. 3D-592</text:p>
      <text:p text:style-name="P16">Vilnius</text:p>
      <text:p text:style-name="P17"/>
      <text:p text:style-name="P18"/>
      <text:p text:style-name="P19"><text:span text:style-name="T20">P a k e i č i u Lietuvos Respublikos žemės ūkio ministro 2016 m. kovo 29 d. įsakymą Nr. 3D-167 „Dėl Lietuvos žuvininkystės sektoriaus 2014–2020 metų veiksmų programos pirmojo<text:s/></text:span><text:soft-page-break/><text:span text:style-name="T21">Sąjungos prioriteto<text:s/></text:span><text:span text:style-name="T22">„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text:span><text:span text:style-name="T23"><text:s/>įgyvendinimo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Vadovaudamasi<text:s/></text:span><text:span text:style-name="T3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2 m. balandžio 12 d. Europos Parlamento ir Tarybos reglamentu (ES) 2022/613,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32">2014 m.  gegužės 15<text:s/></text:span><text:soft-page-break/><text:span text:style-name="T33">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text:span text:style-name="T34">su paskutiniais pakeitimais, padarytais 2022 m. liepos 18 d. Europos Parlamento ir Tarybos reglamentu (ES) 2022/1278,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 su paskutiniais keitimais, padarytais 2020 m. gruodžio 8 d. Komisijos reglamentu (ES) 2020/2008,<text:s/></text:span><text:span text:style-name="T35">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36">Lietuvos Respublikos žuvininkystės įstatymu,<text:s/></text:span><text:span text:style-name="T37">Lietuvos Respublikos  Vyriausybės 2014 m. rugsėjo 3 d. nutarimu  Nr. 907 „Dėl  institucijų, atsakingų už Lietuvos žuvininkystės sektoriaus 2014–2020  metų veiksmų programos valdymą ir kontrolę, paskyrimo“ ir atsižvelgdama į<text:s/></text:span><text:span text:style-name="T38">Lietuvos žuvininkystės sektoriaus 2014–2020 metų veiksmų programos administravimo taisyklių, patvirtintų Lietuvos Respublikos žemės ūkio ministro 2015 m. vasario 9 d. įsakymu Nr. 3D-75 „Dėl Lietuvos žuvininkystės<text:s/></text:span><text:soft-page-break/><text:span text:style-name="T39">sektoriaus 2014–2020 metų veiksmų programos administravimo taisyklių patvirtinimo“, nuostat</text:span><text:span text:style-name="T40">as</text:span><text:span text:style-name="T41">,“.</text:span></text:p>
      <text:p text:style-name="P42"><text:span text:style-name="T43">2</text:span><text:span text:style-name="T44">. Pakeičiu nurodytu įsakymu patvirtintas<text:s/></text:span><text:span text:style-name="T45">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text:span><text:span text:style-name="T46"> </text:span><text:span text:style-name="T47">Laimikiui žinduolių ir paukščių padarytos žalos kompensavimo sistemos“ įgyvendinimo taisykles</text:span><text:span text:style-name="T48">:</text:span></text:p>
      <text:p text:style-name="P49"><text:span text:style-name="T50">2.1</text:span><text:span text:style-name="T51">. Pakeičiu 1 punktą ir jį<text:s/></text:span><text:span text:style-name="T52">išdėstau taip:</text:span></text:p>
      <text:p text:style-name="P53"><text:span text:style-name="T54">„</text:span><text:span text:style-name="T55">1</text:span><text:span text:style-name="T56">.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text:span><text:span text:style-name="T57"> </text:span><text:span text:style-name="T58">Laimikiui žinduolių ir paukščių padarytos žalos kompensavimo sistemo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59">fondui, Sanglaudos fondui ir Europos jūros reikalų ir žuvininkystės fondui taikytinos bendrosios nuostatos ir panaikinamas Tarybos reglamentas (EB) Nr. 1083/2006, su paskutiniais pakeitimais, padarytais<text:s/></text:span><text:span text:style-name="T60">2022 m. balandžio 12 d. Europos Parlamento ir Tarybos reglamentu (ES) 2022/613,<text:s/></text:span><text:span text:style-name="T61">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62">2021 m. rugpjūčio 25 d. Komisijos deleguotuoju reglamentu (ES) 2021/2064,<text:s/></text:span><text:span text:style-name="T6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64">2022 m. liepos 18 d. Europos Parlamento ir Tarybos reglamentu (ES) 2022/1278,<text:s/></text:span><text:span text:style-name="T65">Europos Parlamento ir Tarybos reglamentu (ES) Nr. 2015/81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text:span><text:span text:style-name="T66"><text:s/>su paskutiniais keitimais, padarytais 2020 m. gruodžio 8<text:s/></text:span><text:soft-page-break/><text:span text:style-name="T67">d. Komisijos reglamentu (ES) 2020/2008,<text:s/></text:span><text:span text:style-name="T68">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69"><text:span text:style-name="T70">2.2</text:span><text:span text:style-name="T71">. Pakeičiu 17 punktą ir jį išdėstau taip:</text:span></text:p>
      <text:p text:style-name="P72"><text:span text:style-name="T73">„</text:span><text:span text:style-name="T74">17</text:span><text:span text:style-name="T75">.<text:s/></text:span><text:span text:style-name="T76">Kompensacija mokama už 2014–2022 metus pagal ūkio subjektų bendrąsias pajamas už sužvejotą produkciją. Už kiekvienus metus teikiama atskira paramos paraiška“.</text:span></text:p>
      <text:p text:style-name="P77"/>
      <text:p text:style-name="P78"/>
      <text:p text:style-name="P79"/>
      <text:p text:style-name="P80"><text:span text:style-name="T81">Žemės ūkio ministras</text:span><text:span text:style-name="T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5T07:05:00Z</meta:creation-date>
    <dc:date>2022-10-05T07:05:00Z</dc:date>
    <meta:template xlink:href="Normal.dotm" xlink:type="simple"/>
    <meta:editing-cycles>1</meta:editing-cycles>
    <meta:editing-duration>PT0S</meta:editing-duration>
    <meta:document-statistic meta:page-count="6" meta:paragraph-count="45" meta:word-count="986" meta:character-count="7995" meta:row-count="180" meta:non-whitespace-character-count="7054"/>
  </office:meta>
</office:document-meta>
</file>