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 fo:margin-right="0.1965in" fo:text-indent="0.7875i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keep-with-next="always" fo:text-align="center" fo:margin-right="0.2041in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style:line-height-at-least="0.1666in" fo:margin-right="0.1965in" fo:text-indent="0.7875in"/>
    </style:style>
    <style:style style:name="P33" style:parent-style-name="Normal" style:family="paragraph">
      <style:paragraph-properties fo:text-align="justify" style:line-height-at-least="0.1666in" fo:margin-right="0.1965in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margin-right="0.1965in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left="0.0416in" fo:margin-right="0.1965in" fo:text-indent="0.7875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0.0555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right="-0.00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DARBO BIRŽOS</text:span><text:span text:style-name="T21"><text:line-break/>prie socialinės apsaugos ir darbo ministerijos</text:span><text:span text:style-name="T22"><text:line-break/></text:span><text:span text:style-name="T23">DIREKTORIUS</text:span></text:p>
      <text:p text:style-name="P24"/>
      <text:p text:style-name="P25">ĮSAKYMAS</text:p>
      <text:p text:style-name="P26"><text:span text:style-name="T27">DĖL LIETUVOS DARBO BIRŽOS PRIE SOCIALINĖS APSAUGOS IR DARBO MINISTERIJOS DIREKTORIAUS 2012 M. BALANDŽIO 5 D. ĮSAKYMO NR. V-175 „DĖL PASIŪLYMŲ, DARBDAVIŲ TEIKIAMŲ TERITORINĖMS DARBO BIRŽOMS AKTYVIOS DARBO RINKOS POLITIKOS REMIAMOJO ĮDARBINIMO PRIEMONIŲ ĮGYVENDINIMUI, FORMŲ PATVIRTINIMO“ PAKEITIMO</text:span></text:p>
      <text:p text:style-name="P28"/>
      <text:p text:style-name="P29">2014 m. gruodžio 19 d. Nr. V-794<text:s/></text:p>
      <text:p text:style-name="P30">Vilnius</text:p>
      <text:p text:style-name="P31"/>
      <text:p text:style-name="P32"/>
      <text:p text:style-name="P33"><text:span text:style-name="T34">Vadovaudamasis Lietuvos Respublikos euro įvedimo Lietuvos Respublikoje įstatymu:</text:span></text:p>
      <text:p text:style-name="P35"><text:span text:style-name="T36">1</text:span><text:span text:style-name="T37">.<text:s/></text:span><text:span text:style-name="T38">Pakeičiu</text:span><text:span text:style-name="T39"><text:s/>Lietuvos darbo biržos prie Socialinės apsaugos ir darbo ministerijos (toliau – Lietuvos darbo birža) direktoriaus 2012 m. balandžio 5 d. įsakymo Nr. V-175 „Dėl pasiūlymų, darbdavių teikiamų teritorinėms darbo biržoms aktyvios darbo rinkos politikos remiamojo įdarbinimo priemonių įgyvendinimui, formų patvirtinimo“</text:span><text:span text:style-name="T40"><text:s/></text:span><text:span text:style-name="T41">1.2<text:s/></text:span><text:span text:style-name="T42">papunkčiu patvirtintą<text:s/></text:span><text:span text:style-name="T43">Pasiūlymo dėl viešųjų darbų projektų, teikiančių socialinę naudą vietos bendruomenei ir padedančių palaikyti ir (ar) plėtoti vietos bendruomenės socialinę infrastruktūrą, įgyvendinimo formą ir išdėstau ją nauja redakcija (pridedama).</text:span></text:p>
      <text:p text:style-name="P44"><text:span text:style-name="T45">2</text:span><text:span text:style-name="T46">. P a v e d u :</text:span></text:p>
      <text:p text:style-name="P47"><text:span text:style-name="T48">2.1</text:span><text:span text:style-name="T49">. Teisės skyriui teisės aktų nustatyta tvarka organizuoti šio įsakymo paskelbimą Teisės aktų registre ir Lietuvos darbo biržos interneto svetainėje;</text:span></text:p>
      <text:p text:style-name="P50"><text:span text:style-name="T51">2.2</text:span><text:span text:style-name="T52">.<text:s/></text:span><text:span text:style-name="T53">Informacinių technologijų skyriui Lietuvos darbo biržos interneto svetainėje sudaryti galimybę darbdaviams, naudojantis elektroninėmis paslaugomis, pildyti šiuo įsakymu pakeistą formą nuo 2015 m sausio 1 d.;</text:span></text:p>
      <text:p text:style-name="P54"><text:span text:style-name="T55">2.3</text:span><text:span text:style-name="T56">.<text:s/></text:span><text:span text:style-name="T57">šio įsakymo vykdymą kontroliuoti Lietuvos darbo biržos direktoriaus pavaduotojui pagal administruojamą sritį.</text:span></text:p>
      <text:p text:style-name="P58"><text:span text:style-name="T59">3</text:span><text:span text:style-name="T60">.<text:s/></text:span><text:span text:style-name="T61">Nustatau,<text:s/></text:span><text:span text:style-name="T62">kad šio įsakymo 1 punktas įsigalioja nuo 2015 m. sausio 1 d.</text:span></text:p>
      <text:p text:style-name="P63"/>
      <text:p text:style-name="P64"/>
      <text:p text:style-name="P65"/>
      <text:p text:style-name="P66">Direktoriaus pavaduotojas,</text:p>
      <text:p text:style-name="P67"><text:span text:style-name="T68">laikinai vykdantis direktoriaus funkcijas</text:span><text:span text:style-name="T69"><text:tab/></text:span><text:span text:style-name="T70"><text:tab/></text:span><text:span text:style-name="T71"><text:tab/></text:span><text:span text:style-name="T72"><text:tab/>Alvydas Puodžiukas</text:span><text:span text:style-name="T73"><text:tab/></text:span><text:span text:style-name="T74"><text:tab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5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4-12-19T13:34:00Z</meta:creation-date>
    <dc:date>2014-12-19T13:34:00Z</dc:date>
    <meta:print-date>2014-12-19T08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34" meta:character-count="1791" meta:row-count="29" meta:non-whitespace-character-count="1568"/>
  </office:meta>
</office:document-meta>
</file>