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901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style:vertical-align="middle" fo:line-height="150%" fo:text-indent="0.9013in">
        <style:tab-stops>
          <style:tab-stop style:type="left" style:position="0.393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SOCIALINĖS APSAUGOS IR DARBO MINISTRO 2016 M. KOVO 10 D. ĮSAKYMO NR. A1-133 „DĖL KOMPLEKSIŠKAI TEIKIAMŲ PASLAUGŲ ŠEIMAI 2016–2023 M. VEIKSMŲ PLANO PATVIRTINIMO“ PAKEITIMO <text:s text:c="3"/></text:p>
      <text:p text:style-name="P10"/>
      <text:p text:style-name="P11">2022 m. kovo 21 d. Nr. A1-196</text:p>
      <text:p text:style-name="P12">Vilnius</text:p>
      <text:p text:style-name="P13"/>
      <text:p text:style-name="P14"/>
      <text:p text:style-name="P15"><text:span text:style-name="T16">P a k e i č i u<text:s/></text:span><text:span text:style-name="T17">Kompleksiškai teikiamų paslaugų šeimai 2016–2023 m. veiksmų plano, patvirtinto<text:s/></text:span><text:span text:style-name="T18">Lietuvos Respublikos socialinės apsaugos ir darbo ministro<text:s/></text:span><text:span text:style-name="T19">2016 m.<text:s/></text:span><text:span text:style-name="T20">kovo<text:s/></text:span><text:span text:style-name="T21">10 </text:span><text:span text:style-name="T22">d. įsakymu Nr.<text:s/></text:span><text:span text:style-name="T23">A1-133<text:s/></text:span><text:span text:style-name="T24">„Dėl<text:s/></text:span><text:span text:style-name="T25">Kompleksiškai teikiamų paslaugų šeimai</text:span><text:span text:style-name="T26"><text:s/>2016–2023 m. veiksmų plano patvirtinimo“, 24 punktą ir jį išdėstau taip:</text:span></text:p>
      <text:p text:style-name="P27"><text:span text:style-name="T28">„</text:span><text:span text:style-name="T29">24</text:span><text:span text:style-name="T30">. Veiksmų plano tikslinė grupė – Lietuvos Respublikos piliečiai ir asmenys,</text:span><text:span text:style-name="T31"><text:s/></text:span><text:span text:style-name="T32">turintys leidimą nuolat ar laikinai gyventi Lietuvos Respublikoje, išskyrus asmenis, gyvenančius stacionarioje socialinių paslaugų įstaigoje (socialinės globos namuose).“</text:span></text:p>
      <text:p text:style-name="P33"/>
      <text:p text:style-name="P34"/>
      <text:p text:style-name="P35"/>
      <text:p text:style-name="P36"><text:span text:style-name="T37">Socialinės apsaugos ir darbo ministrė</text:span><text:span text:style-name="T38"><text:tab/></text:span><text:span text:style-name="T39"><text:tab/></text:span><text:span text:style-name="T40"><text:tab/><text:s text:c="11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3-21T06:21:00Z</meta:creation-date>
    <dc:date>2022-03-21T06:21:00Z</dc:date>
    <meta:print-date>2015-07-03T08:0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0" meta:word-count="130" meta:character-count="926" meta:row-count="21" meta:non-whitespace-character-count="806"/>
  </office:meta>
</office:document-meta>
</file>