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YČIO KRYŽIAUS ORDINO KOMANDORO KRYŽIAUS SUTEIKIMO</text:p>
      <text:p text:style-name="P16"/>
      <text:p text:style-name="P17">2014 m. birželio 30 d. Nr. 1K-186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2 punktu, Lietuvos Respublikos pasipriešinimo 1940–1990 metų okupacijoms dalyvių teisinio statuso pripažinimo ir karių savanorių karinių laipsnių bei apdovanojimų prilyginimo įstatymo 3 straipsniu ir atsižvelgdama į Lietuvos Respublikos krašto apsaugos ministro teikimą,<text:s/></text:span></text:p>
      <text:p text:style-name="P25"><text:span text:style-name="T26">s u t e i k i u<text:s/></text:span><text:span text:style-name="T27">Vyčio Kryžiaus ordino Komandoro kryžių</text:span><text:span text:style-name="T28"><text:s/>Anelei RUSECKIENEI (Palmei), aktyviai Tauro apygardos partizanų ryšininkei ir rėmėjai, 1952 metais apdovanotai 3-iojo laipsnio Laisvės Kovos kryžium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2T15:29:00Z</meta:creation-date>
    <dc:date>2014-07-02T15:29:00Z</dc:date>
    <meta:template xlink:href="Normal" xlink:type="simple"/>
    <meta:editing-cycles>2</meta:editing-cycles>
    <meta:editing-duration>PT0S</meta:editing-duration>
    <meta:document-statistic meta:page-count="1" meta:paragraph-count="2" meta:word-count="92" meta:character-count="758" meta:row-count="11" meta:non-whitespace-character-count="668"/>
  </office:meta>
</office:document-meta>
</file>