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line-height-at-least="0.2361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361in" fo:text-indent="0.5909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break-before="page" fo:margin-left="3.3472in" style:page-number="1">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line-height="0.2361in" fo:text-indent="0.5909in"/>
    </style:style>
    <style:style style:name="P57" style:parent-style-name="Normal" style:family="paragraph">
      <style:paragraph-properties fo:text-align="justify" fo:line-height="0.2361in" fo:text-indent="0.5909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0.2361in" fo:text-indent="0.5909in"/>
    </style:style>
    <style:style style:name="P62" style:parent-style-name="Normal" style:family="paragraph">
      <style:paragraph-properties fo:text-align="justify" fo:margin-left="0.2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font-size-complex="11pt"/>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fo:margin-left="0.25in">
        <style:tab-stops/>
      </style:paragraph-properties>
      <style:text-properties fo:font-weight="bold" style:font-weight-asian="bold" fo:text-transform="uppercase"/>
    </style:style>
    <style:style style:name="P71" style:parent-style-name="Normal" style:family="paragraph">
      <style:paragraph-properties fo:text-align="justify" fo:line-height="0.2361in" fo:text-indent="0.5909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0.2361in" fo:text-indent="0.5909in"/>
    </style:style>
    <style:style style:name="P76" style:parent-style-name="Normal" style:family="paragraph">
      <style:paragraph-properties fo:text-align="justify" fo:line-height="0.2361in" fo:text-indent="0.5909in"/>
    </style:style>
    <style:style style:name="P77" style:parent-style-name="Normal" style:family="paragraph">
      <style:paragraph-properties fo:text-align="justify" fo:line-height="0.2361in" fo:text-indent="0.5909in"/>
    </style:style>
    <style:style style:name="P78" style:parent-style-name="Normal" style:family="paragraph">
      <style:paragraph-properties fo:text-align="justify" fo:line-height="0.2361in" fo:text-indent="0.5909in"/>
    </style:style>
    <style:style style:name="P79" style:parent-style-name="Normal" style:family="paragraph">
      <style:paragraph-properties fo:text-align="justify" fo:line-height="0.2361in" fo:text-indent="0.5909in"/>
    </style:style>
    <style:style style:name="P80" style:parent-style-name="Normal" style:family="paragraph">
      <style:paragraph-properties fo:text-align="justify" fo:line-height="0.2361in" fo:text-indent="0.5909in"/>
    </style:style>
    <style:style style:name="P81" style:parent-style-name="Normal" style:family="paragraph">
      <style:paragraph-properties fo:text-align="justify" fo:line-height="0.2361in" fo:text-indent="0.5909in"/>
    </style:style>
    <style:style style:name="P82" style:parent-style-name="Normal" style:family="paragraph">
      <style:paragraph-properties fo:text-align="justify" fo:line-height="0.2361in" fo:text-indent="0.5909in"/>
    </style:style>
    <style:style style:name="P83" style:parent-style-name="Normal" style:family="paragraph">
      <style:paragraph-properties fo:text-align="justify" fo:line-height="0.2361in" fo:text-indent="0.5909in"/>
    </style:style>
    <style:style style:name="P84" style:parent-style-name="Normal" style:family="paragraph">
      <style:paragraph-properties fo:text-align="justify" fo:line-height="0.2361in" fo:text-indent="0.5909in"/>
    </style:style>
    <style:style style:name="P85" style:parent-style-name="Normal" style:family="paragraph">
      <style:paragraph-properties fo:text-align="justify" fo:line-height="0.2361in" fo:text-indent="0.5909in"/>
    </style:style>
    <style:style style:name="P86" style:parent-style-name="Normal" style:family="paragraph">
      <style:paragraph-properties fo:text-align="justify" fo:line-height="0.2361in" fo:text-indent="0.5909in"/>
    </style:style>
    <style:style style:name="P87" style:parent-style-name="Normal" style:family="paragraph">
      <style:paragraph-properties fo:text-align="justify" fo:line-height="0.2361in" fo:text-indent="0.5909in"/>
    </style:style>
    <style:style style:name="P88" style:parent-style-name="Normal" style:family="paragraph">
      <style:paragraph-properties fo:text-align="justify" fo:line-height="0.2361in" fo:text-indent="0.5909in"/>
    </style:style>
    <style:style style:name="P89" style:parent-style-name="Normal" style:family="paragraph">
      <style:paragraph-properties fo:text-align="justify" fo:line-height="0.2361in" fo:text-indent="0.5909in"/>
    </style:style>
    <style:style style:name="P90" style:parent-style-name="Normal" style:family="paragraph">
      <style:paragraph-properties fo:text-align="justify" fo:line-height="0.2361in" fo:text-indent="0.5909in"/>
    </style:style>
    <style:style style:name="P91" style:parent-style-name="Normal" style:family="paragraph">
      <style:paragraph-properties fo:text-align="justify" fo:line-height="0.2361in" fo:text-indent="0.5909in"/>
    </style:style>
    <style:style style:name="P92" style:parent-style-name="Normal" style:family="paragraph">
      <style:paragraph-properties fo:text-align="justify" fo:line-height="0.2361in" fo:text-indent="0.5909in"/>
    </style:style>
    <style:style style:name="P93" style:parent-style-name="Normal" style:family="paragraph">
      <style:paragraph-properties fo:text-align="justify" fo:line-height="0.2361in" fo:text-indent="0.5909in"/>
    </style:style>
    <style:style style:name="P94" style:parent-style-name="Normal" style:family="paragraph">
      <style:paragraph-properties fo:text-align="justify" fo:line-height="0.2361in" fo:text-indent="0.5909in"/>
    </style:style>
    <style:style style:name="P95" style:parent-style-name="Normal" style:family="paragraph">
      <style:paragraph-properties fo:text-align="justify" fo:line-height="0.2361in" fo:text-indent="0.5909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0.2361in" fo:text-indent="0.5909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0.2361in"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5909in"/>
      <style:text-properties fo:font-weight="bold" style:font-weight-asian="bold"/>
    </style:style>
    <style:style style:name="P112" style:parent-style-name="Normal" style:family="paragraph">
      <style:paragraph-properties fo:text-align="justify" fo:line-height="0.2361in" fo:text-indent="0.5909in"/>
    </style:style>
    <style:style style:name="P113"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403in" svg:height="0.8159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text:span text:style-name="T15">ĮSAKYMAS</text:span></text:p>
      <text:p text:style-name="P16"><text:span text:style-name="T17">DĖL<text:s/></text:span><text:span text:style-name="T18">Išlaidų, susijusių su dalyvavimu Lietuvos Respublikos Konstitucinio Teismo teisenoje, atlyginimo didžiausiŲ dydžiŲ ir jų MOKĖJIMO<text:s/></text:span><text:span text:style-name="T19">TVARKOS APRAŠO PATVIRTINIMO<text:s/></text:span><text:span text:style-name="T20"> </text:span></text:p>
      <text:p text:style-name="P21"/>
      <text:p text:style-name="P22">2019 m. rugsėjo 19 d. Nr. 1R-261</text:p>
      <text:p text:style-name="P23">Vilnius</text:p>
      <text:p text:style-name="P24"/>
      <text:p text:style-name="P25"/>
      <text:p text:style-name="P26"><text:span text:style-name="T27">Vadovaudamasis Lietuvos Respublikos Konstitucinio Teismo 39 straipsnio 2 dalimi ir Lietuvos Respublikos Vyriausybės<text:s/></text:span><text:span text:style-name="T28">2019 m. rugsėjo 4  d. nutarimu Nr.</text:span><text:span text:style-name="T29"> 926 „Dėl įgaliojimų suteikimo įgyvendinant Lietuvos Respublikos Konstitucinio Teismo įstatymą“,<text:s/></text:span></text:p>
      <text:p text:style-name="P30"><text:span text:style-name="T31">tvirtinu</text:span><text:span text:style-name="T32"><text:s/>Išlaidų, susijusių su dalyvavimu Lietuvos Respublikos Konstitucinio Teismo teisenoje, atlyginimo didžiausius dydžius ir jų mokėjimo tvarkos aprašą<text:s/></text:span><text:span text:style-name="T33">(pridedama).<text:s/></text:span></text:p>
      <text:p text:style-name="Normal"/>
      <text:p text:style-name="Normal"/>
      <text:p text:style-name="Normal"/>
      <text:p text:style-name="Normal"><text:span text:style-name="T34">Teisingumo ministras <text:s text:c="13"/>                               <text:s text:c="5"/></text:span><text:span text:style-name="T35"><text:tab/></text:span><text:span text:style-name="T36"><text:tab/><text:s text:c="20"/>Elvinas Jankevičius</text:span></text:p>
      <text:soft-page-break/>
      <text:p text:style-name="P37">PATVIRTINTA</text:p>
      <text:p text:style-name="P44">Lietuvos Respublikos teisingumo ministro</text:p>
      <text:p text:style-name="P45"><text:span text:style-name="T46">2019 m. rugsėjo 19 d. įsakymu Nr.<text:s/></text:span><text:span text:style-name="T47">1R-261</text:span></text:p>
      <text:p text:style-name="P48"/>
      <text:p text:style-name="P49">IŠLAIDŲ, SUSIJUSIŲ SU DALYVAVIMU LIETUVOS RESPUBLIKOS KONSTITUCINIO TEISMO TEISENOJE, ATLYGINIMO DIDŽIAUSI DYDŽIAI IR JŲ MOKĖJI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1.<text:tab/>Išlaidų, susijusių su dalyvavimu Lietuvos Respublikos Konstitucinio Teismo teisenoje, atlyginimo didžiausi dydžiai ir jų mokėjimo tvarkos aprašas (toliau – Aprašas) nustato<text:span text:style-name="T58"><text:s/></text:span>Lietuvos Respublikos Konstitucijos 106 straipsnio ketvirtojoje dalyje nurodyto asmens – pareiškėjo (toliau – pareiškėjas) būtinų ir pagrįstų išlaidų, patirtų pagal pareiškėjo prašymą išnagrinėtoje konstitucinės justicijos byloje, kurioje Konstitucinis Teismas pripažino, kad įstatymas (jo dalis) ar kitas Lietuvos Respublikos Seimo priimtas aktas (jo dalis), Respublikos Prezidento aktas (jo dalis) ar Lietuvos Respublikos Vyriausybės aktas (jo dalis), kurio pagrindu priimtas pareiškėjo konstitucines teises ar laisves pažeidžiantis sprendimas, prieštarauja Konstitucijai arba įstatymams (toliau – išlaidos), atlyginimo didžiausius dydžius<text:s/><text:span text:style-name="T59">(toliau – dydžiai)</text:span><text:s/>ir<text:s/><text:span text:style-name="T60">jų</text:span><text:s/>mokėjimo tvarką.<text:s/></text:p>
      <text:p text:style-name="P61">2.<text:tab/>Pareiškėjui apmokamos tik tos išlaidos, kurias Konstitucinis Teismas pripažino būtinomis ir pagrįstomis pagal Lietuvos Respublikos Konstitucinio Teismo įstatymo 39 straipsnio 2 dalies nuostatas.<text:s/></text:p>
      <text:p text:style-name="P62"/>
      <text:p text:style-name="P63"><text:span text:style-name="T64">II</text:span><text:span text:style-name="T65"><text:s/>SKYRIUS</text:span></text:p>
      <text:p text:style-name="P66"><text:span text:style-name="T67">DiDŽIAUSI</text:span><text:span text:style-name="T68"><text:s/>dydžiAI</text:span><text:span text:style-name="T69"><text:s/></text:span></text:p>
      <text:p text:style-name="P70"/>
      <text:p text:style-name="P71">3.<text:tab/>Pareiškėjo patirtos išlaidos dėl jo prašymo ir (ar) kitų dokumentų pateikimo Konstituciniam Teismui paštu apmokamos pagal šias paslaugas teikiančio asmens nustatytus įkainius, bet ne daugiau, nei nustatyta<text:s/><text:span text:style-name="T72">Lietuvos Respublikos ryšių reguliavimo tarnybos direktoriaus<text:s/></text:span>tvirtinamuose<text:span text:style-name="T73"><text:s/>universaliosios pašto paslaugos<text:s/></text:span>didžiausiuose tarifuose. Jei dokumentai įteikiami per advokatus, dokumentų įteikimo išlaidos padengiamos pagal advokato ir jo kliento susitarimą.<text:span text:style-name="T74"><text:s/></text:span>Procesinius dokumentus įteikiant per pasiuntinių paslaugų tiekėjus, apmokama pagal šių asmenų nustatytus įkainius.</text:p>
      <text:p text:style-name="P75">4.<text:tab/>Pareiškėjo patirtos išlaidos už advokato suteiktas teisines paslaugas pagal pareiškėjo prašymą nagrinėjamoje konstitucinės justicijos byloje negali viršyti dydžių, kurie apskaičiuojami Lietuvos statistikos departamento skelbiamą užpraėjusio ketvirčio vidutinio mėnesinio bruto darbo užmokesčio šalies ūkyje (be individualių įmonių) sumą padauginus iš toliau nurodyto koeficiento:</text:p>
      <text:p text:style-name="P76">4.1.<text:tab/><text:s/>už pareiškėjo prašymo Konstituciniam Teismui surašymą – 4;</text:p>
      <text:p text:style-name="P77">4.2.<text:tab/><text:s/>už kito Konstituciniam Teismui teikiamo dokumento surašymą ir pateikimą – 0,4;</text:p>
      <text:p text:style-name="P78">4.3.<text:tab/>už kiekvieną paklausimą renkant konstitucinės justicijos bylai reikalingus įrodymus – 0,01;</text:p>
      <text:p text:style-name="P79">4.4.<text:tab/><text:s/>už vieną teisinių konsultacijų, atstovavimo Konstituciniame Teisme, pasirengimo Konstitucinio Teismo posėdžiui, kuris vyks žodinio proceso tvarka, valandą – 0,1.</text:p>
      <text:p text:style-name="P80">5.<text:tab/>Nustatydamas už advokato teikiamas teisines paslaugas priteistino užmokesčio dydį, Konstitucinis Teismas atsižvelgia į šiuos kriterijus:</text:p>
      <text:p text:style-name="P81">5.1. bylos sudėtingumą;</text:p>
      <text:p text:style-name="P82">5.2. teisinių paslaugų kompleksiškumą, specialių žinių reikalingumą;</text:p>
      <text:p text:style-name="P83">5.3. ankstesnį (pakartotinį) advokato dalyvavimą byloje, kurioje dalyvavo pareiškėjas;</text:p>
      <text:p text:style-name="P84">5.4. būtinybę išvykti į kitą vietovę, negu registruota advokato darbo vieta;</text:p>
      <text:p text:style-name="P85">5.5. teisinių paslaugų teikimo pastovumą ir pobūdį;</text:p>
      <text:p text:style-name="P86">5.6. sprendžiamų teisinių klausimų naujumą;</text:p>
      <text:p text:style-name="P87">5.7. advokato darbo laiko sąnaudas;</text:p>
      <text:p text:style-name="P88">5.8. kitas svarbias aplinkybes.</text:p>
      <text:p text:style-name="P89">6.<text:tab/>Advokato teisinių paslaugų teikimo konstitucinės justicijos byloje laiko suma skaičiuojama valandomis. Minutėmis skaičiuojamas laikas apvalinamas tokia tvarka – iki 30 minučių atmetama, 30 ir daugiau minučių laikoma kaip valanda.<text:s/></text:p>
      <text:p text:style-name="P90">7.<text:tab/>Neatsižvelgiant į tai, kiek advokatų atstovauja (teikia paslaugas) šaliai, priteistino užmokesčio dydis negali viršyti Aprašo 4 punkte nurodyto maksimalaus užmokesčio vienam advokatui dydžio, išskyrus tuos atvejus, kai kelių advokatų dalyvavimas būtinas.</text:p>
      <text:p text:style-name="P91">8.<text:tab/>Kitų pareiškėjo atstovų pagal pavedimą pagalbai apmokėti patirtos išlaidos atlyginamos, jeigu teismas pripažįsta, kad jos buvo būtinos ir pagrįstos ir nėra susijusios su teisinių paslaugų teikimu pareiškėjui.</text:p>
      <text:p text:style-name="P92">9.<text:tab/>Pareiškėjo patirtos išlaidos dėl jo prašymo ir su prašymu Konstituciniam Teismui teikiamų kitų dokumentų ir medžiagos, surašytų ne lietuvių kalba, vertimo į lietuvių kalbą ir (ar) patvirtinimo apmokamos pagal šias išlaidas patvirtinančius dokumentus.</text:p>
      <text:p text:style-name="P93">10.<text:tab/>Jei Konstitucinis Teismas priima sprendimą nagrinėti konstitucinės justicijos bylą žodinio proceso tvarka, pareiškėjo patirtos kelionės į Konstitucinį Teismą ir iš Konstitucinio Teismo išlaidos atlyginamos pagal pateiktus šias išlaidas patvirtinančius dokumentus, tačiau neviršijant nurodytų sumų:<text:s/></text:p>
      <text:p text:style-name="P94">10.1. jei vykstama iš užsienio valstybės, – sumų, mokėtinų vykstant ekonomine (turistine) klase;</text:p>
      <text:p text:style-name="P95"><text:span text:style-name="T96">10.2</text:span><text:span text:style-name="T97">.<text:s/></text:span>jei vykstama<text:span text:style-name="T98"><text:s/>taksi,</text:span><text:s/>–<text:span text:style-name="T99"><text:s/>kelionės maršrutiniu autobusu<text:s/></text:span>vidutinės kainos;<text:span text:style-name="T100"><text:s/></text:span></text:p>
      <text:p text:style-name="P101"><text:span text:style-name="T102">10.3</text:span><text:span text:style-name="T103">.<text:s/></text:span>jei važiuojama<text:span text:style-name="T104"><text:s/>išsinuomota ar pagal panaudos sutartį perduota transporto priemone arba turima transporto priemone,</text:span><text:s/>– sumų, apskaičiuotų kelionės atstumą kilometrais pagal Lietuvos Respublikos susisiekimo ministro tvirtinamą atstumų tarp Lietuvos miestų ir pasienio kontrolės punktų lentelę padauginus iš 0,08 euro koeficiento ir gautą sumą didinant 10 procentų automobilio eksploatavimo išlaidoms padengti. Jeigu miestas, į kurį vykstama, minėtoje atstumų lentelėje nenurodytas, nuvažiuotų kilometrų skaičius apskaičiuojamas naudojantis internete viešai prieinamais žemėlapiais pagal trumpiausią atstumą nuo vieno iki kito miesto.</text:p>
      <text:p text:style-name="P105"/>
      <text:p text:style-name="P106"><text:span text:style-name="T107">III</text:span><text:span text:style-name="T108"><text:s/>SKYRIUS</text:span></text:p>
      <text:p text:style-name="P109"><text:span text:style-name="T110">IŠLAIDŲ APMOKĖJIMO TVARKA</text:span></text:p>
      <text:p text:style-name="P111"/>
      <text:p text:style-name="P112">11. Pareiškėjo išlaidas apmoka valstybės institucija, kurios priimtas teisės aktas (jo dalis) pripažintas (-a) prieštaraujančiu Konstitucijai arba įstatymams, iš jai patvirtintų valstybės biudžeto<text:s/><text:soft-page-break/>asignavimų ne vėliau kaip per tris mėnesius nuo Konstitucinio Teismo nutarimo ar sprendimo, kuriame išsprendžiamas išlaidų atlyginimo pareiškėjui klausimas, įsigaliojimo dienos.</text:p>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Dervinskienė</meta:initial-creator>
    <dc:creator>adlibuser</dc:creator>
    <meta:creation-date>2019-09-19T06:22:00Z</meta:creation-date>
    <dc:date>2019-09-19T06:22:00Z</dc:date>
    <meta:print-date>2019-08-23T06:31:00Z</meta:print-date>
    <meta:template xlink:href="Normal.dotm" xlink:type="simple"/>
    <meta:editing-cycles>2</meta:editing-cycles>
    <meta:editing-duration>PT0S</meta:editing-duration>
    <meta:document-statistic meta:page-count="4" meta:paragraph-count="30" meta:word-count="823" meta:character-count="6706" meta:row-count="101" meta:non-whitespace-character-count="5913"/>
  </office:meta>
</office:document-meta>
</file>