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222in" fo:text-indent="0.5909in" fo:background-color="#FFFFFF">
        <style:tab-stops>
          <style:tab-stop style:type="left" style:position="0.4923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justify" style:line-height-at-least="0.25in" fo:text-indent="0.6263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6263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0986in" fo:background-color="#FFFFFF">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style:line-height-at-least="0.2222in" fo:background-color="#FFFFFF">
        <style:tab-stops>
          <style:tab-stop style:type="left" style:position="1.3784in"/>
          <style:tab-stop style:type="left" style:position="2.9534in"/>
        </style:tab-stops>
      </style:paragraph-properties>
      <style:text-properties fo:color="#000000" style:font-size-complex="12pt"/>
    </style:style>
    <style:style style:name="P100" style:parent-style-name="Normal" style:family="paragraph">
      <style:paragraph-properties fo:text-align="justify" style:line-height-at-least="0.2222in" fo:text-indent="0.6263in" fo:background-color="#FFFFFF">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222in" fo:text-indent="0.6263in" fo:background-color="#FFFFFF">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222in" fo:text-indent="0.6263in" fo:background-color="#FFFFFF">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style:line-height-at-least="0.2222in" fo:text-indent="0.6263in" fo:background-color="#FFFFFF">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222in" fo:text-indent="0.6263in" fo:background-color="#FFFFFF">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222in" fo:text-indent="0.6263in" fo:background-color="#FFFFFF">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222in" fo:text-indent="0.6263in" fo:background-color="#FFFFFF">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222in" fo:text-indent="0.6263in" fo:background-color="#FFFFFF">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222in" fo:text-indent="0.6263in" fo:background-color="#FFFFFF">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222in" fo:text-indent="0.6263in" fo:background-color="#FFFFFF">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margin-left="0.0986in" fo:background-color="#FFFFFF">
        <style:tab-stops>
          <style:tab-stop style:type="left" style:position="3.4451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style:text-properties fo:font-weight="bold" style:font-weight-asian="bold" fo:color="#000000" style:font-size-complex="12pt"/>
    </style:style>
    <style:style style:name="P144" style:parent-style-name="Normal" style:family="paragraph">
      <style:paragraph-properties fo:text-align="justify" style:line-height-at-least="0.25in" fo:text-indent="0.6263in" fo:background-color="#FFFFFF">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6263in" fo:background-color="#FFFFFF">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6263in" fo:background-color="#FFFFFF">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fo:margin-left="0.0986in" fo:background-color="#FFFFFF">
        <style:tab-stops>
          <style:tab-stop style:type="left" style:position="1.3784in"/>
        </style:tab-stops>
      </style:paragraph-properties>
      <style:text-properties fo:font-weight="bold" style:font-weight-asian="bold" fo:color="#000000" style:font-size-complex="12pt"/>
    </style:style>
    <style:style style:name="P164" style:parent-style-name="Normal" style:family="paragraph">
      <style:paragraph-properties fo:text-align="justify" style:line-height-at-least="0.25in" fo:text-indent="0.6263in" fo:background-color="#FFFFFF">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style:line-height-at-least="0.25in" fo:text-indent="0.6263in" fo:background-color="#FFFFFF">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5in" fo:text-indent="0.6263in" fo:background-color="#FFFFFF">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5in" fo:text-indent="0.6263in" fo:background-color="#FFFFFF">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fo:text-indent="0.04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style:line-height-at-least="0.25in" fo:text-indent="0.625in" fo:background-color="#FFFFFF">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625in" fo:background-color="#FFFFFF">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211" style:parent-style-name="Normal" style:family="paragraph">
      <style:paragraph-properties fo:text-align="center">
        <style:tab-stops>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margin-left="3.5in" fo:text-indent="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EUROPOS TEISĖS DEPARTAMENTO PRIE TEISINGUMO MINISTERIJOS REORGANIZAVIMO, EUROPOS TEISĖS DEPARTAMENTO PRIE LIETUVOS RESPUBLIKOS TEISINGUMO MINISTERIJOS REORGANIZAVIMO SĄLYGŲ APRAŠO PATVIRTINIMO IR<text:s/></text:span><text:span text:style-name="T18">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text:span><text:span text:style-name="T19"><text:s/>PRIPAŽINIMO NETEKUSIU GALIOS</text:span></text:p>
      <text:p text:style-name="P20"/>
      <text:p text:style-name="P21">2019 m. liepos 3 d. Nr. 674</text:p>
      <text:p text:style-name="P22">Vilnius</text:p>
      <text:p text:style-name="P23"/>
      <text:p text:style-name="P24"><text:span text:style-name="T25">Vadovaudamasi Lietuvos Respublikos civilinio kodekso 2.96 straipsniu, 2.97 straipsnio 3 dalimi, Lietuvos Respublikos biudžetinių įstaigų įstatymo 14 straipsnio 12 dalimi, Lietuvos Respublikos Vyriausybės įstatymo 22 straipsnio 8 punktu ir atsižvelgdama į Lietuvos Respublikos Vyriausybės 2019 m. vasario 13 d. nutarimą Nr. 152 „Dėl sutikimo reorganizuoti Europos teisės departamentą prie Lietuvos Respublikos teisingumo ministerijos“</text:span><text:span text:style-name="T26">, Lietuvos Respublikos Vyriausybė</text:span><text:span text:style-name="T27"><text:s/>nutari</text:span><text:span text:style-name="T28">a:</text:span></text:p>
      <text:p text:style-name="P29"><text:span text:style-name="T30">1</text:span><text:span text:style-name="T31">. Reorganizuoti Europos teisės departamentą prie Lietuvos Respublikos teisingumo ministerijos prijungiant jį prie Lietuvos Respublikos teisingumo ministerijos. Lietuvos Respublikos teisingumo ministerijai pereina Europos teisės departamento prie Lietuvos Respublikos teisingumo ministerijos teisės ir pareigos.</text:span></text:p>
      <text:p text:style-name="P32"><text:span text:style-name="T33">2</text:span><text:span text:style-name="T34">. Patvirtinti Europos teisės departamento prie Lietuvos Respublikos teisingumo ministerijos reorganizavimo sąlygų aprašą (pridedama).</text:span></text:p>
      <text:p text:style-name="P35"><text:span text:style-name="T36">3</text:span><text:span text:style-name="T37">. Įgalioti Europos teisės departamento prie Lietuvos Respublikos teisingumo ministerijos direktorių ir Lietuvos Respublikos teisingumo ministrą atlikti visus veiksmus, susijusius su Europos teisės departamento prie Lietuvos Respublikos teisingumo ministerijos reorganizavimo sąlygų aprašo nuostatų įgyvendinimu.</text:span></text:p>
      <text:p text:style-name="P38"><text:span text:style-name="T39">4</text:span><text:span text:style-name="T40">. Pripažinti netekusiu galios Lietuvos Respublikos Vyriausybės 2003 m. rugsėjo 18 d. nutarimą Nr. 1180 „Dėl Lietuvos Respublikos teisės aktų peržiūros, siekiant panaikinti Europos Sąjungos reglamentų reikalavimus perkeliančių Lietuvos Respublikos teisės aktų nuostatas ir užtikrinti reglamentų tiesioginį taikymą, tvarkos patvirtinimo“.<text:s/></text:span></text:p>
      <text:p text:style-name="P41"><text:span text:style-name="T42">5</text:span><text:span text:style-name="T43">. Nustatyti, kad</text:span><text:span text:style-name="T44"><text:s/>kituose Lietuvos Respublikos Vyriausybės nutarimuose vartojamą institucijos pavadinimą „Europos teisės departamentas prie Lietuvos Respublikos teisingumo ministerijos“ atitinka institucijos pavadinimas „Lietuvos Respublikos teisingumo ministerija“,<text:s/></text:span><text:soft-page-break/><text:span text:style-name="T45">o pareigų pavadinimą „Europos teisės departamento prie Lietuvos Respublikos teisingumo ministerijos generalinis direktorius“ – pareigų pavadinimas „Lietuvos Respublikos teisingumo ministerijos padalinio, atsakingo už Europos Sąjungos teisės įgyvendinimo koordinavimą ir Lietuvos Respublikos atstovavimą Europos teisminėse institucijose, vadovas“.</text:span></text:p>
      <text:p text:style-name="P46"><text:span text:style-name="T47">6</text:span><text:span text:style-name="T48">. Šio nutarimo 4, 5 punktai įsigalioja 2019 m. liepos 10 d.<text:s/></text:span></text:p>
      <text:p text:style-name="P49"/>
      <text:p text:style-name="P50"/>
      <text:p text:style-name="P51"/>
      <text:p text:style-name="P52">Ministras Pirmininkas<text:tab/>Saulius Skvernelis</text:p>
      <text:p text:style-name="P53"/>
      <text:p text:style-name="P54"/>
      <text:p text:style-name="P55"/>
      <text:p text:style-name="P56">Teisingumo ministras<text:tab/>Elvinas Jankevičius</text:p>
      <text:p text:style-name="P57"/>
      <text:soft-page-break/>
      <text:p text:style-name="P58"><text:span text:style-name="T66">PATVIRTINTA</text:span><text:span text:style-name="T67"><text:line-break/>Lietuvos Respublikos Vyriausybės</text:span><text:span text:style-name="T68"><text:line-break/></text:span>2019 m. liepos 3 d.<text:span text:style-name="T69">nutarimu<text:s/></text:span>Nr. 674</text:p>
      <text:p text:style-name="P70"/>
      <text:p text:style-name="P71"><text:span text:style-name="T72">EUROPOS TEISĖS DEPARTAMENTO PRIE LIETUVOS RESPUBLIKOS TEISINGUMO MINISTERIJOS REORGANIZAVIMO SĄLYG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Europos teisės departamento prie Lietuvos Respublikos teisingumo ministerijos reorganizavimo sąlygų aprašas (toliau – Aprašas) nustato<text:s/></text:span><text:span text:style-name="T83">Europos teisės departamento prie Lietuvos Respublikos teisingumo ministerijos<text:s/></text:span><text:span text:style-name="T84">reorganizavimo, prijungiant jį prie Lietuvos Respublikos teisingumo ministerijos, tvarką.</text:span></text:p>
      <text:p text:style-name="P85"><text:span text:style-name="T86">2</text:span><text:span text:style-name="T87">. Aprašas parengtas vadovaujantis Lietuvos Respublikos civilinio kodekso</text:span><text:span text:style-name="T88"><text:line-break/>2.96 straipsnio, 2.97 straipsnio 3 dalies ir<text:s/></text:span><text:span text:style-name="T89">2.99</text:span><text:span text:style-name="T90"><text:s/>straipsnio 1 dalies, Lietuvos Respublikos biudžetinių įstaigų įstatymo 14 straipsnio ir<text:s/></text:span><text:span text:style-name="T91">Lietuvos Respublikos Vyriausybės 2019 m. vasario 13 d. nutarimo Nr. 152 „Dėl sutikimo reorganizuoti Europos teisės departamentą prie Lietuvos Respublikos teisingumo ministerijos“ nuostatomis</text:span><text:span text:style-name="T92">.</text:span></text:p>
      <text:p text:style-name="P93"/>
      <text:p text:style-name="P94"><text:span text:style-name="T95">II</text:span><text:span text:style-name="T96"><text:s/>SKYRIUS</text:span></text:p>
      <text:p text:style-name="P97"><text:span text:style-name="T98">REORGANIZUOJAMOS BIUDŽETINĖS ĮSTAIGOS IR REORGANIZAVIME DALYVAUJANČIOS BIUDŽETINĖS ĮSTAIGOS DUOMENYS</text:span></text:p>
      <text:p text:style-name="P99"/>
      <text:p text:style-name="P100"><text:span text:style-name="T101">3</text:span><text:span text:style-name="T102">. Reorganizuojamos biudžetinės įstaigos –<text:s/></text:span><text:span text:style-name="T103">Europos teisės departamento prie Lietuvos Respublikos teisingumo ministerijos –<text:s/></text:span><text:span text:style-name="T104">duomenys:</text:span></text:p>
      <text:p text:style-name="P105"><text:span text:style-name="T106">3.1</text:span><text:span text:style-name="T107">. teisinė forma – biudžetinė įstaiga;</text:span></text:p>
      <text:p text:style-name="P108"><text:span text:style-name="T109">3.2</text:span><text:span text:style-name="T110">. buveinė –<text:s/></text:span><text:span text:style-name="T111">Vilnius, Vilniaus g. 23-7A;</text:span></text:p>
      <text:p text:style-name="P112"><text:span text:style-name="T113">3.3</text:span><text:span text:style-name="T114">. juridinio asmens kodas<text:s/></text:span><text:span text:style-name="T115">188600362</text:span><text:span text:style-name="T116">;</text:span></text:p>
      <text:p text:style-name="P117"><text:span text:style-name="T118">3.4</text:span><text:span text:style-name="T119">. registras, kuriame kaupiami ir saugomi duomenys apie<text:s/></text:span><text:span text:style-name="T120">Europos teisės departamentą prie Lietuvos Respublikos teisingumo ministerijos</text:span><text:span text:style-name="T121">, – Juridinių asmenų registras.<text:s/></text:span></text:p>
      <text:p text:style-name="P122"><text:span text:style-name="T123">4</text:span><text:span text:style-name="T124">. Reorganizavime dalyvaujančios biudžetinės įstaigos – Lietuvos Respublikos teisingumo ministerijos – duomenys:</text:span></text:p>
      <text:p text:style-name="P125"><text:span text:style-name="T126">4.1</text:span><text:span text:style-name="T127">. teisinė forma – biudžetinė įstaiga;</text:span></text:p>
      <text:p text:style-name="P128"><text:span text:style-name="T129">4.2</text:span><text:span text:style-name="T130">. buveinė – Vilnius, Gedimino pr. 30;<text:s/></text:span></text:p>
      <text:p text:style-name="P131"><text:span text:style-name="T132">4.3</text:span><text:span text:style-name="T133">. juridinio asmens kodas 188604955;</text:span></text:p>
      <text:p text:style-name="P134"><text:span text:style-name="T135">4.4</text:span><text:span text:style-name="T136">. registras, kuriame kaupiami ir saugomi duomenys apie Lietuvos Respublikos teisingumo ministeriją, – Juridinių asmenų registras.</text:span></text:p>
      <text:p text:style-name="P137"/>
      <text:p text:style-name="P138"><text:span text:style-name="T139">III</text:span><text:span text:style-name="T140"><text:s/>SKYRIUS</text:span></text:p>
      <text:p text:style-name="P141"><text:span text:style-name="T142">REORGANIZAVIMO BŪDAS, PASIBAIGIANTI BIUDŽETINĖ ĮSTAIGA IR PO REORGANIZAVIMO VEIKSIANTI BIUDŽETINĖ ĮSTAIGA</text:span></text:p>
      <text:p text:style-name="P143"/>
      <text:p text:style-name="P144"><text:span text:style-name="T145">5</text:span><text:span text:style-name="T146">. Reorganizavimo būdas –<text:s/></text:span><text:span text:style-name="T147">Europos teisės departamentas prie Lietuvos Respublikos teisingumo ministerijos<text:s/></text:span><text:span text:style-name="T148">reorganizuojamas prijungiant jį prie Lietuvos Respublikos teisingumo ministerijos.</text:span></text:p>
      <text:p text:style-name="P149"><text:span text:style-name="T150">6</text:span><text:span text:style-name="T151">. Po reorganizavimo pasibaigsianti biudžetinė įstaiga –<text:s/></text:span><text:span text:style-name="T152">Europos teisės departamentas prie Lietuvos Respublikos teisingumo ministerijos</text:span><text:span text:style-name="T153">.</text:span></text:p>
      <text:p text:style-name="P154"><text:span text:style-name="T155">7</text:span><text:span text:style-name="T156">. Po reorganizavimo veiksianti biudžetinė įstaiga – Lietuvos Respublikos teisingumo ministerija.</text:span></text:p>
      <text:p text:style-name="P157"/>
      <text:p text:style-name="P158"><text:span text:style-name="T159">IV</text:span><text:span text:style-name="T160"><text:s/>SKYRIUS</text:span></text:p>
      <text:p text:style-name="P161"><text:span text:style-name="T162">MOMENTAS, NUO KURIO PASIBAIGSIANČIOS BIUDŽETINĖS ĮSTAIGOS TEISĖS IR PAREIGOS PEREINA PO REORGANIZAVIMO VEIKSIANČIAI BIUDŽETINEI ĮSTAIGAI</text:span></text:p>
      <text:p text:style-name="P163"/>
      <text:p text:style-name="P164"><text:span text:style-name="T165">8</text:span><text:span text:style-name="T166">. Po reorganizavimo pasibaigsiančios biudžetinės įstaigos<text:s/></text:span><text:span text:style-name="T167">Europos teisės departamento prie Lietuvos Respublikos teisingumo ministerijos<text:s/></text:span><text:span text:style-name="T168">teisės ir pareigos perduodamos po reorganizavimo veiksiančiai biudžetinei įstaigai Lietuvos Respublikos teisingumo ministerijai. Pasibaigsiančios biudžetinės įstaigos<text:s/></text:span><text:span text:style-name="T169">Europos teisės departamento prie Lietuvos Respublikos teisingumo ministerijos teisės ir pareigos pereina pakeistų Lietuvos Respublikos teisingumo ministerijos nuostatų, patvirtintų Lietuvos Respublikos Vyriausybės 1998 m. liepos 9 d. nutarimu Nr. 851 „Dėl Lietuvos Respublikos teisingumo ministerijos nuostatų patvirtinimo“, įregistravimo Juridinių asmenų registre dieną.<text:s/></text:span></text:p>
      <text:p text:style-name="P170"><text:span text:style-name="T171">Iki 2019 m. liepos 10 d. po reorganizavimo veiksiančios biudžetinės įstaigos Lietuvos Respublikos teisingumo ministerijos nuostatai, patvirtinti Lietuvos Respublikos Vyriausybės 1998 m. liepos 9 d. nutarimu Nr. 851 „Dėl Lietuvos Respublikos teisingumo ministerijos nuostatų patvirtinimo“, turi būti pakeisti ir įregistruoti Juridinių asmenų registre, o po reorganizavimo pasibaigsianti biudžetinė įstaiga<text:s/></text:span><text:span text:style-name="T172">Europos teisės departamentas prie Lietuvos Respublikos teisingumo ministerijos –<text:s/></text:span><text:span text:style-name="T173">išregistruota iš Juridinių asmenų registro.</text:span></text:p>
      <text:p text:style-name="P174"><text:span text:style-name="T175">9</text:span><text:span text:style-name="T176">. Reorganizuojamos biudžetinės įstaigos<text:s/></text:span><text:span text:style-name="T177">Europos teisės departamento prie Lietuvos Respublikos teisingumo ministerijos<text:s/></text:span><text:span text:style-name="T178">direktorius sudaro<text:s/></text:span><text:span text:style-name="T179">Europos teisės departamento<text:s/></text:span><text:span text:style-name="T180">ilgalaikio ir trumpalaikio materialiojo turto sąrašus, dokumentų sąrašus ir iki 2019 m. liepos 9 d. perduoda juos po reorganizavimo veiksiančiai biudžetinei įstaigai Lietuvos Respublikos teisingumo ministerijai. Būsimus ir esamus<text:s/></text:span><text:span text:style-name="T181">Europos teisės departamento prie Lietuvos Respublikos teisingumo ministerijos<text:s/></text:span><text:span text:style-name="T182">įsipareigojimus perima Lietuvos Respublikos teisingumo ministerija.</text:span></text:p>
      <text:p text:style-name="P183"><text:span text:style-name="T184">10</text:span><text:span text:style-name="T185">. Po reorganizavimo pasibaigsiančios biudžetinės įstaigos<text:s/></text:span><text:span text:style-name="T186">Europos teisės departamento prie Lietuvos Respublikos teisingumo ministerijos<text:s/></text:span><text:span text:style-name="T187">dokumentai Lietuvos Respublikos dokumentų ir archyvų įstatymo nustatyta tvarka perduodami iki 2019 m. liepos 9 d. pagal reorganizuojamos biudžetinės įstaigos<text:s/></text:span><text:span text:style-name="T188">Europos teisės departamento prie Lietuvos Respublikos teisingumo ministerijos<text:s/></text:span><text:span text:style-name="T189">direktoriaus patvirtintus sąrašus, pasirašant perdavimo–priėmimo aktą (-us).</text:span></text:p>
      <text:p text:style-name="P190"/>
      <text:p text:style-name="P191"><text:span text:style-name="T192">V</text:span><text:span text:style-name="T193"><text:s/>SKYRIUS</text:span></text:p>
      <text:p text:style-name="P194"><text:span text:style-name="T195">PO REORGANIZAVIMO VEIKSIANČIOS BIUDŽETINĖS ĮSTAIGOS SAVININKO TEISES IR PAREIGAS ĮGYVENDINANTI INSTITUCIJA</text:span></text:p>
      <text:p text:style-name="P196"/>
      <text:p text:style-name="P197"><text:span text:style-name="T198">11</text:span><text:span text:style-name="T199">. Po reorganizavimo veiksiančios biudžetinės įstaigos Lietuvos Respublikos teisingumo ministerijos savininko teises ir pareigas įgyvendina Lietuvos Respublikos Vyriausybė.</text:span></text:p>
      <text:p text:style-name="P200"><text:span text:style-name="T201">12</text:span><text:span text:style-name="T202">.</text:span><text:span text:style-name="T203"><text:s/>Aprašas skelbiamas reorganizuojamos biudžetinės įstaigos<text:s/></text:span><text:span text:style-name="T204">Europos teisės departamento prie Lietuvos Respublikos teisingumo ministerijos<text:s/></text:span><text:span text:style-name="T205">ir po reorganizavimo veiksiančios biudžetinės įstaigos Lietuvos Respublikos teisingumo ministerijos interneto svetainėse (</text:span><text:span text:style-name="T206">www.etd.lt</text:span><text:span text:style-name="T207">,<text:s/></text:span><text:span text:style-name="T208">www.tm.lt</text:span><text:span text:style-name="T209">). Taip pat vieną kartą raštu apie Aprašo parengimą pranešama visiems kreditoriams.</text:span></text:p>
      <text:p text:style-name="P210"/>
      <text:p text:style-name="P211"><text:span text:style-name="T212">––––––––––––––––––––</text:span></text:p>
      <text:p text:style-name="Normal"/>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Foot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Foot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Normal"><draw:frame draw:style-name="F60" text:anchor-type="paragraph" svg:y="0.0006in" draw:z-index="0"><draw:text-box fo:min-height="0in" fo:min-width="0in"><text:p text:style-name="P59"><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7-05T10:45:00Z</meta:creation-date>
    <dc:date>2019-07-05T10:45:00Z</dc:date>
    <meta:print-date>2017-06-01T05:28:00Z</meta:print-date>
    <meta:template xlink:href="Normal.dotm" xlink:type="simple"/>
    <meta:editing-cycles>2</meta:editing-cycles>
    <meta:editing-duration>PT0S</meta:editing-duration>
    <meta:document-statistic meta:page-count="5" meta:paragraph-count="69" meta:word-count="1018" meta:character-count="8453" meta:row-count="234" meta:non-whitespace-character-count="7504"/>
  </office:meta>
</office:document-meta>
</file>