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keep-with-next="always" fo:text-align="center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MUITINĖS DEPARTAMENTO<text:s/></text:span><text:span text:style-name="T20">PRIE LIETUVOS RESPUBLIKOS FINANSŲ MINISTERIJOS GENERALINIO<text:s/></text:span><text:span text:style-name="T21">DIREKTORIAUS 2018 M. LAPKRIČIO 21 D. ĮSAKYMO NR. 1B</text:span><text:span text:style-name="T22">‑1006 „</text:span><text:span text:style-name="T23">DĖL<text:s/></text:span><text:span text:style-name="T24">MUITINĖS DEPARTAMENTO<text:s/></text:span><text:span text:style-name="T25">PRIE LIETUVOS RESPUBLIKOS FINANSŲ MINISTERIJOS GENERALINIO<text:s/></text:span><text:span text:style-name="T26">DIREKTORIAUS 2012 M. SPALIO 31 D. ĮSAKYMO NR. 1B</text:span><text:span text:style-name="T27">‑837 „DĖL NACIONALINIŲ MUITINĖS PROCEDŪRŲ POŽYMIŲ KODŲ SĄRAŠO PATVIRTINIMO“ PAKEITIMO“ PAKEITIMO</text:span></text:p>
      <text:p text:style-name="P28"/>
      <text:p text:style-name="P29">2019 m. sausio 15 d. Nr. 1B-40</text:p>
      <text:p text:style-name="P30">Vilnius</text:p>
      <text:p text:style-name="P31"/>
      <text:p text:style-name="P32">P a k e i č i u<text:span text:style-name="T33"><text:s/>Muitinės departamento<text:s/></text:span>prie Lietuvos Respublikos finansų ministerijos generalinio<text:s/><text:span text:style-name="T34">direktoriaus 2018 m. lapkričio 21 d. įsakymą Nr. 1B</text:span><text:span text:style-name="T35">‑1006 „Dėl Muitinės departamento<text:s/></text:span>prie Lietuvos Respublikos finansų ministerijos generalinio<text:s/><text:span text:style-name="T36">direktoriaus 2012 m. spalio 31 d. įsakymo Nr. 1B</text:span><text:span text:style-name="T37">‑837 „Dėl Nacionalinių muitinės procedūrų požymių kodų sąrašo patvirtinimo“ pakeitimo“ ir 2 punktą išdėstau taip:</text:span></text:p>
      <text:p text:style-name="P38"><text:span text:style-name="T39">„</text:span><text:span text:style-name="T40">2</text:span><text:span text:style-name="T41">. Šis įsakymas įsigalioja<text:s/></text:span><text:span text:style-name="T42">2019 m. vasario 4 d.“.</text:span></text:p>
      <text:p text:style-name="P43"/>
      <text:p text:style-name="P44"/>
      <text:p text:style-name="P45"/>
      <text:p text:style-name="P46">Generalinio direktoriaus pavaduotojas,<text:tab/><text:tab/><text:tab/><text:tab/><text:tab/><text:tab/><text:tab/></text:p>
      <text:p text:style-name="P47"><text:span text:style-name="T48">atliekantis generalinio direktoriaus funkcij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Miškinis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Gertrūda Budienė</meta:initial-creator>
    <dc:creator>adlibuser</dc:creator>
    <meta:creation-date>2019-01-17T09:29:00Z</meta:creation-date>
    <dc:date>2019-01-17T09:29:00Z</dc:date>
    <meta:print-date>2019-01-14T07:3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138" meta:character-count="1084" meta:row-count="43" meta:non-whitespace-character-count="965"/>
  </office:meta>
</office:document-meta>
</file>