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indent="4.4784in">
        <style:tab-stops>
          <style:tab-stop style:type="left" style:position="4.4784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2.5%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3.5131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text:s/>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text:s/></text:span></text:p>
      <text:p text:style-name="P19"><text:span text:style-name="T20">VALSTYBĖS LYGIO EKSTREMALIOSIOS SITUACIJOS VALSTYBĖS OPERACIJŲ VADOVO 2020 M. BALANDŽIO 23 D. SPRENDIMO NR. V-974 „</text:span><text:span text:style-name="T21">DĖL ARCHYVŲ, BIBLIOTEKŲ IR MUZIEJŲ LANKYMO BŪTINŲ SĄLYGŲ“ PAKEITIMO</text:span></text:p>
      <text:p text:style-name="P22"/>
      <text:p text:style-name="P23">2020 m. balandžio <text:s/>29 <text:s/>d. Nr. V-1022</text:p>
      <text:p text:style-name="P24">Vilnius</text:p>
      <text:p text:style-name="P25"/>
      <text:p text:style-name="P26"/>
      <text:p text:style-name="P27"><text:span text:style-name="T28">P a k e i č i u Lietuvos Respublikos sveikatos apsaugos ministro –<text:s/></text:span><text:span text:style-name="T29">valstybės lygio ekstremaliosios situacijos valstybės operacijų vadovo 2020 m. balandžio 23 d. sprendimą Nr. V-974 „</text:span><text:span text:style-name="T30">Dėl archyvų, bibliotekų ir muziejų lankymo būtinų sąlygų“ ir papildau 1.21</text:span><text:span text:style-name="T31">1</text:span><text:span text:style-name="T32"><text:s/>papunkčiu:</text:span></text:p>
      <text:p text:style-name="P33"><text:span text:style-name="T34">„</text:span><text:span text:style-name="T35">1.21</text:span><text:span text:style-name="T36">1</text:span><text:span text:style-name="T37">. riboti lankytojų buvimo laiką archyvų skaityklose iki 1 val.;“.</text:span></text:p>
      <text:p text:style-name="P38"/>
      <text:p text:style-name="P39"/>
      <text:p text:style-name="P40"/>
      <text:p text:style-name="P41"><text:span text:style-name="T42">Sveikatos apsaugos ministras –<text:s/></text:span><text:span text:style-name="T43">valstybės lygio</text:span><text:span text:style-name="T44"><text:tab/></text:span></text:p>
      <text:p text:style-name="Normal"><text:span text:style-name="T45">ekstremaliosios situacijos valstybės operacijų vadovas<text:s/></text:span><text:span text:style-name="T46"><text:tab/></text:span><text:span text:style-name="T47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4-30T10:52:00Z</meta:creation-date>
    <dc:date>2020-04-30T10:52:00Z</dc:date>
    <meta:print-date>2020-04-23T15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3" meta:character-count="923" meta:row-count="14" meta:non-whitespace-character-count="813"/>
  </office:meta>
</office:document-meta>
</file>