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etter-spacing="0.0013in"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013in"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fo:color="#000000" fo:letter-spacing="0.0305in"/>
    </style:style>
    <style:style style:name="P21" style:parent-style-name="Normal" style:family="paragraph">
      <style:paragraph-properties fo:text-align="justify" fo:text-indent="0.3937in">
        <style:tab-stops>
          <style:tab-stop style:type="left" style:position="0.4923in"/>
          <style:tab-stop style:type="center" style:position="0.5909in"/>
          <style:tab-stop style:type="right" style:position="5.768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ab-stops>
          <style:tab-stop style:type="right" style:position="5.768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4in" fo:text-indent="0.4298in" style:page-number="1">
        <style:tab-stops/>
      </style:paragraph-properties>
    </style:style>
    <style:style style:name="P34" style:parent-style-name="Normal" style:family="paragraph">
      <style:paragraph-properties fo:text-indent="4.3916in"/>
    </style:style>
    <style:style style:name="P35" style:parent-style-name="Normal" style:family="paragraph">
      <style:paragraph-properties fo:text-indent="4.3916in"/>
    </style:style>
    <style:style style:name="P36" style:parent-style-name="Normal" style:family="paragraph">
      <style:paragraph-properties fo:text-indent="4.3916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722in"/>
    </style:style>
    <style:style style:name="P47" style:parent-style-name="Normal" style:family="paragraph">
      <style:paragraph-properties fo:text-align="justify" fo:text-indent="0.4722in"/>
    </style:style>
    <style:style style:name="P48" style:parent-style-name="Normal" style:family="paragraph">
      <style:paragraph-properties fo:text-align="justify" fo:text-indent="0.4722in"/>
    </style:style>
    <style:style style:name="P49" style:parent-style-name="Normal" style:family="paragraph">
      <style:paragraph-properties fo:text-align="justify" fo:text-indent="0.4722in"/>
    </style:style>
    <style:style style:name="P50" style:parent-style-name="Normal" style:family="paragraph">
      <style:paragraph-properties fo:text-align="justify" fo:text-indent="0.4722in"/>
    </style:style>
    <style:style style:name="P51" style:parent-style-name="Normal" style:family="paragraph">
      <style:paragraph-properties fo:text-align="justify" fo:text-indent="0.4722in"/>
    </style:style>
    <style:style style:name="P52" style:parent-style-name="Normal" style:family="paragraph">
      <style:paragraph-properties fo:text-align="justify" fo:text-indent="0.4722in"/>
    </style:style>
    <style:style style:name="P53" style:parent-style-name="Normal" style:family="paragraph">
      <style:paragraph-properties fo:text-align="justify" fo:text-indent="0.4722in"/>
    </style:style>
    <style:style style:name="P54" style:parent-style-name="Normal" style:family="paragraph">
      <style:paragraph-properties fo:text-align="justify" fo:text-indent="0.4722in"/>
    </style:style>
    <style:style style:name="P55" style:parent-style-name="Normal" style:family="paragraph">
      <style:paragraph-properties fo:text-align="justify" fo:text-indent="0.4722in"/>
    </style:style>
    <style:style style:name="P56" style:parent-style-name="Normal" style:family="paragraph">
      <style:paragraph-properties fo:text-align="justify" fo:text-indent="0.4722in"/>
    </style:style>
    <style:style style:name="P57" style:parent-style-name="Normal" style:family="paragraph">
      <style:paragraph-properties fo:text-align="justify" fo:text-indent="0.4722in"/>
    </style:style>
    <style:style style:name="P58" style:parent-style-name="Normal" style:family="paragraph">
      <style:paragraph-properties fo:text-align="justify" fo:text-indent="0.4722in"/>
    </style:style>
    <style:style style:name="P59" style:parent-style-name="Normal" style:family="paragraph">
      <style:paragraph-properties fo:text-align="justify" fo:text-indent="0.4722in"/>
    </style:style>
    <style:style style:name="P60" style:parent-style-name="Normal" style:family="paragraph">
      <style:paragraph-properties fo:text-align="justify" fo:text-indent="0.4722in"/>
    </style:style>
    <style:style style:name="P61" style:parent-style-name="Normal" style:family="paragraph">
      <style:paragraph-properties fo:text-align="justify" fo:text-indent="0.4722in"/>
    </style:style>
    <style:style style:name="P62" style:parent-style-name="Normal" style:family="paragraph">
      <style:paragraph-properties fo:text-align="justify" fo:text-indent="0.4722in"/>
    </style:style>
    <style:style style:name="P63" style:parent-style-name="Normal" style:family="paragraph">
      <style:paragraph-properties fo:text-align="justify" fo:text-indent="0.4722in"/>
    </style:style>
    <style:style style:name="P64" style:parent-style-name="Normal" style:family="paragraph">
      <style:paragraph-properties fo:text-align="justify" fo:text-indent="0.4722in"/>
    </style:style>
    <style:style style:name="P65" style:parent-style-name="Normal" style:family="paragraph">
      <style:paragraph-properties fo:text-align="justify" fo:text-indent="0.4722in"/>
    </style:style>
    <style:style style:name="P66" style:parent-style-name="Normal" style:family="paragraph">
      <style:paragraph-properties fo:text-align="justify" fo:text-indent="0.4722in"/>
    </style:style>
    <style:style style:name="P67" style:parent-style-name="Normal" style:family="paragraph">
      <style:paragraph-properties fo:text-align="justify" fo:text-indent="0.4722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722in"/>
    </style:style>
    <style:style style:name="P76" style:parent-style-name="Normal" style:family="paragraph">
      <style:paragraph-properties fo:text-align="justify" fo:text-indent="0.3937in"/>
    </style:style>
    <style:style style:name="T77" style:parent-style-name="DefaultParagraphFont" style:family="text">
      <style:text-properties fo:letter-spacing="0.0013in" style:font-size-complex="11.5pt"/>
    </style:style>
    <style:style style:name="T78" style:parent-style-name="DefaultParagraphFont" style:family="text">
      <style:text-properties fo:letter-spacing="0.0013in" style:font-size-complex="11.5pt"/>
    </style:style>
    <style:style style:name="T79" style:parent-style-name="DefaultParagraphFont" style:family="text">
      <style:text-properties fo:letter-spacing="0.0013in" style:text-position="super 62.5%" style:font-size-complex="11.5pt"/>
    </style:style>
    <style:style style:name="T80" style:parent-style-name="DefaultParagraphFont" style:family="text">
      <style:text-properties fo:letter-spacing="0.0013in" style:font-size-complex="11.5pt"/>
    </style:style>
    <style:style style:name="P81" style:parent-style-name="Normal" style:family="paragraph">
      <style:paragraph-properties fo:text-align="justify" fo:text-indent="0.3937in"/>
    </style:style>
    <style:style style:name="T82" style:parent-style-name="DefaultParagraphFont" style:family="text">
      <style:text-properties fo:letter-spacing="0.0013in" style:font-size-complex="11.5pt"/>
    </style:style>
    <style:style style:name="T83" style:parent-style-name="DefaultParagraphFont" style:family="text">
      <style:text-properties fo:letter-spacing="0.0013in" style:font-size-complex="11.5pt"/>
    </style:style>
    <style:style style:name="T84" style:parent-style-name="DefaultParagraphFont" style:family="text">
      <style:text-properties fo:font-weight="bold" style:font-weight-asian="bold" fo:letter-spacing="0.0013in" style:font-size-complex="11.5pt"/>
    </style:style>
    <style:style style:name="T85" style:parent-style-name="DefaultParagraphFont" style:family="text">
      <style:text-properties fo:letter-spacing="0.0013in" style:font-size-complex="11.5pt"/>
    </style:style>
    <style:style style:name="T86" style:parent-style-name="DefaultParagraphFont" style:family="text">
      <style:text-properties fo:letter-spacing="0.0013in" style:font-size-complex="11.5pt"/>
    </style:style>
    <style:style style:name="P87" style:parent-style-name="Normal" style:family="paragraph">
      <style:paragraph-properties fo:text-align="justify" fo:text-indent="0.3937in"/>
    </style:style>
    <style:style style:name="T88" style:parent-style-name="DefaultParagraphFont" style:family="text">
      <style:text-properties fo:letter-spacing="0.0013in" style:font-size-complex="11.5pt"/>
    </style:style>
    <style:style style:name="P89" style:parent-style-name="Normal" style:family="paragraph">
      <style:paragraph-properties fo:text-align="justify" fo:text-indent="0.3937in"/>
    </style:style>
    <style:style style:name="T90" style:parent-style-name="DefaultParagraphFont" style:family="text">
      <style:text-properties fo:letter-spacing="0.0013in" style:font-size-complex="11.5pt"/>
    </style:style>
    <style:style style:name="T91" style:parent-style-name="DefaultParagraphFont" style:family="text">
      <style:text-properties fo:letter-spacing="0.0013in" style:font-size-complex="11.5pt"/>
    </style:style>
    <style:style style:name="T92" style:parent-style-name="DefaultParagraphFont" style:family="text">
      <style:text-properties fo:font-weight="bold" style:font-weight-asian="bold" fo:letter-spacing="0.0013in" style:font-size-complex="11.5pt"/>
    </style:style>
    <style:style style:name="T93" style:parent-style-name="DefaultParagraphFont" style:family="text">
      <style:text-properties fo:letter-spacing="0.0013in" style:font-size-complex="11.5pt"/>
    </style:style>
    <style:style style:name="P94" style:parent-style-name="Normal" style:family="paragraph">
      <style:paragraph-properties fo:text-align="justify" fo:text-indent="0.3937in"/>
      <style:text-properties fo:letter-spacing="0.0013in" style:font-size-complex="11.5pt"/>
    </style:style>
    <style:style style:name="P95" style:parent-style-name="Normal" style:family="paragraph">
      <style:paragraph-properties fo:text-align="justify" fo:text-indent="0.3937in"/>
      <style:text-properties fo:letter-spacing="0.0013in" style:font-size-complex="11.5pt"/>
    </style:style>
    <style:style style:name="TableColumn97" style:family="table-column">
      <style:table-column-properties style:column-width="2.2611in"/>
    </style:style>
    <style:style style:name="TableColumn98" style:family="table-column">
      <style:table-column-properties style:column-width="0.6888in"/>
    </style:style>
    <style:style style:name="TableColumn99" style:family="table-column">
      <style:table-column-properties style:column-width="0.7875in"/>
    </style:style>
    <style:style style:name="TableColumn100" style:family="table-column">
      <style:table-column-properties style:column-width="0.7875in"/>
    </style:style>
    <style:style style:name="TableColumn101" style:family="table-column">
      <style:table-column-properties style:column-width="1.059in"/>
    </style:style>
    <style:style style:name="TableColumn102" style:family="table-column">
      <style:table-column-properties style:column-width="1.102in"/>
    </style:style>
    <style:style style:name="Table96" style:family="table">
      <style:table-properties style:width="6.6861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letter-spacing="0.0013in" style:font-size-complex="11.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letter-spacing="0.0013in" style:font-size-complex="11.5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fo:letter-spacing="0.0013in" style:font-size-complex="11.5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weight="bold" style:font-weight-asian="bold" fo:letter-spacing="0.0013in" style:font-size-complex="11.5pt"/>
    </style:style>
    <style:style style:name="TableRow112" style:family="table-row">
      <style:table-row-properties style:min-row-height="0.202in"/>
    </style:style>
    <style:style style:name="P113" style:parent-style-name="Normal" style:family="paragraph">
      <style:paragraph-properties fo:text-align="justify"/>
      <style:text-properties fo:font-weight="bold" style:font-weight-asian="bold" fo:letter-spacing="0.0013in" style:font-size-complex="11.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letter-spacing="0.0013in"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letter-spacing="0.0013in"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letter-spacing="0.0013in"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fo:letter-spacing="0.0013in"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fo:letter-spacing="0.0013in" style:font-size-complex="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letter-spacing="0.0013in"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letter-spacing="0.0013in"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letter-spacing="0.0013in"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letter-spacing="0.0013in"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letter-spacing="0.0013in"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letter-spacing="0.0013in" style:font-size-complex="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letter-spacing="0.0013in"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letter-spacing="0.0013in"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letter-spacing="0.0013in"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letter-spacing="0.0013in"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letter-spacing="0.0013in"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letter-spacing="0.0013in" style:font-size-complex="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letter-spacing="0.0013in"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letter-spacing="0.0013in"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letter-spacing="0.0013in"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letter-spacing="0.0013in"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letter-spacing="0.0013in"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letter-spacing="0.0013in"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letter-spacing="0.0013in"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letter-spacing="0.0013in"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letter-spacing="0.0013in"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letter-spacing="0.0013in"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letter-spacing="0.0013in"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letter-spacing="0.0013in"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letter-spacing="0.0013in"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letter-spacing="0.0013in"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letter-spacing="0.0013in"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letter-spacing="0.0013in"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letter-spacing="0.0013in"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letter-spacing="0.0013in" style:font-size-complex="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letter-spacing="0.0013in"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letter-spacing="0.0013in"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letter-spacing="0.0013in"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letter-spacing="0.0013in"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letter-spacing="0.0013in"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letter-spacing="0.0013in" style:font-size-complex="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letter-spacing="0.0013in"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letter-spacing="0.0013in"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letter-spacing="0.0013in"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letter-spacing="0.0013in"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letter-spacing="0.0013in"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letter-spacing="0.0013in" style:font-size-complex="11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letter-spacing="0.0013in" style:font-size-complex="11.5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letter-spacing="0.0013in"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letter-spacing="0.0013in"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letter-spacing="0.0013in"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letter-spacing="0.0013in"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letter-spacing="0.0013in" style:font-size-complex="11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letter-spacing="0.0013in" style:font-size-complex="11.5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letter-spacing="0.0013in" style:font-size-complex="11.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letter-spacing="0.0013in" style:font-size-complex="11.5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letter-spacing="0.0013in" style:font-size-complex="11.5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letter-spacing="0.0013in" style:font-size-complex="11.5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letter-spacing="0.0013in" style:font-size-complex="11.5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letter-spacing="0.0013in" style:font-size-complex="11.5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letter-spacing="0.0013in" style:font-size-complex="11.5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letter-spacing="0.0013in" style:font-size-complex="11.5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letter-spacing="0.0013in" style:font-size-complex="11.5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letter-spacing="0.0013in" style:font-size-complex="11.5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letter-spacing="0.0013in" style:font-size-complex="11.5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4722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722in"/>
    </style:style>
    <style:style style:name="P258" style:parent-style-name="Normal" style:family="paragraph">
      <style:paragraph-properties fo:text-align="justify" fo:text-indent="0.4722in"/>
    </style:style>
    <style:style style:name="P259" style:parent-style-name="Normal" style:family="paragraph">
      <style:paragraph-properties fo:text-align="justify" fo:text-indent="0.4722in"/>
      <style:text-properties fo:language="en" fo:country="US"/>
    </style:style>
    <style:style style:name="TableColumn261" style:family="table-column">
      <style:table-column-properties style:column-width="1.8277in"/>
    </style:style>
    <style:style style:name="TableColumn262" style:family="table-column">
      <style:table-column-properties style:column-width="1.7048in"/>
    </style:style>
    <style:style style:name="TableColumn263" style:family="table-column">
      <style:table-column-properties style:column-width="1.7048in"/>
    </style:style>
    <style:style style:name="TableColumn264" style:family="table-column">
      <style:table-column-properties style:column-width="1.6055in"/>
    </style:style>
    <style:style style:name="Table260" style:family="table">
      <style:table-properties style:width="6.843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1pt"/>
    </style:style>
    <style:style style:name="TableRow270" style:family="table-row">
      <style:table-row-properties/>
    </style:style>
    <style:style style:name="P271" style:parent-style-name="Normal" style:family="paragraph">
      <style:paragraph-properties fo:text-align="justify"/>
      <style:text-properties fo:font-size="10pt" style:font-size-asian="10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font-size="10pt" style:font-size-asian="10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font-size="10pt" style:font-size-asian="10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font-size-complex="11pt"/>
    </style:style>
    <style:style style:name="P386" style:parent-style-name="Normal" style:family="paragraph">
      <style:paragraph-properties fo:text-align="center" fo:text-indent="0.4722in"/>
      <style:text-properties fo:font-size="10pt" style:font-size-asian="10pt"/>
    </style:style>
    <style:style style:name="P387" style:parent-style-name="Normal" style:family="paragraph">
      <style:paragraph-properties fo:text-align="justify" fo:text-indent="0.4722in"/>
    </style:style>
    <style:style style:name="P388" style:parent-style-name="Normal" style:family="paragraph">
      <style:paragraph-properties fo:text-align="justify" fo:text-indent="0.4722in"/>
    </style:style>
    <style:style style:name="P389" style:parent-style-name="Normal" style:family="paragraph">
      <style:paragraph-properties fo:text-align="justify" fo:text-indent="0.4722in"/>
    </style:style>
    <style:style style:name="P390" style:parent-style-name="Normal" style:family="paragraph">
      <style:paragraph-properties fo:text-align="justify"/>
    </style:style>
    <style:style style:name="TableColumn392" style:family="table-column">
      <style:table-column-properties style:column-width="2.5208in" style:use-optimal-column-width="false"/>
    </style:style>
    <style:style style:name="TableColumn393" style:family="table-column">
      <style:table-column-properties style:column-width="0.5055in" style:use-optimal-column-width="false"/>
    </style:style>
    <style:style style:name="TableColumn394" style:family="table-column">
      <style:table-column-properties style:column-width="0.502in" style:use-optimal-column-width="false"/>
    </style:style>
    <style:style style:name="TableColumn395" style:family="table-column">
      <style:table-column-properties style:column-width="0.5034in" style:use-optimal-column-width="false"/>
    </style:style>
    <style:style style:name="TableColumn396" style:family="table-column">
      <style:table-column-properties style:column-width="0.5034in" style:use-optimal-column-width="false"/>
    </style:style>
    <style:style style:name="TableColumn397" style:family="table-column">
      <style:table-column-properties style:column-width="0.402in" style:use-optimal-column-width="false"/>
    </style:style>
    <style:style style:name="TableColumn398" style:family="table-column">
      <style:table-column-properties style:column-width="0.502in" style:use-optimal-column-width="false"/>
    </style:style>
    <style:style style:name="TableColumn399" style:family="table-column">
      <style:table-column-properties style:column-width="0.4875in" style:use-optimal-column-width="false"/>
    </style:style>
    <style:style style:name="TableColumn400" style:family="table-column">
      <style:table-column-properties style:column-width="0.3875in" style:use-optimal-column-width="false"/>
    </style:style>
    <style:style style:name="TableColumn401" style:family="table-column">
      <style:table-column-properties style:column-width="0.3861in" style:use-optimal-column-width="false"/>
    </style:style>
    <style:style style:name="TableColumn402" style:family="table-column">
      <style:table-column-properties style:column-width="0.3784in" style:use-optimal-column-width="false"/>
    </style:style>
    <style:style style:name="TableColumn403" style:family="table-column">
      <style:table-column-properties style:column-width="0.3729in" style:use-optimal-column-width="false"/>
    </style:style>
    <style:style style:name="Table391" style:family="table">
      <style:table-properties style:width="7.452in" style:rel-width="108.9%" fo:margin-left="-0.5944in" table:align="left"/>
    </style:style>
    <style:style style:name="TableRow404" style:family="table-row">
      <style:table-row-properties style:min-row-height="0.620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1.0895in">
        <style:tab-stops>
          <style:tab-stop style:type="left" style:position="1.0895in"/>
          <style:tab-stop style:type="center" style:position="1.4111in"/>
        </style:tab-stops>
      </style:paragraph-properties>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8pt" style:font-size-asian="8pt" style:font-size-complex="8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52pt" style:font-size-asian="52pt" style:font-size-complex="52pt"/>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52pt" style:font-size-asian="52pt" style:font-size-complex="52pt"/>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52pt" style:font-size-asian="52pt" style:font-size-complex="52pt"/>
    </style:style>
    <style:style style:name="P488" style:parent-style-name="Normal" style:family="paragraph">
      <style:paragraph-properties fo:text-align="center"/>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asian="Calibri" fo:font-size="10pt" style:font-size-asian="10pt"/>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fo:background-color="#FFFF0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indent="0.0368in"/>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26pt" style:font-size-asian="26pt" style:font-size-complex="26pt"/>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6pt" style:font-size-asian="16pt" style:font-size-complex="16pt"/>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37pt" style:font-size-asian="37pt" style:font-size-complex="37pt"/>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37pt" style:font-size-asian="37pt" style:font-size-complex="37pt"/>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37pt" style:font-size-asian="37pt" style:font-size-complex="37pt"/>
    </style:style>
    <style:style style:name="P573" style:parent-style-name="Normal" style:family="paragraph">
      <style:paragraph-properties fo:text-align="center"/>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P597" style:parent-style-name="Normal" style:family="paragraph">
      <style:text-properties fo:font-size="21pt" style:font-size-asian="21pt" style:font-size-complex="21pt"/>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text-properties fo:font-size="21pt" style:font-size-asian="21pt" style:font-size-complex="21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P605" style:parent-style-name="Normal" style:family="paragraph">
      <style:text-properties fo:font-size="21pt" style:font-size-asian="21pt" style:font-size-complex="21pt"/>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26pt" style:font-size-asian="26pt" style:font-size-complex="26pt"/>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26pt" style:font-size-asian="26pt" style:font-size-complex="26p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26pt" style:font-size-asian="26pt" style:font-size-complex="26pt"/>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indent="0.0736in"/>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justify" fo:text-indent="0.4722in"/>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722in"/>
    </style:style>
    <style:style style:name="P718" style:parent-style-name="Normal" style:family="paragraph">
      <style:paragraph-properties fo:text-align="justify" fo:text-indent="0.4722in"/>
    </style:style>
    <style:style style:name="P719" style:parent-style-name="Normal" style:family="paragraph">
      <style:paragraph-properties fo:text-align="justify" fo:text-indent="0.4722in"/>
    </style:style>
    <style:style style:name="P720" style:parent-style-name="Normal" style:family="paragraph">
      <style:paragraph-properties fo:text-align="justify" fo:text-indent="0.4722in"/>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text-indent="0.4722in"/>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style>
    <style:style style:name="T726" style:parent-style-name="DefaultParagraphFont" style:family="text">
      <style:text-properties style:language-asian="ar" style:country-asian="SA"/>
    </style:style>
    <style:style style:name="P727" style:parent-style-name="Normal" style:family="paragraph">
      <style:paragraph-properties fo:text-align="justify" fo:text-indent="0.4722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722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text-align="justify" fo:text-indent="0.4722in"/>
    </style:style>
    <style:style style:name="P737" style:parent-style-name="Normal" style:family="paragraph">
      <style:paragraph-properties fo:text-align="justify" fo:text-indent="0.4722in"/>
    </style:style>
    <style:style style:name="P738" style:parent-style-name="Normal" style:family="paragraph">
      <style:paragraph-properties fo:text-align="justify" fo:text-indent="0.4722in"/>
    </style:style>
    <style:style style:name="P739" style:parent-style-name="Normal" style:family="paragraph">
      <style:paragraph-properties fo:text-align="justify" fo:text-indent="0.4722in"/>
    </style:style>
    <style:style style:name="P740" style:parent-style-name="Normal" style:family="paragraph">
      <style:paragraph-properties fo:text-align="justify" fo:text-indent="0.4722in"/>
    </style:style>
    <style:style style:name="P741" style:parent-style-name="Normal" style:family="paragraph">
      <style:paragraph-properties fo:text-align="justify" fo:text-indent="0.4722in"/>
    </style:style>
    <style:style style:name="P742" style:parent-style-name="Normal" style:family="paragraph">
      <style:paragraph-properties fo:text-align="justify" fo:text-indent="0.4722in"/>
    </style:style>
    <style:style style:name="P743" style:parent-style-name="Normal" style:family="paragraph">
      <style:paragraph-properties fo:text-align="justify" fo:text-indent="0.4722in"/>
    </style:style>
    <style:style style:name="T744" style:parent-style-name="DefaultParagraphFont" style:family="text">
      <style:text-properties fo:language="en" fo:country="US"/>
    </style:style>
    <style:style style:name="P745" style:parent-style-name="Normal" style:family="paragraph">
      <style:paragraph-properties fo:text-align="justify" fo:text-indent="0.4722in"/>
    </style:style>
    <style:style style:name="TableColumn747" style:family="table-column">
      <style:table-column-properties style:column-width="1.6715in"/>
    </style:style>
    <style:style style:name="TableColumn748" style:family="table-column">
      <style:table-column-properties style:column-width="1.6715in"/>
    </style:style>
    <style:style style:name="TableColumn749" style:family="table-column">
      <style:table-column-properties style:column-width="1.6715in"/>
    </style:style>
    <style:style style:name="TableColumn750" style:family="table-column">
      <style:table-column-properties style:column-width="1.6715in"/>
    </style:style>
    <style:style style:name="Table746" style:family="table">
      <style:table-properties style:width="6.6861in" fo:margin-left="0.075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1pt"/>
    </style:style>
    <style:style style:name="P763" style:parent-style-name="Normal" style:family="paragraph">
      <style:paragraph-properties fo:text-align="justify"/>
      <style:text-properties style:font-size-complex="11pt"/>
    </style:style>
    <style:style style:name="P764" style:parent-style-name="Normal" style:family="paragraph">
      <style:paragraph-properties fo:text-align="justify"/>
      <style:text-properties style:font-size-complex="11pt"/>
    </style:style>
    <style:style style:name="P765" style:parent-style-name="Normal" style:family="paragraph">
      <style:paragraph-properties fo:text-align="justify"/>
      <style:text-properties style:font-size-complex="11pt"/>
    </style:style>
    <style:style style:name="P766" style:parent-style-name="Normal" style:family="paragraph">
      <style:paragraph-properties fo:text-align="justify"/>
      <style:text-properties style:font-size-complex="11pt"/>
    </style:style>
    <style:style style:name="P767" style:parent-style-name="Normal" style:family="paragraph">
      <style:paragraph-properties fo:text-align="justify"/>
      <style:text-properties style:font-size-complex="11pt"/>
    </style:style>
    <style:style style:name="P768" style:parent-style-name="Normal" style:family="paragraph">
      <style:paragraph-properties fo:text-align="justify"/>
      <style:text-properties style:font-size-complex="11pt"/>
    </style:style>
    <style:style style:name="P769" style:parent-style-name="Normal" style:family="paragraph">
      <style:paragraph-properties fo:text-align="justify"/>
      <style:text-properties style:font-size-complex="11pt"/>
    </style:style>
    <style:style style:name="P770" style:parent-style-name="Normal" style:family="paragraph">
      <style:paragraph-properties fo:text-align="justify"/>
      <style:text-properties style:font-size-complex="11pt"/>
    </style:style>
    <style:style style:name="P771" style:parent-style-name="Normal" style:family="paragraph">
      <style:paragraph-properties fo:text-align="justify"/>
      <style:text-properties style:font-size-complex="11pt"/>
    </style:style>
    <style:style style:name="P772" style:parent-style-name="Normal" style:family="paragraph">
      <style:paragraph-properties fo:text-align="justify"/>
      <style:text-properties style:font-size-complex="11pt"/>
    </style:style>
    <style:style style:name="P773" style:parent-style-name="Normal" style:family="paragraph">
      <style:text-properties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1pt"/>
    </style:style>
    <style:style style:name="P776" style:parent-style-name="Normal" style:family="paragraph">
      <style:paragraph-properties fo:text-align="center"/>
      <style:text-properties style:font-size-complex="11pt"/>
    </style:style>
    <style:style style:name="P777" style:parent-style-name="Normal" style:family="paragraph">
      <style:paragraph-properties fo:text-align="center"/>
      <style:text-properties style:font-size-complex="11pt"/>
    </style:style>
    <style:style style:name="P778" style:parent-style-name="Normal" style:family="paragraph">
      <style:paragraph-properties fo:text-align="center"/>
      <style:text-properties style:font-size-complex="11pt"/>
    </style:style>
    <style:style style:name="P779" style:parent-style-name="Normal" style:family="paragraph">
      <style:paragraph-properties fo:text-align="center"/>
      <style:text-properties style:font-size-complex="11pt"/>
    </style:style>
    <style:style style:name="P780" style:parent-style-name="Normal" style:family="paragraph">
      <style:paragraph-properties fo:text-align="center"/>
      <style:text-properties style:font-size-complex="11pt"/>
    </style:style>
    <style:style style:name="P781" style:parent-style-name="Normal" style:family="paragraph">
      <style:paragraph-properties fo:text-align="center"/>
      <style:text-properties style:font-size-complex="11pt"/>
    </style:style>
    <style:style style:name="P782" style:parent-style-name="Normal" style:family="paragraph">
      <style:paragraph-properties fo:text-align="center"/>
      <style:text-properties style:font-size-complex="11pt"/>
    </style:style>
    <style:style style:name="P783" style:parent-style-name="Normal" style:family="paragraph">
      <style:paragraph-properties fo:text-align="center"/>
      <style:text-properties style:font-size-complex="11pt"/>
    </style:style>
    <style:style style:name="P784" style:parent-style-name="Normal" style:family="paragraph">
      <style:text-properties style:font-size-complex="11pt"/>
    </style:style>
    <style:style style:name="P785" style:parent-style-name="Normal" style:family="paragraph">
      <style:text-properties style:font-size-complex="11pt"/>
    </style:style>
    <style:style style:name="P786" style:parent-style-name="Normal" style:family="paragraph">
      <style:text-properties style:font-size-complex="11pt"/>
    </style:style>
    <style:style style:name="P787" style:parent-style-name="Normal" style:family="paragraph">
      <style:text-properties style:font-size-complex="11pt"/>
    </style:style>
    <style:style style:name="P788" style:parent-style-name="Normal" style:family="paragraph">
      <style:paragraph-properties fo:text-align="center"/>
      <style:text-properties style:font-size-complex="11pt"/>
    </style:style>
    <style:style style:name="P789" style:parent-style-name="Normal" style:family="paragraph">
      <style:text-properties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1pt"/>
    </style:style>
    <style:style style:name="P794" style:parent-style-name="Normal" style:family="paragraph">
      <style:paragraph-properties fo:text-align="justify"/>
    </style:style>
    <style:style style:name="P795" style:parent-style-name="Normal" style:family="paragraph">
      <style:paragraph-properties fo:text-align="justify" fo:text-indent="0.4722in"/>
    </style:style>
    <style:style style:name="P796" style:parent-style-name="Normal" style:family="paragraph">
      <style:paragraph-properties fo:text-align="justify" fo:text-indent="0.4722in"/>
    </style:style>
    <style:style style:name="P797" style:parent-style-name="Normal" style:family="paragraph">
      <style:paragraph-properties fo:text-align="justify" fo:text-indent="0.4722in"/>
    </style:style>
    <style:style style:name="P798" style:parent-style-name="Normal" style:family="paragraph">
      <style:paragraph-properties fo:text-align="justify" fo:text-indent="0.4722in"/>
    </style:style>
    <style:style style:name="P799" style:parent-style-name="Normal" style:family="paragraph">
      <style:paragraph-properties fo:text-align="justify" fo:text-indent="0.4722in"/>
    </style:style>
    <style:style style:name="P800" style:parent-style-name="Normal" style:family="paragraph">
      <style:paragraph-properties fo:text-align="justify" fo:text-indent="0.4722in"/>
    </style:style>
    <style:style style:name="P801" style:parent-style-name="Normal" style:family="paragraph">
      <style:paragraph-properties fo:text-align="justify" fo:text-indent="0.4722in"/>
    </style:style>
    <style:style style:name="P802" style:parent-style-name="Normal" style:family="paragraph">
      <style:paragraph-properties fo:text-align="justify" fo:text-indent="0.4722in"/>
    </style:style>
    <style:style style:name="P803" style:parent-style-name="Normal" style:family="paragraph">
      <style:paragraph-properties fo:text-align="justify" fo:text-indent="0.4722in"/>
    </style:style>
    <style:style style:name="P804" style:parent-style-name="Normal" style:family="paragraph">
      <style:paragraph-properties fo:text-align="justify" fo:text-indent="0.4333in"/>
    </style:style>
    <style:style style:name="T805" style:parent-style-name="DefaultParagraphFont" style:family="text">
      <style:text-properties style:language-asian="ar" style:country-asian="SA"/>
    </style:style>
    <style:style style:name="T806" style:parent-style-name="DefaultParagraphFont" style:family="text">
      <style:text-properties fo:language="en" fo:country="US" style:language-asian="ar" style:country-asian="SA"/>
    </style:style>
    <style:style style:name="T807" style:parent-style-name="DefaultParagraphFont" style:family="text">
      <style:text-properties style:language-asian="ar" style:country-asian="SA"/>
    </style:style>
    <style:style style:name="T808" style:parent-style-name="DefaultParagraphFont" style:family="text">
      <style:text-properties fo:font-weight="bold" style:font-weight-asian="bold"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text-align="justify" fo:text-indent="0.4333in"/>
      <style:text-properties style:language-asian="ar" style:country-asian="SA"/>
    </style:style>
    <style:style style:name="P811" style:parent-style-name="Normal" style:family="paragraph">
      <style:paragraph-properties fo:text-align="justify" fo:text-indent="0.4763in"/>
      <style:text-properties style:language-asian="ar" style:country-asian="SA"/>
    </style:style>
    <style:style style:name="P812" style:parent-style-name="Normal" style:family="paragraph">
      <style:paragraph-properties fo:text-align="justify" fo:text-indent="0.4333in"/>
      <style:text-properties style:language-asian="ar" style:country-asian="SA"/>
    </style:style>
    <style:style style:name="P813" style:parent-style-name="Normal" style:family="paragraph">
      <style:paragraph-properties fo:text-align="justify" fo:text-indent="0.4333in"/>
    </style:style>
    <style:style style:name="T814" style:parent-style-name="DefaultParagraphFont" style:family="text">
      <style:text-properties style:language-asian="ar" style:country-asian="SA"/>
    </style:style>
    <style:style style:name="P815" style:parent-style-name="Normal" style:family="paragraph">
      <style:paragraph-properties fo:text-align="justify" fo:text-indent="0.4333in"/>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fo:font-weight="bold" style:font-weight-asian="bold"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722in"/>
    </style:style>
    <style:style style:name="T823" style:parent-style-name="DefaultParagraphFont" style:family="text">
      <style:text-properties fo:font-weight="bold" style:font-weight-asian="bold"/>
    </style:style>
    <style:style style:name="T824" style:parent-style-name="DefaultParagraphFont" style:family="text">
      <style:text-properties fo:language="en" fo:country="US"/>
    </style:style>
    <style:style style:name="T825" style:parent-style-name="DefaultParagraphFont" style:family="text">
      <style:text-properties fo:language="en" fo:country="US"/>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justify" fo:text-indent="0.4722in"/>
    </style:style>
    <style:style style:name="P834" style:parent-style-name="Normal" style:family="paragraph">
      <style:paragraph-properties fo:text-align="justify" fo:text-indent="0.4722in"/>
    </style:style>
    <style:style style:name="P835" style:parent-style-name="Normal" style:family="paragraph">
      <style:paragraph-properties fo:text-align="justify" fo:text-indent="0.4722in"/>
    </style:style>
    <style:style style:name="P836" style:parent-style-name="Normal" style:family="paragraph">
      <style:paragraph-properties fo:text-align="justify" fo:text-indent="0.4722in"/>
    </style:style>
    <style:style style:name="P837" style:parent-style-name="Normal" style:family="paragraph">
      <style:paragraph-properties fo:text-align="justify" fo:text-indent="0.4722in"/>
    </style:style>
    <style:style style:name="P838" style:parent-style-name="Normal" style:family="paragraph">
      <style:paragraph-properties fo:text-align="justify" fo:text-indent="0.4722in"/>
    </style:style>
    <style:style style:name="P839" style:parent-style-name="Normal" style:family="paragraph">
      <style:paragraph-properties fo:text-align="justify" fo:text-indent="0.4722in"/>
    </style:style>
    <style:style style:name="P840" style:parent-style-name="Normal" style:family="paragraph">
      <style:paragraph-properties fo:text-align="justify" fo:text-indent="0.4722in"/>
    </style:style>
    <style:style style:name="TableColumn842" style:family="table-column">
      <style:table-column-properties style:column-width="1.5111in"/>
    </style:style>
    <style:style style:name="TableColumn843" style:family="table-column">
      <style:table-column-properties style:column-width="0.9381in"/>
    </style:style>
    <style:style style:name="TableColumn844" style:family="table-column">
      <style:table-column-properties style:column-width="1.2527in"/>
    </style:style>
    <style:style style:name="TableColumn845" style:family="table-column">
      <style:table-column-properties style:column-width="1.5437in"/>
    </style:style>
    <style:style style:name="TableColumn846" style:family="table-column">
      <style:table-column-properties style:column-width="1.6409in"/>
    </style:style>
    <style:style style:name="Table841" style:family="table">
      <style:table-properties style:width="6.8868in" fo:margin-left="-0.0236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1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1pt"/>
    </style:style>
    <style:style style:name="P880" style:parent-style-name="Normal" style:family="paragraph">
      <style:text-properties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text-properties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ar" style:country-asian="SA"/>
    </style:style>
    <style:style style:name="P887" style:parent-style-name="Normal" style:family="paragraph">
      <style:text-properties fo:font-size="10pt" style:font-size-asian="10pt"/>
    </style:style>
    <style:style style:name="P888" style:parent-style-name="Normal" style:family="paragraph">
      <style:paragraph-properties fo:text-align="justify" fo:text-indent="0.4333in"/>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fo:font-weight="bold" style:font-weight-asian="bold"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33in"/>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333in"/>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fo:font-weight="bold" style:font-weight-asian="bold"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33in"/>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333in"/>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33in"/>
    </style:style>
    <style:style style:name="P914" style:parent-style-name="Normal" style:family="paragraph">
      <style:paragraph-properties fo:text-align="center" fo:text-indent="0.4333in"/>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text-properties fo:font-size="10pt" style:font-size-asian="10pt"/>
    </style:style>
    <style:style style:name="P918" style:parent-style-name="Normal" style:family="paragraph">
      <style:paragraph-properties fo:text-align="center" fo:text-indent="0.4333in"/>
    </style:style>
    <style:style style:name="T919" style:parent-style-name="DefaultParagraphFont" style:family="text">
      <style:text-properties fo:font-weight="bold" style:font-weight-asian="bold" style:font-size-complex="12pt" style:language-asian="ar" style:country-asian="SA"/>
    </style:style>
    <style:style style:name="P920" style:parent-style-name="Normal" style:family="paragraph">
      <style:text-properties fo:font-size="10pt" style:font-size-asian="10pt"/>
    </style:style>
    <style:style style:name="P921" style:parent-style-name="Normal" style:family="paragraph">
      <style:paragraph-properties fo:text-align="justify" fo:text-indent="0.4333in"/>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33in"/>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font-weight="bold" style:font-weight-asian="bold"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4333in"/>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4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333in"/>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433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fo:text-indent="0.4333in"/>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font-weight="bold" style:font-weight-asian="bold"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2.2847in"/>
    </style:style>
    <style:style style:name="T97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2019 METŲ UŽIMTUMO DIDINIMO PROGRAMOS PATVIRTINIMO</text:p>
      <text:p text:style-name="P9"/>
      <text:p text:style-name="P10">2019 m. vasario 20 d. Nr. T1-21</text:p>
      <text:p text:style-name="P11">Pasvalys</text:p>
      <text:p text:style-name="P12"/>
      <text:p text:style-name="P13"/>
      <text:p text:style-name="P14"><text:span text:style-name="T15">Vadovaudamasi Lietuvos Respublikos vietos savivaldos</text:span><text:span text:style-name="T16"><text:s/>įstatymo 6 straipsnio 16 punktu, 7 straipsnio 18 punktu, 16 straipsnio 4 dalimi, Lietuvos Respublikos užimtumo įstatymo 17 ir 48 straipsniais, Lietuvos Respublikos socialinės apsaugos ir darbo ministro 2017 m. gegužės 23 d. įsakymu Nr. A1-257 „Dėl Užimtumo didinimo programų rengimo ir jų finansavimo tvarkos aprašo patvirtinimo“ (su visais aktualiais pakeitimais) ir Lietuvos Respublikos socialinės apsaugos ir darbo ministerijos kanclerio 2018 m. gruodžio 20 d. potvarkiu Nr. A3-248 „</text:span><text:span text:style-name="T17">Dėl valstybės biudžeto specialių tikslinių dotacijų savivaldybių biudžetams 2019 metais paskirstymo ketvirčiais savivaldybių administracijoms patvirtinimo</text:span><text:span text:style-name="T18">“,<text:s/></text:span><text:span text:style-name="T19">Pasvalio rajono savivaldybės taryba<text:s/></text:span><text:span text:style-name="T20">nusprendžia</text:span></text:p>
      <text:p text:style-name="P21"><text:span text:style-name="T22">patvirtinti Pasvalio rajono savivaldybės 2019 metų Užimtumo didinimo programą (pridedama).</text:span></text:p>
      <text:p text:style-name="P23"><text:span text:style-name="T24">Šis sprendimas</text:span><text:span text:style-name="T25"><text:s/></text:span><text:span text:style-name="T26">per vieną mėnesį gali būti skundžiamas Regionų apygardos administraciniam teismui, skundą (prašymą) paduodant bet kuriuose šio teismo rūmuose, Lietuvos Respublikos administracinių bylų teisenos įstatymo nustatyta tvarka.</text:span></text:p>
      <text:p text:style-name="P27"/>
      <text:p text:style-name="P28"/>
      <text:p text:style-name="P29"/>
      <text:p text:style-name="P30">Savivaldybės meras <text:s text:c="89"/>Gintautas Gegužinskas</text:p>
      <text:soft-page-break/>
      <text:p text:style-name="P31">PATVIRTINTA</text:p>
      <text:p text:style-name="P34">Pasvalio rajono savivaldybės<text:s/></text:p>
      <text:p text:style-name="P35">tarybos 2019 m. vasario 20 d.</text:p>
      <text:p text:style-name="P36">sprendimu Nr. T1-21</text:p>
      <text:p text:style-name="Normal"/>
      <text:p text:style-name="Normal"/>
      <text:p text:style-name="P37"><text:span text:style-name="T38">PASVALIO RAJONO SAVIVALDYBĖS 2019 METŲ UŽIMTUMO DIDINIMO PROGRAMA</text:span></text:p>
      <text:p text:style-name="P39"/>
      <text:p text:style-name="P40"><text:span text:style-name="T41">I</text:span><text:span text:style-name="T42"><text:s/>SKYRIUS</text:span></text:p>
      <text:p text:style-name="P43"><text:span text:style-name="T44">ĮVADAS</text:span></text:p>
      <text:p text:style-name="P45"/>
      <text:p text:style-name="P46">1. Pasvalio rajono savivaldybės 2019 m. užimtumo didinimo programa (toliau – Programa) parengta ir vykdoma vadovaujantis Lietuvos Respublikos vietos savivaldos įstatymo 6 straipsnio 16 punktu, 7 straipsnio 18 punktu, Lietuvos Respublikos užimtumo įstatymo 17 ir 48 straipsniais bei Užimtumo didinimo programų rengimo ir jų finansavimo tvarkos aprašu, patvirtintu Lietuvos Respublikos socialinės apsaugos ir darbo ministro 2017 m. gegužės 23 d. įsakymu Nr. A1-257 „Dėl Užimtumo didinimo programų rengimo ir jų finansavimo tvarkos aprašo patvirtinimo“ (su visais aktualiais pakeitimais).</text:p>
      <text:p text:style-name="P47">2. Programa yra suderinta su Pasvalio rajono plėtros iki 2020 m. strateginiu planu, patvirtintu Pasvalio rajono savivaldybės tarybos (toliau – Savivaldybės taryba) 2014 m. birželio 25 d. sprendimu Nr. T1-112 „Dėl Pasvalio rajono plėtros iki 2020 m. strateginio plano patvirtinimo“. Programos priemonės yra suderintos su Pasvalio rajono savivaldybės 2019–2021 m. strateginio veiklos plano uždaviniais ir priemonėmis.</text:p>
      <text:p text:style-name="P48">3. Šioje Programoje numatomas programos tikslas, uždaviniai, darbų pobūdis ir apimtys, vykdymo terminai, organizavimas ir trukmė, skiriamos lėšos ir lėšų šaltiniai. Prireikus Programa gali būti tikslinama Savivaldybės tarybos sprendimu.</text:p>
      <text:p text:style-name="P49">4. Programos parengimą lėmė poreikis mažinti skurdą ir ilgalaikį nedarbą, nes su sunkumais darbo rinkoje dažnai susiduria žemą išsilavinimą turintys asmenys, kuriems sudėtinga rasti jų kompetenciją atitinkantį darbą. Ilgalaikis nedarbas turi įtakos bedarbių asmenų motyvacijos stokai, socialinę riziką ir skurdą patiriantys asmenys taip pat labai sunkiai integruojami į darbo rinką, nes būdami ilgą laiką ekonomiškai neaktyvūs, praranda socialinius ir darbinius įgūdžius. Šios priežastys neretai nulemia tai, kad šie socialiai pažeidžiami asmenys tampa ilgalaikiais piniginės socialinės paramos gavėjais. <text:s/></text:p>
      <text:p text:style-name="P50">5. Programos tikslas – didinti gyventojų užimtumą, padedant ekonomiškai neaktyviems rajono gyventojams, kurie yra registruoti Užimtumo tarnyboje ir turi bedarbio statusą, sugrįžti į darbo rinką ir per užimtumo didinimo priemones rasti jų turimą kvalifikaciją atitinkantį darbą. Kadangi beveik du trečdaliai Pasvalio rajono savivaldybės gyventojų gyvena kaime ir atokiau nuo rajono administracinio centro, nenuolatinio pobūdžio darbai yra viena patraukliausių priemonių rajono gyventojų užimtumui didinti.<text:s/></text:p>
      <text:p text:style-name="P51">6. Programos uždaviniai:</text:p>
      <text:p text:style-name="P52">6.1. Padėti sunkiai integruojamiems į darbo rinką bedarbiams laikinai įsidarbinti ir užsidirbti pragyvenimui būtinas lėšas;</text:p>
      <text:p text:style-name="P53">6.2. Mažinti socialinę atskirtį ir įtampą tarp bendruomenės narių;</text:p>
      <text:p text:style-name="P54">6.3. Sušvelninti nedarbo pasekmes ir atlikti socialiai naudingus darbus siekiant palaikyti ir (ar) plėtoti vietos socialinę infrastruktūrą.</text:p>
      <text:p text:style-name="P55">7. Pirmenybė dalyvauti Programoje bus teikiama bedarbiams, praradusiems darbinius įgūdžius dėl ilgalaikio nedarbo, dėl įvairių socialinių priežasčių nedirbantiems ir dėl to atsidūrusiems sunkioje materialinėje padėtyje.<text:s/></text:p>
      <text:p text:style-name="P56">8. Programa parengta Savivaldybės administracijai bendradarbiaujant su Užimtumo tarnybos <text:s/>Panevėžio klientų aptarnavimo departamento Pasvalio skyriumi (toliau – Užimtumo tarnybos Panevėžio KAD Pasvalio skyrius). Į Programos rengimo procesą taip pat buvo įtraukti Savivaldybės<text:s/><text:soft-page-break/>administracijos struktūriniai-teritoriniai padaliniai – seniūnijos su kuriomis buvo aptartos užimtumo problemos ir jo didinimo galimybės.<text:s/></text:p>
      <text:p text:style-name="P57">9. Programa gali būti rengiama asmenims, kurie yra nurodyti Lietuvos Respublikos užimtumo įstatymo Nr. XII-2470 48 straipsnio 2 dalyje:</text:p>
      <text:p text:style-name="P58">9.1. rūpintiniai, kuriems iki pilnametystės buvo nustatyta rūpyba, kol jiems sukaks 25 metai;</text:p>
      <text:p text:style-name="P59">9.2.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p>
      <text:p text:style-name="P60">9.3. grįžę iš laisvės atėmimo vietų, kai laisvės atėmimo laikotarpis buvo ilgesnis kaip 6 mėnesiai, jeigu jie kreipiasi į Užimtumo tarnybą ne vėliau kaip per <text:s/>6 mėnesius nuo grįžimo iš laisvės atėmimo vietų;</text:p>
      <text:p text:style-name="P61">9.4. piniginės socialinės paramos gavėjai;</text:p>
      <text:p text:style-name="P62">9.5.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ext:p text:style-name="P63">9.6. prekybos žmonėmis aukos, baigusios psichologinės socialinės ir (ar) profesinės reabilitacijos programas, jeigu jos kreipiasi į Užimtumo tarnybą ne vėliau kaip per 6 mėnesius nuo psichologinės socialinės ir (ar) profesinės reabilitacijos programos baigimo;</text:p>
      <text:p text:style-name="P64">9.7. grįžę į Lietuvą gyventi politiniai kaliniai ir tremtiniai bei jų šeimų nariai (sutuoktinis, vaikai (įvaikiai) iki 18 metų), jeigu jie kreipiasi į Užimtumo tarnybą ne vėliau kaip per 6 mėnesius nuo grįžimo į Lietuvą nuolat gyventi dienos;</text:p>
      <text:p text:style-name="P65">9.8. turintys pabėgėlio statusą ar kuriems yra suteikta papildoma ar laikinoji apsauga;</text:p>
      <text:p text:style-name="P66">9.9. asmenys, patiriantys socialinę riziką;</text:p>
      <text:p text:style-name="P67">9.10. vyresni kaip 40 metų.</text:p>
      <text:p text:style-name="P68"/>
      <text:p text:style-name="P69"><text:span text:style-name="T70">II</text:span><text:span text:style-name="T71"><text:s/>SKYRIUS</text:span></text:p>
      <text:p text:style-name="P72"><text:span text:style-name="T73">BŪKLĖS ANALIZĖ</text:span></text:p>
      <text:p text:style-name="P74"/>
      <text:p text:style-name="P75">10. Analizei naudojami naujausi oficialių statistikos duomenų šaltinių (2015–2018 m.) skelbiama statistika bei Pasvalio rajono savivaldybės administracijos struktūrinių ir struktūrinių teritorinių padalinių pateikti duomenys.<text:s/></text:p>
      <text:p text:style-name="P76"><text:span text:style-name="T77">11</text:span><text:span text:style-name="T78">. Pasvalio rajono savivaldybės teritorija išsidėsčiusi Šiaurinėje Lietuvos dalyje, kuri užima 2 proc. visos Lietuvos Respublikos teritorijos (128,9 tūkst. ha arba 1,3 tūkst. km</text:span><text:span text:style-name="T79">2</text:span><text:span text:style-name="T80">). Pasvalio rajono savivaldybė yra viena iš šešių savivaldybių, sudarančių Panevėžio apskritį (Panevėžio miesto, Biržų r., Kupiškio r., Rokiškio r., Panevėžio r., Pasvalio r.). Pasvalio rajone yra du miestai – Pasvalys ir Joniškėlis, 7 miesteliai – Daujėnai, Krikliniai, Krinčinas, Pumpėnai, Pušalotas, Saločiai, Vaškai ir beveik 400 kaimų. Pasvalio rajoną sudaro 11 seniūnijų, iš kurių 9 yra kaimiškos (Daujėnų, Joniškėlio apylinkių, Krinčino, Pasvalio apylinkių, Pumpėnų, Pušaloto, Saločių, Vaškų, Namišių seniūnijos). Pasvalio miesto ir Joniškėlio miesto – vienintelės nekaimiškos seniūnijos. Rajono administracinis centras – Pasvalys, kuriame Statistikos departamento duomenimis, 2018 m. sausio 1 d. gyveno 6 539 gyventojai.</text:span></text:p>
      <text:p text:style-name="P81"><text:span text:style-name="T82">12</text:span><text:span text:style-name="T83">.<text:s/></text:span><text:span text:style-name="T84">Demografinė situacija</text:span><text:span text:style-name="T85">. Statistikos departamento duomenimis, 2017 m. vidutinis metinis gyventojų skaičius Pasvalio rajono savivaldybėje buvo 24 382 gyventojai (1 525 gyventojais arba 5,9 proc. mažiau nei 2015 m.). Demografinės situacijos pokyčiai, susiję su gyventojų skaičiaus mažėjimu, kasmet pastebimi tiek Pasvalio rajone, tiek visoje šalyje, tad 2017 m. gyventojų skaičius Savivaldybėje mažėjo. Lyginant su kitomis Panevėžio apskrities savivaldybėmis, Pasvalio rajono savivaldybė gyventojų skaičiaus mažėjimu iš kitų savivaldybių analizuojamu laikotarpiu žymiai neišsiskyrė: Pasvalio r. vidutinis metinis gyventojų skaičius<text:s/></text:span><text:soft-page-break/><text:span text:style-name="T86">sumažėjo 5,9 proc.; Kupiškio r. – 5,8 proc.; Rokiškio r. – 5,8 proc.; Biržų r. – 5,7 proc.; Panevėžio miesto – 4,8 proc.; Panevėžio <text:s/>r. – 2,3 proc. Pagrindinė tokio gyventojų skaičiaus mažėjimo visose savivaldybėse priežastis – neigiamas migracijos saldo. Atsižvelgiant į tai, galima daryti prielaidą, jog Pasvalio rajono savivaldybė po truputį praranda demografinį potencialą ir tai ateityje gali turėti įtakos ekonominiams-socialiniams plėtros sunkumams, <text:s/>didinti gyventojų užimtumo bei socialines ir darbo rinkos problemas Savivaldybėje. Pasvalio rajono savivaldybė yra kaimiško tipo savivaldybė ir net 68,37 proc. gyventojų gyvena kaime (Panevėžio apskrityje – 40,51 proc., šalyje – 32,9 proc.), todėl užimtumo problemos yra ypač aktualios kaimiškose seniūnijose toliau nuo rajono administracinio centro.<text:s/></text:span></text:p>
      <text:p text:style-name="P87"><text:span text:style-name="T88">Vertinant demografinę situaciją Pasvalio rajono savivaldybėje taip pat reikia atsižvelgti į gyventojų senėjimo reiškinį: remiantis Statistikos departamento duomenimis, gyventojų amžiaus vidurkis per 2007–2017 m. išaugo 7 metais ir medianinis gyventojų amžius 2017 m. pradžioje siekė 46 m. Sparčiau Savivaldybėje sensta moterys – jų medianinis amžiaus vidurkis 2017 m. buvo 49 m., kai tuo tarpu vyrų – 42 m. Vis labiau senstantys gyventojai Savivaldybėje <text:s/>signalizuoja, jog keičiasi visuomenės struktūra: mažėja vaikų ir darbingo amžiaus gyventojų skaičius, daugėja pensinio amžiaus žmonių. Atsižvelgiant į tai, galima daryti prielaidą, kad savivaldybės, kuriose trūksta jaunimo ir darbingo amžiaus žmonių, nėra patrauklios investuotojams, o augant demografinės senatvės koeficientui (Pasvalio rajono savivaldybėje 60 metų ir vyresnio amžiaus žmonių skaičius, tenkantis šimtui vaikų iki 15 metų nuo 2007 metų išaugo 42 proc.) miestų ir gyvenviečių infrastruktūrą bei viešąsias paslaugas darosi vis svarbiau pritaikyti besikeičiančiai visuomenės struktūrai. <text:s/></text:span></text:p>
      <text:p text:style-name="P89"><text:span text:style-name="T90">13</text:span><text:span text:style-name="T91">.<text:s/></text:span><text:span text:style-name="T92">Migracija.</text:span><text:span text:style-name="T93"><text:s/>Darbo ir materialinės gerovės paieškos ne tik už Pasvalio rajono savivaldybės ribų didesniuose miestuose, bet ir užsienyje yra tampriai susijusios su nuosekliu gyventojų skaičiaus mažėjimu Savivaldybėje. Naujausi Statistikos departamento duomenys parodo, kad nepaisant to, jog 2016–2017 m. išvykusiųjų skaičius Savivaldybėje išaugo 6,5 proc., 2017 m. į Savivaldybę atvyko 20,7 proc. daugiau gyventojų negu 2016 m. Vertinant tarptautinės emigracijos mastus, pastebima, kad 2011–2014 m. nuosekliai mažėjusi tarptautinė emigracija, nuo 2015 m. ėmė intensyviai augti: tarpusavyje palyginus 2014 m. ir 2015 m. duomenis, matyti, kad tarptautinė emigracija išaugo 39 proc., 2016 m. šis procesas dar labiau suintensyvėjo (42 proc. daugiau emigravusių 2016 m. negu 2015 m.), o 2017 m. palyginus su 2016 m. tarptautinė emigracija šiek tiek sulėtėjo ir 2017 m. buvo didesnė 1,9 proc. Vertinant tarptautinės emigracijos proceso intensyvumą Panevėžio apskrityje, matyti, kad visose savivaldybėse tarptautinė emigracija nuo 2015 m. suintensyvėjo, tik Panevėžio miesto sav. 2017 m. vėl sumažėjo. Tuo tarpu vidinės ir tarptautinės imigracijos rodikliai Pasvalio rajono savivaldybėje nebuvo pastovūs – iki 2014 m. augusi, nuo 2015 m. imigracija ėmė mažėti ir 2017 m. palyginus su 2014 m., sumažėjo 43,3 proc.</text:span></text:p>
      <text:p text:style-name="P94"/>
      <text:p text:style-name="P95">1 lentelė. Pasvalio rajono savivaldybės gyventojų užimtumo ir nedarbo rodikliai</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Rodikliai</text:p>
          </table:table-cell>
          <table:table-cell table:style-name="TableCell106" table:number-columns-spanned="3">
            <text:p text:style-name="P107">Metai</text:p>
          </table:table-cell>
          <table:covered-table-cell/>
          <table:covered-table-cell/>
          <table:table-cell table:style-name="TableCell108">
            <text:p text:style-name="P109">Pokytis, vnt.</text:p>
          </table:table-cell>
          <table:table-cell table:style-name="TableCell110">
            <text:p text:style-name="P111">Pokytis, proc.</text:p>
          </table:table-cell>
        </table:table-row>
        <table:table-row table:style-name="TableRow112">
          <table:covered-table-cell>
            <text:p text:style-name="P113"/>
          </table:covered-table-cell>
          <table:table-cell table:style-name="TableCell114">
            <text:p text:style-name="P115">2015</text:p>
          </table:table-cell>
          <table:table-cell table:style-name="TableCell116">
            <text:p text:style-name="P117">2016</text:p>
          </table:table-cell>
          <table:table-cell table:style-name="TableCell118">
            <text:p text:style-name="P119">2017</text:p>
          </table:table-cell>
          <table:table-cell table:style-name="TableCell120">
            <text:p text:style-name="P121">2017–2015 m.</text:p>
          </table:table-cell>
          <table:table-cell table:style-name="TableCell122">
            <text:p text:style-name="P123">2017–2015 m.<text:s/></text:p>
          </table:table-cell>
        </table:table-row>
        <table:table-row table:style-name="TableRow124">
          <table:table-cell table:style-name="TableCell125">
            <text:p text:style-name="P126">Vidutinis metinis gyventojų skaičius, asmenys*</text:p>
          </table:table-cell>
          <table:table-cell table:style-name="TableCell127">
            <text:p text:style-name="P128">25 907</text:p>
          </table:table-cell>
          <table:table-cell table:style-name="TableCell129">
            <text:p text:style-name="P130">25 199</text:p>
          </table:table-cell>
          <table:table-cell table:style-name="TableCell131">
            <text:p text:style-name="P132">24 382</text:p>
          </table:table-cell>
          <table:table-cell table:style-name="TableCell133">
            <text:p text:style-name="P134">-1 525</text:p>
          </table:table-cell>
          <table:table-cell table:style-name="TableCell135">
            <text:p text:style-name="P136">-5,9</text:p>
          </table:table-cell>
        </table:table-row>
        <table:table-row table:style-name="TableRow137">
          <table:table-cell table:style-name="TableCell138">
            <text:p text:style-name="P139">Užimtų gyventojų skaičius, tūkst. *</text:p>
          </table:table-cell>
          <table:table-cell table:style-name="TableCell140">
            <text:p text:style-name="P141">9,3</text:p>
          </table:table-cell>
          <table:table-cell table:style-name="TableCell142">
            <text:p text:style-name="P143">9,2</text:p>
          </table:table-cell>
          <table:table-cell table:style-name="TableCell144">
            <text:p text:style-name="P145">9,0</text:p>
          </table:table-cell>
          <table:table-cell table:style-name="TableCell146">
            <text:p text:style-name="P147">-0,3</text:p>
          </table:table-cell>
          <table:table-cell table:style-name="TableCell148">
            <text:p text:style-name="P149">-3,2</text:p>
          </table:table-cell>
        </table:table-row>
        <table:table-row table:style-name="TableRow150">
          <table:table-cell table:style-name="TableCell151">
            <text:p text:style-name="P152">Užregistruotų darbo ieškančių asmenų skaičius***</text:p>
          </table:table-cell>
          <table:table-cell table:style-name="TableCell153">
            <text:p text:style-name="P154">2 731</text:p>
          </table:table-cell>
          <table:table-cell table:style-name="TableCell155">
            <text:p text:style-name="P156">2 413</text:p>
          </table:table-cell>
          <table:table-cell table:style-name="TableCell157">
            <text:p text:style-name="P158">2 247</text:p>
          </table:table-cell>
          <table:table-cell table:style-name="TableCell159">
            <text:p text:style-name="P160">-484</text:p>
          </table:table-cell>
          <table:table-cell table:style-name="TableCell161">
            <text:p text:style-name="P162">-17,7</text:p>
          </table:table-cell>
        </table:table-row>
        <table:table-row table:style-name="TableRow163">
          <table:table-cell table:style-name="TableCell164">
            <text:p text:style-name="P165">Asmenų, kuriems suteiktas bedarbio statusas, skaičius***</text:p>
          </table:table-cell>
          <table:table-cell table:style-name="TableCell166">
            <text:p text:style-name="P167">2 549</text:p>
          </table:table-cell>
          <table:table-cell table:style-name="TableCell168">
            <text:p text:style-name="P169">2 268</text:p>
          </table:table-cell>
          <table:table-cell table:style-name="TableCell170">
            <text:p text:style-name="P171">2 133</text:p>
          </table:table-cell>
          <table:table-cell table:style-name="TableCell172">
            <text:p text:style-name="P173">-416</text:p>
          </table:table-cell>
          <table:table-cell table:style-name="TableCell174">
            <text:p text:style-name="P175">-16,3</text:p>
          </table:table-cell>
        </table:table-row>
        <table:table-row table:style-name="TableRow176">
          <table:table-cell table:style-name="TableCell177">
            <text:p text:style-name="P178">Nedarbo lygis, proc. (vidutinis<text:s/><text:soft-page-break/>metinis bedarbių skaičius nuo darbingo amžiaus gyventojų) **</text:p>
          </table:table-cell>
          <table:table-cell table:style-name="TableCell179">
            <text:p text:style-name="P180">13,1</text:p>
          </table:table-cell>
          <table:table-cell table:style-name="TableCell181">
            <text:p text:style-name="P182">12,1</text:p>
          </table:table-cell>
          <table:table-cell table:style-name="TableCell183">
            <text:p text:style-name="P184">11,2</text:p>
          </table:table-cell>
          <table:table-cell table:style-name="TableCell185">
            <text:p text:style-name="P186">-1,9</text:p>
          </table:table-cell>
          <table:table-cell table:style-name="TableCell187">
            <text:p text:style-name="P188">-14,5</text:p>
          </table:table-cell>
        </table:table-row>
        <text:soft-page-break/>
        <table:table-row table:style-name="TableRow189">
          <table:table-cell table:style-name="TableCell190">
            <text:p text:style-name="P191">Vidutinis metinis bedarbių skaičius, iš jų:</text:p>
          </table:table-cell>
          <table:table-cell table:style-name="TableCell192">
            <text:p text:style-name="P193">2 078</text:p>
          </table:table-cell>
          <table:table-cell table:style-name="TableCell194">
            <text:p text:style-name="P195">1 878</text:p>
          </table:table-cell>
          <table:table-cell table:style-name="TableCell196">
            <text:p text:style-name="P197">1 689</text:p>
          </table:table-cell>
          <table:table-cell table:style-name="TableCell198">
            <text:p text:style-name="P199">-389</text:p>
          </table:table-cell>
          <table:table-cell table:style-name="TableCell200">
            <text:p text:style-name="P201">-18,7</text:p>
          </table:table-cell>
        </table:table-row>
        <table:table-row table:style-name="TableRow202">
          <table:table-cell table:style-name="TableCell203">
            <text:p text:style-name="P204">Ilgalaikiai bedarbiai (m. pb.) **</text:p>
          </table:table-cell>
          <table:table-cell table:style-name="TableCell205">
            <text:p text:style-name="P206">741</text:p>
          </table:table-cell>
          <table:table-cell table:style-name="TableCell207">
            <text:p text:style-name="P208">684</text:p>
          </table:table-cell>
          <table:table-cell table:style-name="TableCell209">
            <text:p text:style-name="P210">632</text:p>
          </table:table-cell>
          <table:table-cell table:style-name="TableCell211">
            <text:p text:style-name="P212">-109</text:p>
          </table:table-cell>
          <table:table-cell table:style-name="TableCell213">
            <text:p text:style-name="P214">-14,7</text:p>
          </table:table-cell>
        </table:table-row>
        <table:table-row table:style-name="TableRow215">
          <table:table-cell table:style-name="TableCell216">
            <text:p text:style-name="P217">Socialinės paramos gavėjai (m. pr.) ****</text:p>
          </table:table-cell>
          <table:table-cell table:style-name="TableCell218">
            <text:p text:style-name="P219">1 661</text:p>
          </table:table-cell>
          <table:table-cell table:style-name="TableCell220">
            <text:p text:style-name="P221">1 427</text:p>
          </table:table-cell>
          <table:table-cell table:style-name="TableCell222">
            <text:p text:style-name="P223">1 453</text:p>
          </table:table-cell>
          <table:table-cell table:style-name="TableCell224">
            <text:p text:style-name="P225">-208</text:p>
          </table:table-cell>
          <table:table-cell table:style-name="TableCell226">
            <text:p text:style-name="P227">-12,5</text:p>
          </table:table-cell>
        </table:table-row>
        <table:table-row table:style-name="TableRow228">
          <table:table-cell table:style-name="TableCell229">
            <text:p text:style-name="P230">Veikiančių įmonių skaičius (m. pr.) *</text:p>
          </table:table-cell>
          <table:table-cell table:style-name="TableCell231">
            <text:p text:style-name="P232">286</text:p>
          </table:table-cell>
          <table:table-cell table:style-name="TableCell233">
            <text:p text:style-name="P234">294</text:p>
          </table:table-cell>
          <table:table-cell table:style-name="TableCell235">
            <text:p text:style-name="P236">321</text:p>
          </table:table-cell>
          <table:table-cell table:style-name="TableCell237">
            <text:p text:style-name="P238">35</text:p>
          </table:table-cell>
          <table:table-cell table:style-name="TableCell239">
            <text:p text:style-name="P240">12,2</text:p>
          </table:table-cell>
        </table:table-row>
        <table:table-row table:style-name="TableRow241">
          <table:table-cell table:style-name="TableCell242">
            <text:p text:style-name="P243">Vidutinis metinis laisvų darbo vietų skaičius (m. pb.) **</text:p>
          </table:table-cell>
          <table:table-cell table:style-name="TableCell244">
            <text:p text:style-name="P245">26</text:p>
          </table:table-cell>
          <table:table-cell table:style-name="TableCell246">
            <text:p text:style-name="P247">22</text:p>
          </table:table-cell>
          <table:table-cell table:style-name="TableCell248">
            <text:p text:style-name="P249">26</text:p>
          </table:table-cell>
          <table:table-cell table:style-name="TableCell250">
            <text:p text:style-name="P251">0</text:p>
          </table:table-cell>
          <table:table-cell table:style-name="TableCell252">
            <text:p text:style-name="P253">0</text:p>
          </table:table-cell>
        </table:table-row>
      </table:table>
      <text:p text:style-name="P254"/>
      <text:p text:style-name="Normal">Šaltinis: *Lietuvos statistikos departamentas, **Užimtumo tarnyba, ***Užimtumo tarnybos Panevėžio KAD Pasvalio skyrius ****Pasvalio rajono savivaldybės administracijos Socialinės paramos ir sveikatos skyrius</text:p>
      <text:p text:style-name="P255">14.<text:s/><text:span text:style-name="T256">Užimtumas.</text:span><text:s/>Statistikos departamento duomenimis, 2017 m. Pasvalio rajono savivaldybėje gyveno 14 903 darbingo amžiaus gyventojai. Šie asmenys atspindi realią potencialią darbo jėgą Savivaldybėje, tačiau dėl įvairių priežasčių dalis jų yra neaktyvūs darbo rinkoje. Remiantis Statistikos departamento ir Užimtumo tarnybos 2017 m. duomenimis, faktinė darbo jėgos pasiūla Pasvalio rajono savivaldybėje siekė 11,2 tūkst.: iš jų 9,0 tūkst. – užimti gyventojai, 2,2 tūkst. – bedarbiai, registruoti Užimtumo tarnyboje. Iš 1 lentelės duomenų matyti, kad užimtųjų skaičius Pasvalio rajono savivaldybėje 2015–2017 m. laikotarpiu sumažėjo 3,2 proc. arba 0,3 tūkst. asmenų. Vertinant užimtųjų gyventojų dalį nuo visų Savivaldybės gyventojų, pastebima, jog užimtųjų gyventojų dalis 2017 m. sudarė 37 proc. visų rajono gyventojų ir analizuojamu laikotarpiu padidėjo 1,1 proc.</text:p>
      <text:p text:style-name="P257">2017 m. Užimtumo tarnybos Panevėžio KAD Pasvalio skyriuje buvo užregistruoti 2 247 ieškantys darbo asmenys, tačiau, palyginus su 2015 m. duomenimis, šis skaičius sumažėjo net 17,7 proc. Bedarbio statusas 2017 m. buvo suteiktas 2 133 asmenims ir taip pat nuo 2015 m. sumažėjo. Pagal gyvenamąją vietą 2016 m. pradžioje 69 proc. visų bedarbių sudarė gyventojai iš kaimo, 2017 m. bedarbių skaičius iš kaimiškų teritorijų <text:s/>išaugo iki 72,5 proc., o 2018 m. pradžioje dar padidėjo iki 72,8 proc. Atsižvelgiant į tai, kad daugiau negu du trečdaliai Savivaldybės gyventojų gyvena kaime, didesnis nedarbas kaimiškose teritorijose yra normali didelio gyventojų skaičiaus kaimiškose teritorijose pasekmė. Vertinat tokį bedarbių pasiskirstymą, nenuolatinio pobūdžio darbai išlieka efektyviausia priemone gyventojų užimtumui didinti, ypač tų, kurie gyvena toliau nuo rajono administracinio centro.<text:s/></text:p>
      <text:p text:style-name="P258">Registruotų bedarbių ir darbingo amžiaus gyventojų santykis 2017 m. Pasvalio rajono savivaldybėje siekė 11,2 proc. ir buvo žymiai didesnis nei šalyje (7,9 proc.) ar Panevėžio apskrityje (8,5 proc.). Vidutinis metinis bedarbių skaičius rajone analizuojamu laikotarpiu sumažėjo 18,7 proc. arba 389 asmenimis, tarp jų ilgalaikių bedarbių skaičius sumažėjo 14,6 proc. Dėl gerėjančios ekonominės situacijos šalyje ir Savivaldybėje, pastebima, jog 2015–2017 m. socialinės paramos gavėjų Pasvalio rajono savivaldybėje sumažėjo 12,5 proc. arba 208 asmenimi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Seniūnijos pavadinimas</text:p>
          </table:table-cell>
          <table:table-cell table:style-name="TableCell268" table:number-columns-spanned="3">
            <text:p text:style-name="P269">Bedarbių skaičius Pasvalio r. pagal seniūnijas</text:p>
          </table:table-cell>
          <table:covered-table-cell/>
          <table:covered-table-cell/>
        </table:table-row>
        <table:table-row table:style-name="TableRow270">
          <table:covered-table-cell>
            <text:p text:style-name="P271"/>
          </table:covered-table-cell>
          <table:table-cell table:style-name="TableCell272">
            <text:p text:style-name="P273">2018-01-01</text:p>
          </table:table-cell>
          <table:table-cell table:style-name="TableCell274">
            <text:p text:style-name="P275">2018-07-01</text:p>
          </table:table-cell>
          <table:table-cell table:style-name="TableCell276">
            <text:p text:style-name="P277">Pokytis, proc.</text:p>
          </table:table-cell>
        </table:table-row>
        <table:table-row table:style-name="TableRow278">
          <table:table-cell table:style-name="TableCell279">
            <text:p text:style-name="P280">Daujėnų</text:p>
          </table:table-cell>
          <table:table-cell table:style-name="TableCell281">
            <text:p text:style-name="P282">58</text:p>
          </table:table-cell>
          <table:table-cell table:style-name="TableCell283">
            <text:p text:style-name="P284">46</text:p>
          </table:table-cell>
          <table:table-cell table:style-name="TableCell285">
            <text:p text:style-name="P286">-20,7</text:p>
          </table:table-cell>
        </table:table-row>
        <table:table-row table:style-name="TableRow287">
          <table:table-cell table:style-name="TableCell288">
            <text:p text:style-name="P289">Joniškėlio apylinkių</text:p>
          </table:table-cell>
          <table:table-cell table:style-name="TableCell290">
            <text:p text:style-name="P291">244</text:p>
          </table:table-cell>
          <table:table-cell table:style-name="TableCell292">
            <text:p text:style-name="P293">202</text:p>
          </table:table-cell>
          <table:table-cell table:style-name="TableCell294">
            <text:p text:style-name="P295">-17,2</text:p>
          </table:table-cell>
        </table:table-row>
        <table:table-row table:style-name="TableRow296">
          <table:table-cell table:style-name="TableCell297">
            <text:p text:style-name="P298">Joniškėlio miesto</text:p>
          </table:table-cell>
          <table:table-cell table:style-name="TableCell299">
            <text:p text:style-name="P300">95</text:p>
          </table:table-cell>
          <table:table-cell table:style-name="TableCell301">
            <text:p text:style-name="P302">87</text:p>
          </table:table-cell>
          <table:table-cell table:style-name="TableCell303">
            <text:p text:style-name="P304">-8,4</text:p>
          </table:table-cell>
        </table:table-row>
        <table:table-row table:style-name="TableRow305">
          <table:table-cell table:style-name="TableCell306">
            <text:p text:style-name="P307">Krinčino</text:p>
          </table:table-cell>
          <table:table-cell table:style-name="TableCell308">
            <text:p text:style-name="P309">151</text:p>
          </table:table-cell>
          <table:table-cell table:style-name="TableCell310">
            <text:p text:style-name="P311">123</text:p>
          </table:table-cell>
          <table:table-cell table:style-name="TableCell312">
            <text:p text:style-name="P313">-18,5</text:p>
          </table:table-cell>
        </table:table-row>
        <table:table-row table:style-name="TableRow314">
          <table:table-cell table:style-name="TableCell315">
            <text:p text:style-name="P316">Namišių</text:p>
          </table:table-cell>
          <table:table-cell table:style-name="TableCell317">
            <text:p text:style-name="P318">50</text:p>
          </table:table-cell>
          <table:table-cell table:style-name="TableCell319">
            <text:p text:style-name="P320">47</text:p>
          </table:table-cell>
          <table:table-cell table:style-name="TableCell321">
            <text:p text:style-name="P322">-6</text:p>
          </table:table-cell>
        </table:table-row>
        <table:table-row table:style-name="TableRow323">
          <table:table-cell table:style-name="TableCell324">
            <text:p text:style-name="P325">Pasvalio apylinkių</text:p>
          </table:table-cell>
          <table:table-cell table:style-name="TableCell326">
            <text:p text:style-name="P327">177</text:p>
          </table:table-cell>
          <table:table-cell table:style-name="TableCell328">
            <text:p text:style-name="P329">155</text:p>
          </table:table-cell>
          <table:table-cell table:style-name="TableCell330">
            <text:p text:style-name="P331">-12,4</text:p>
          </table:table-cell>
        </table:table-row>
        <text:soft-page-break/>
        <table:table-row table:style-name="TableRow332">
          <table:table-cell table:style-name="TableCell333">
            <text:p text:style-name="P334">Pasvalio miesto</text:p>
          </table:table-cell>
          <table:table-cell table:style-name="TableCell335">
            <text:p text:style-name="P336">399</text:p>
          </table:table-cell>
          <table:table-cell table:style-name="TableCell337">
            <text:p text:style-name="P338">330</text:p>
          </table:table-cell>
          <table:table-cell table:style-name="TableCell339">
            <text:p text:style-name="P340">-17,3</text:p>
          </table:table-cell>
        </table:table-row>
        <table:table-row table:style-name="TableRow341">
          <table:table-cell table:style-name="TableCell342">
            <text:p text:style-name="P343">Pumpėnų</text:p>
          </table:table-cell>
          <table:table-cell table:style-name="TableCell344">
            <text:p text:style-name="P345">177</text:p>
          </table:table-cell>
          <table:table-cell table:style-name="TableCell346">
            <text:p text:style-name="P347">157</text:p>
          </table:table-cell>
          <table:table-cell table:style-name="TableCell348">
            <text:p text:style-name="P349">-11,3</text:p>
          </table:table-cell>
        </table:table-row>
        <table:table-row table:style-name="TableRow350">
          <table:table-cell table:style-name="TableCell351">
            <text:p text:style-name="P352">Pušaloto</text:p>
          </table:table-cell>
          <table:table-cell table:style-name="TableCell353">
            <text:p text:style-name="P354">103</text:p>
          </table:table-cell>
          <table:table-cell table:style-name="TableCell355">
            <text:p text:style-name="P356">86</text:p>
          </table:table-cell>
          <table:table-cell table:style-name="TableCell357">
            <text:p text:style-name="P358">-16,5</text:p>
          </table:table-cell>
        </table:table-row>
        <table:table-row table:style-name="TableRow359">
          <table:table-cell table:style-name="TableCell360">
            <text:p text:style-name="P361">Saločių</text:p>
          </table:table-cell>
          <table:table-cell table:style-name="TableCell362">
            <text:p text:style-name="P363">194</text:p>
          </table:table-cell>
          <table:table-cell table:style-name="TableCell364">
            <text:p text:style-name="P365">162</text:p>
          </table:table-cell>
          <table:table-cell table:style-name="TableCell366">
            <text:p text:style-name="P367">-16,5</text:p>
          </table:table-cell>
        </table:table-row>
        <table:table-row table:style-name="TableRow368">
          <table:table-cell table:style-name="TableCell369">
            <text:p text:style-name="P370">Vaškų</text:p>
          </table:table-cell>
          <table:table-cell table:style-name="TableCell371">
            <text:p text:style-name="P372">166</text:p>
          </table:table-cell>
          <table:table-cell table:style-name="TableCell373">
            <text:p text:style-name="P374">158</text:p>
          </table:table-cell>
          <table:table-cell table:style-name="TableCell375">
            <text:p text:style-name="P376">-4,8</text:p>
          </table:table-cell>
        </table:table-row>
        <table:table-row table:style-name="TableRow377">
          <table:table-cell table:style-name="TableCell378">
            <text:p text:style-name="P379">Iš viso</text:p>
          </table:table-cell>
          <table:table-cell table:style-name="TableCell380">
            <text:p text:style-name="P381">1814</text:p>
          </table:table-cell>
          <table:table-cell table:style-name="TableCell382">
            <text:p text:style-name="P383">1553</text:p>
          </table:table-cell>
          <table:table-cell table:style-name="TableCell384">
            <text:p text:style-name="P385">-14,4</text:p>
          </table:table-cell>
        </table:table-row>
      </table:table>
      <text:p text:style-name="Normal"/>
      <text:p text:style-name="P386">Šaltinis. Užimtumo tarnybos Panevėžio KAD Pasvalio skyrius</text:p>
      <text:p text:style-name="P387">Vertinant bedarbių skaičių pagal seniūnijas, pastebimas sezoniškumas: palyginus Užimtumo tarnybos Panevėžio KAD Pasvalio skyriaus pateiktus duomenis apie bedarbių skaičių seniūnijose 2018 m. sausio 1 d. ir 2018 m. liepos 1 d. matyti, kad kai kuriose seniūnijose liepos 1 d. bedarbių skaičius buvo sumažėjęs beveik penktadaliu (Daujėnų seniūnijoje sumažėjo 20,7 proc., Krinčino – 18,5 proc.). Atsižvelgiant į tai, kad 9 iš 11 seniūnijų yra kaimiško tipo, galima daryti prielaidą, jog tokiam nedarbo lygio sumažėjimui analizuojamu laikotarpiu įtakos galėjo turėti padidėjęs nekvalifikuotos darbo jėgos poreikis sezoniškiems darbams atlikti, taip pat tikėtina, jog dalis asmenų susirado nuolatinį darbą, dalyvavo 2018 m. Užimtumo didinimo programoje (daugiau negu trečdalis Programos dalyvių buvo įdarbinti gegužės ir birželio mėn.) ar galėjo išvykti į užsienį.<text:s/></text:p>
      <text:p text:style-name="P388">Analizuojant nedarbo problematiką Pasvalio rajono savivaldybėje, reikia išskirti ilgalaikį nedarbą. Remiantis Užimtumo tarnybos duomenimis, 2018 m. liepos 1 d. Pasvalio rajono savivaldybėje ilgalaikiai bedarbiai sudarė 41,26 proc. visų registruotų bedarbių ir tai yra gana aukštas rodiklis. Atsižvelgiant į tai, kad Pasvalio rajono savivaldybė yra maža savivaldybė ir joje naujos darbo vietos yra kuriamos vangiai, taip pat ieškoma aukštesnės kvalifikacijos darbuotojų, nes dėl emigracijos procesų jaučiamas jų trūkumas, esamiems bedarbiams (ypač neturintiems aukštos kvalifikacijos) trūksta motyvacijos dirbti, nes jiems paprastai yra siūlomas <text:s/>mažesnis darbo užmokestis ar prastesnės darbo sąlygos, atsižvelgiant į jų kvalifikaciją. Tokiems asmenims yra sunkiau reintegruotis į nuolat besikeičiančią darbo rinką, negu kitiems darbo rinkos dalyviams. <text:s text:c="4"/></text:p>
      <text:p text:style-name="P389">Atsižvelgiant į Užimtumo įstatymo 48 straipsnio 2 dalyje nurodytas asmenų tikslines grupes, kurios gali dalyvauti Užimtumo didinimo programoje, galima daryti prielaidą, jog Pasvalio rajono savivaldybės 2019 m. užimtumo didinimo programoje, remiantis 2018 m. rugpjūčio 1 d. duomenimis, būtų tinkami dalyvauti 2 739 asmenys. Tačiau, atsižvelgiant į registruotus bedarbius asmenis Užimtumo tarnybos Panevėžio KAD Pasvalio skyriuje 2018 m. rugpjūčio 1 d. ir į tai, kad tas pats asmuo gali priklausyti kelioms skirtingoms grupėms, kurios numatytos Užimtumo įstatymo 48 straipsnio 2 dalyje (pvz., gali būti piniginės socialinės paramos gavėjas ir tuo pačiu būti virš 40 metų), šis skaičius nėra tikslus. Taip pat įvertinus Programoje tinkančių dalyvauti asmenų pagal prioritetines tikslines grupes sveikatos būklę, šeimynines aplinkybes, darbo patirtį, kvalifikaciją ir kitus faktorius, tikėtina, jog šis skaičius dar labiau sumažėtų.</text:p>
      <text:p text:style-name="P390">2 lentelė. Registruoti Užimtumo tarnyboje asmenys, kurie gali dalyvauti Užimtumo didinimo programoje.</text:p>
      <text:p text:style-name="Normal"/>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tab/><text:s text:c="17"/>Seniūnijos</text:p>
            <text:p text:style-name="P407"/>
            <text:p text:style-name="P408">Ieškantys darbo asmenys</text:p>
          </table:table-cell>
          <table:table-cell table:style-name="TableCell409">
            <text:p text:style-name="P410">Daujėnų sen</text:p>
          </table:table-cell>
          <table:table-cell table:style-name="TableCell411">
            <text:p text:style-name="P412">Joniškėlio apyl. sen <text:s text:c="4"/></text:p>
          </table:table-cell>
          <table:table-cell table:style-name="TableCell413">
            <text:p text:style-name="P414">Joniškėlio m. sen.</text:p>
          </table:table-cell>
          <table:table-cell table:style-name="TableCell415">
            <text:p text:style-name="P416">Krinčino sen.</text:p>
          </table:table-cell>
          <table:table-cell table:style-name="TableCell417">
            <text:p text:style-name="P418">Namišių sen.</text:p>
          </table:table-cell>
          <table:table-cell table:style-name="TableCell419">
            <text:p text:style-name="P420">Pasvalio apyl. sen.</text:p>
          </table:table-cell>
          <table:table-cell table:style-name="TableCell421">
            <text:p text:style-name="P422">Pasvalio m. sen.</text:p>
          </table:table-cell>
          <table:table-cell table:style-name="TableCell423">
            <text:p text:style-name="P424">Pumpėnų sen.</text:p>
          </table:table-cell>
          <table:table-cell table:style-name="TableCell425">
            <text:p text:style-name="P426">Pušaloto sen.</text:p>
          </table:table-cell>
          <table:table-cell table:style-name="TableCell427">
            <text:p text:style-name="P428">Saločių sen.</text:p>
          </table:table-cell>
          <table:table-cell table:style-name="TableCell429">
            <text:p text:style-name="P430">Vaškų sen.</text:p>
          </table:table-cell>
        </table:table-row>
        <table:table-row table:style-name="TableRow431">
          <table:table-cell table:style-name="TableCell432">
            <text:p text:style-name="P433"><text:span text:style-name="T434">1.</text:span><text:span text:style-name="T435"><text:s/>rūpintiniai, kuriems iki pilnametystės buvo nustatyta rūpyba, kol jiems sukaks 25 metai</text:span></text:p>
          </table:table-cell>
          <table:table-cell table:style-name="TableCell436">
            <text:p text:style-name="P437">2</text:p>
          </table:table-cell>
          <table:table-cell table:style-name="TableCell438">
            <text:p text:style-name="P439">15</text:p>
          </table:table-cell>
          <table:table-cell table:style-name="TableCell440">
            <text:p text:style-name="P441">3</text:p>
          </table:table-cell>
          <table:table-cell table:style-name="TableCell442">
            <text:p text:style-name="P443">1</text:p>
          </table:table-cell>
          <table:table-cell table:style-name="TableCell444">
            <text:p text:style-name="P445">1</text:p>
          </table:table-cell>
          <table:table-cell table:style-name="TableCell446">
            <text:p text:style-name="P447">6</text:p>
          </table:table-cell>
          <table:table-cell table:style-name="TableCell448">
            <text:p text:style-name="P449">17</text:p>
          </table:table-cell>
          <table:table-cell table:style-name="TableCell450">
            <text:p text:style-name="P451">8</text:p>
          </table:table-cell>
          <table:table-cell table:style-name="TableCell452">
            <text:p text:style-name="P453">5</text:p>
          </table:table-cell>
          <table:table-cell table:style-name="TableCell454">
            <text:p text:style-name="P455">10</text:p>
          </table:table-cell>
          <table:table-cell table:style-name="TableCell456">
            <text:p text:style-name="P457">21</text:p>
          </table:table-cell>
        </table:table-row>
        <table:table-row table:style-name="TableRow458">
          <table:table-cell table:style-name="TableCell459">
            <text:p text:style-name="P460"><text:span text:style-name="T461">2.<text:s/></text:span><text:span text:style-name="T462">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text:s/></text:span><text:soft-page-break/><text:span text:style-name="T463">kuriems Neįgalumo ir darbingumo nustatymo tarnybos prie Socialinės apsaugos ir darbo ministerijos sprendimu nustatyta nuolatinė slauga ar priežiūra</text:span></text:p>
          </table:table-cell>
          <table:table-cell table:style-name="TableCell464">
            <text:p text:style-name="P465">7</text:p>
          </table:table-cell>
          <table:table-cell table:style-name="TableCell466">
            <text:p text:style-name="P467">8</text:p>
          </table:table-cell>
          <table:table-cell table:style-name="TableCell468">
            <text:p text:style-name="P469">7</text:p>
          </table:table-cell>
          <table:table-cell table:style-name="TableCell470">
            <text:p text:style-name="P471">6</text:p>
          </table:table-cell>
          <table:table-cell table:style-name="TableCell472">
            <text:p text:style-name="P473">5</text:p>
          </table:table-cell>
          <table:table-cell table:style-name="TableCell474">
            <text:p text:style-name="P475">7</text:p>
          </table:table-cell>
          <table:table-cell table:style-name="TableCell476">
            <text:p text:style-name="P477">12</text:p>
          </table:table-cell>
          <table:table-cell table:style-name="TableCell478">
            <text:p text:style-name="P479">7</text:p>
          </table:table-cell>
          <table:table-cell table:style-name="TableCell480">
            <text:p text:style-name="P481"/>
            <text:p text:style-name="P482">8</text:p>
          </table:table-cell>
          <table:table-cell table:style-name="TableCell483">
            <text:p text:style-name="P484"/>
            <text:p text:style-name="P485">9</text:p>
          </table:table-cell>
          <table:table-cell table:style-name="TableCell486">
            <text:p text:style-name="P487"/>
            <text:p text:style-name="P488">7</text:p>
          </table:table-cell>
        </table:table-row>
        <text:soft-page-break/>
        <table:table-row table:style-name="TableRow489">
          <table:table-cell table:style-name="TableCell490">
            <text:p text:style-name="Normal"><text:span text:style-name="T491">3.<text:s/></text:span><text:span text:style-name="T492">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493">
            <text:p text:style-name="P494"/>
          </table:table-cell>
          <table:table-cell table:style-name="TableCell495">
            <text:p text:style-name="P496">1</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2</text:p>
          </table:table-cell>
          <table:table-cell table:style-name="TableCell507">
            <text:p text:style-name="P508"/>
          </table:table-cell>
          <table:table-cell table:style-name="TableCell509">
            <text:p text:style-name="P510"/>
            <text:p text:style-name="P511"/>
          </table:table-cell>
          <table:table-cell table:style-name="TableCell512">
            <text:p text:style-name="P513"/>
            <text:p text:style-name="P514"/>
            <text:p text:style-name="P515">1</text:p>
          </table:table-cell>
          <table:table-cell table:style-name="TableCell516">
            <text:p text:style-name="P517"/>
          </table:table-cell>
        </table:table-row>
        <table:table-row table:style-name="TableRow518">
          <table:table-cell table:style-name="TableCell519">
            <text:p text:style-name="P520"><text:span text:style-name="T521">4.<text:s/></text:span><text:span text:style-name="T522">piniginės socialinės paramos gavėjai</text:span></text:p>
          </table:table-cell>
          <table:table-cell table:style-name="TableCell523">
            <text:p text:style-name="P524">61</text:p>
          </table:table-cell>
          <table:table-cell table:style-name="TableCell525">
            <text:p text:style-name="P526">176</text:p>
          </table:table-cell>
          <table:table-cell table:style-name="TableCell527">
            <text:p text:style-name="P528">100</text:p>
          </table:table-cell>
          <table:table-cell table:style-name="TableCell529">
            <text:p text:style-name="P530">92</text:p>
          </table:table-cell>
          <table:table-cell table:style-name="TableCell531">
            <text:p text:style-name="P532">72</text:p>
          </table:table-cell>
          <table:table-cell table:style-name="TableCell533">
            <text:p text:style-name="P534">127</text:p>
          </table:table-cell>
          <table:table-cell table:style-name="TableCell535">
            <text:p text:style-name="P536">136</text:p>
          </table:table-cell>
          <table:table-cell table:style-name="TableCell537">
            <text:p text:style-name="P538">97</text:p>
          </table:table-cell>
          <table:table-cell table:style-name="TableCell539">
            <text:p text:style-name="P540">103</text:p>
          </table:table-cell>
          <table:table-cell table:style-name="TableCell541">
            <text:p text:style-name="P542">162</text:p>
          </table:table-cell>
          <table:table-cell table:style-name="TableCell543">
            <text:p text:style-name="P544">148</text:p>
          </table:table-cell>
        </table:table-row>
        <table:table-row table:style-name="TableRow545">
          <table:table-cell table:style-name="TableCell546">
            <text:p text:style-name="Normal"><text:span text:style-name="T547">5.<text:s/></text:span><text:span text:style-name="T548">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
            <text:p text:style-name="P567">0</text:p>
          </table:table-cell>
          <table:table-cell table:style-name="TableCell568">
            <text:p text:style-name="P569"/>
            <text:p text:style-name="P570">0</text:p>
          </table:table-cell>
          <table:table-cell table:style-name="TableCell571">
            <text:p text:style-name="P572"/>
            <text:p text:style-name="P573">0</text:p>
          </table:table-cell>
        </table:table-row>
        <table:table-row table:style-name="TableRow574">
          <table:table-cell table:style-name="TableCell575">
            <text:p text:style-name="P576"><text:span text:style-name="T577">6.<text:s/></text:span><text:span text:style-name="T578">prekybos žmonėmis aukos, baigus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
            <text:p text:style-name="P597"/>
            <text:p text:style-name="P598">0</text:p>
          </table:table-cell>
          <table:table-cell table:style-name="TableCell599">
            <text:p text:style-name="P600"/>
            <text:p text:style-name="P601"/>
            <text:p text:style-name="P602">0</text:p>
          </table:table-cell>
          <table:table-cell table:style-name="TableCell603">
            <text:p text:style-name="P604"/>
            <text:p text:style-name="P605"/>
            <text:p text:style-name="P606">0</text:p>
          </table:table-cell>
        </table:table-row>
        <table:table-row table:style-name="TableRow607">
          <table:table-cell table:style-name="TableCell608">
            <text:p text:style-name="P609"><text:span text:style-name="T610">7.<text:s/></text:span><text:span text:style-name="T611">grįžę į Lietuvą nuolat gyventi politiniai kaliniai ir tremtiniai bei jų šeimų nariai (sutuoktinis, vaikai (įvaikiai) iki 18 metų), jeigu jie kreipiasi į Užimtumo tarnybą ne vėliau kaip per 6 mėnesius nuo grįžimo į Lietuvą nuolat gyventi dienos</text:span></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
            <text:p text:style-name="P630">0</text:p>
          </table:table-cell>
          <table:table-cell table:style-name="TableCell631">
            <text:p text:style-name="P632"/>
            <text:p text:style-name="P633">0</text:p>
          </table:table-cell>
          <table:table-cell table:style-name="TableCell634">
            <text:p text:style-name="P635"/>
            <text:p text:style-name="P636">0</text:p>
          </table:table-cell>
        </table:table-row>
        <table:table-row table:style-name="TableRow637">
          <table:table-cell table:style-name="TableCell638">
            <text:p text:style-name="P639">8. turintys pabėgėlio statusą ar kuriems yra suteikta papildoma ar laikinoji apsauga</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
            <text:p text:style-name="P658">0</text:p>
          </table:table-cell>
          <table:table-cell table:style-name="TableCell659">
            <text:p text:style-name="P660"/>
            <text:p text:style-name="P661">0</text:p>
          </table:table-cell>
          <table:table-cell table:style-name="TableCell662">
            <text:p text:style-name="P663"/>
            <text:p text:style-name="P664">0</text:p>
          </table:table-cell>
        </table:table-row>
        <table:table-row table:style-name="TableRow665">
          <table:table-cell table:style-name="TableCell666">
            <text:p text:style-name="P667">9. asmenys, patiriantys socialinę riziką</text:p>
          </table:table-cell>
          <table:table-cell table:style-name="TableCell668">
            <text:p text:style-name="P669">5</text:p>
          </table:table-cell>
          <table:table-cell table:style-name="TableCell670">
            <text:p text:style-name="P671">7</text:p>
          </table:table-cell>
          <table:table-cell table:style-name="TableCell672">
            <text:p text:style-name="P673">2</text:p>
          </table:table-cell>
          <table:table-cell table:style-name="TableCell674">
            <text:p text:style-name="P675">5</text:p>
          </table:table-cell>
          <table:table-cell table:style-name="TableCell676">
            <text:p text:style-name="P677">5</text:p>
          </table:table-cell>
          <table:table-cell table:style-name="TableCell678">
            <text:p text:style-name="P679">5</text:p>
          </table:table-cell>
          <table:table-cell table:style-name="TableCell680">
            <text:p text:style-name="P681">7</text:p>
          </table:table-cell>
          <table:table-cell table:style-name="TableCell682">
            <text:p text:style-name="P683">9</text:p>
          </table:table-cell>
          <table:table-cell table:style-name="TableCell684">
            <text:p text:style-name="P685">4</text:p>
          </table:table-cell>
          <table:table-cell table:style-name="TableCell686">
            <text:p text:style-name="P687">4</text:p>
          </table:table-cell>
          <table:table-cell table:style-name="TableCell688">
            <text:p text:style-name="P689">17</text:p>
          </table:table-cell>
        </table:table-row>
        <table:table-row table:style-name="TableRow690">
          <table:table-cell table:style-name="TableCell691">
            <text:p text:style-name="P692">10. vyresni kaip 40 metų</text:p>
          </table:table-cell>
          <table:table-cell table:style-name="TableCell693">
            <text:p text:style-name="P694">30</text:p>
          </table:table-cell>
          <table:table-cell table:style-name="TableCell695">
            <text:p text:style-name="P696">150</text:p>
          </table:table-cell>
          <table:table-cell table:style-name="TableCell697">
            <text:p text:style-name="P698">59</text:p>
          </table:table-cell>
          <table:table-cell table:style-name="TableCell699">
            <text:p text:style-name="P700">89</text:p>
          </table:table-cell>
          <table:table-cell table:style-name="TableCell701">
            <text:p text:style-name="P702">34</text:p>
          </table:table-cell>
          <table:table-cell table:style-name="TableCell703">
            <text:p text:style-name="P704">111</text:p>
          </table:table-cell>
          <table:table-cell table:style-name="TableCell705">
            <text:p text:style-name="P706">228</text:p>
          </table:table-cell>
          <table:table-cell table:style-name="TableCell707">
            <text:p text:style-name="P708">120</text:p>
          </table:table-cell>
          <table:table-cell table:style-name="TableCell709">
            <text:p text:style-name="P710">78</text:p>
          </table:table-cell>
          <table:table-cell table:style-name="TableCell711">
            <text:p text:style-name="P712">199</text:p>
          </table:table-cell>
          <table:table-cell table:style-name="TableCell713">
            <text:p text:style-name="P714">121</text:p>
          </table:table-cell>
        </table:table-row>
      </table:table>
      <text:p text:style-name="Normal">Šaltiniai. Užimtumo tarnybos Panevėžio KAD Pasvalio skyrius ir Pasvalio rajono savivaldybės administracijos Socialinės paramos ir sveikatos skyrius.</text:p>
      <text:p text:style-name="Normal"/>
      <text:p text:style-name="P715">15.<text:s/><text:span text:style-name="T716">Verslas.</text:span><text:s/>Vieni svarbiausių rodiklių, padedančių nustatyti verslumo situaciją savivaldybėse, yra jose veikiančių įmonių skaičius ir tose įmonėse dirbančių asmenų skaičius. Pasvalio rajono savivaldybėje 2015–2017 m. veikiančių įmonių skaičius didėjo: analizuojamu laikotarpiu veikiančių įmonių skaičius išaugo 12,2 proc. arba 35 įmonėmis. Pastebima, jog sparčiausiai augo įmonės, turinčios 0–4 darbuotojus (analizuojamu laikotarpiu padaugėjo 65 įmonėmis). Tuo tarpu, vertinant dirbančių <text:s/>asmenų skaičių veikiančiose įmonėse, matyti, kad analizuojamu laikotarpiu dirbančių asmenų skaičius augo nežymiai ir padidėjo mažiau nei 1 proc. arba 25 asmenimis.<text:s/></text:p>
      <text:p text:style-name="P717">Remiantis Statistikos departamento duomenimis, Pasvalio rajono savivaldybėje vyrauja smulkaus ir vidutinio verslo (SVV) įmonės, kurios 2018 m. pradžioje sudarė 99,69 proc. visų veikiančių įmonių, o jose dirbantys asmenys – 90,3 proc. visų darbuotojų skaičiaus veikiančiose įmonėse Savivaldybėje.<text:s/></text:p>
      <text:p text:style-name="P718">16. Atlikus Pasvalio rajono savivaldybės būklės analizę, matyti, kad Savivaldybėje gana aukštas nedarbo lygis, didžioji dalis gyventojų, o tame tarpe – ir bedarbių, gyvena kaimiškose teritorijose toliau nuo rajono administracinio centro, tad darbo paieškos yra sudėtingos. Kadangi vis dar išlieka santykinai aukštas piniginės socialinės paramos gavėjų skaičius, dalis bedarbių yra pripratę gauti socialinę paramą ir stokoja motyvacijos per Užimtumo tarnybą ir savarankiškai<text:s/><text:soft-page-break/>ieškotis nuolatinio darbo. Atsižvelgiant į tai, nenuolatinio pobūdžio darbai, suteikiantys laikiną užimtumą ir pragyvenimui būtinas lėšas, yra tikslinga priemonė padėti socialiai pažeidžiamoms grupėms, numatytoms Užimtumo įstatyme.</text:p>
      <text:p text:style-name="P719">17. Įgyvendinant 2018 m. Pasvalio rajono savivaldybės užimtumo didinimo programą išliko šios esminės problemos:</text:p>
      <text:p text:style-name="P720">17.1.<text:s/><text:span text:style-name="T721">Motyvacijos stoka.</text:span><text:s/>Dėl ilgalaikio nedarbo dalis žmonių yra praradę motyvaciją dirbti, tapę nuolatiniais piniginės socialinės paramos gavėjais. Motyvacijos stoka turi įtakos asmenų atsisakymui dirbti, laikinai įdarbintų – darbo kokybei ir pastangų trūkumui suteiktoje darbo vietoje išdirbti visą numatytą laikotarpį. Rengiant 2018 m. Programą buvo nuspręsta atsižvelgti į seniūnijų pateiktą pasiūlymą ir įdarbinti asmenis nenuolatinio pobūdžio darbams ilgesniam laikotarpiui – iki 4 mėnesių, siekiant motyvuotus asmenis darbo rinkoje išlaikyti ilgiau. Programos dalyvių motyvacijos stiprinimui taip pat buvo pasirinkta psichologinio-motyvacinio seminaro priemonė.</text:p>
      <text:p text:style-name="P722">17.2.<text:s/><text:span text:style-name="T723">Lėšų nepakankamumas</text:span>. Nepaisant to, kad 2018 m. Programos projekte numatytoms priemonėms lėšų poreikis buvo apskaičiuotas pagal specialiųjų tikslinių dotacijų savivaldybių biudžetams lėšų apskaičiavimo metodiką ir pirminės užimtumo priemonės buvo planuojamos didesnėms lėšoms, Socialinės apsaugos ir darbo ministerijai patvirtinus lėšas savivaldybių užimtumo programoms, pagal faktines lėšas, Programa buvo pakoreguota ir priemonių skaičius bei Programos dalyvių skaičius atsižvelgiant į gautas lėšas buvo sumažintas. Lėšų poreikis yra nepakankamas įgyvendinti norimas priemones, todėl atsižvelgiant į tai, Pasvalio rajono savivaldybės administracijos struktūriniai-teritoriniai padaliniai-seniūnijos atlieka aplinkos priežiūros darbus ir ypatingai vasaros sezono metu aplinkos priežiūrai yra reikalingas didelis darbuotojų skaičius, nenuolatinio pobūdžio darbams numatytos lėšos daugiausiai buvo skirtos seniūnijoms.</text:p>
      <text:p text:style-name="P724">18.<text:s/><text:span text:style-name="T725">2018 m. Užimtumo didinimo programos rezultatai</text:span>.<text:s/><text:span text:style-name="T726">Pasvalio rajono savivaldybės administracija 2018 m. įgyvendindama Užimtumo didinimo programą ir bendradarbiaudama su Užimtumo tarnybos Panevėžio KAD Pasvalio skyriumi, atrinko 19 darbdavių, kurie dalyvavo Programos įgyvendinime ir dirbti nenuolatinio pobūdžio darbus nukreipė 77 asmenis 2-4 mėn. laikotarpiui. Iš jų 29 asmenys sudalyvavo psichologiniame-motyvaciniame seminare „Motyvacija – kelias į sėkmę siekiant užsibrėžtų tikslų.“ Nenuolatinio pobūdžio darbai yra pasirinkta kaip pagrindinė priemonė didinti laikiną užimtumą 2018 m. ir mažinti socialinę atskirtį bei padėti sunkiai besiintegruojantiems į darbo rinką asmenims užsidirbti pragyvenimui lėšų dėl to, kad Pasvalio rajono savivaldybė yra kaimiško tipo savivaldybė, kur didžioji dalis gyventojų gyvena kaime, tad nenuolatinio pobūdžio darbai seniūnijose yra puiki galimybė ne tik prisidėti prie rajono aplinkos priežiūros bet ir užsidirbti. Iš visų, 2018 m. Užimtumo didinimo programoje dalyvavusių asmenų, 10 asmenų įsidarbino pagal terminuotą darbo sutartį, 2 asmenys išvyko mokytis, 1 asmuo išsipirko verslo liudijimą, 1 asmuo dalyvavo stažuotėje, 1 asmuo įdarbintas pagal įdarbinimo subsidijavimo priemonę terminuotam darbui ir <text:s/>3 asmenys susirado nuolatinį darbą.</text:span></text:p>
      <text:p text:style-name="P727">19.<text:s/><text:span text:style-name="T728">Piniginės socialinės paramos gavėjo tyrimas</text:span>. 2018 m. rugpjūtį-rugsėjį padedant socialinėms darbuotojoms seniūnijose, buvo atliktas piniginės socialinės paramos gavėjo paveikslas, atsižvelgiant į tai, kad Pasvalio rajono savivaldybėje piniginės socialinės paramos gavėjų skaičius yra santykinai didelis ir jų tendencija nėra kryptingai mažėjanti. Toks tyrimas taip pat buvo pasirinktas dėl to, kad piniginės socialinės paramos gavėjai buvo viena iš prioritetinių grupių, dalyvavusių Užimtumo didinimo programoje 2017 m. antrą pusmetį ir 2018 m. Tyrimo metu kiekviena seniūnija pagal tam tikrus kriterijus turėjo įvertinti savo piniginės socialinės paramos gavėjus, kuriems buvo suteikta piniginė parama 2018 m. balandžio ir liepos mėn. Atlikus tyrimą ir įvertinus gautus rezultatus paaiškėjo, kad visose seniūnijose tendencija yra tokia pati ir piniginį socialinės paramos gavėją galima apibūdinti kaip: vienišą asmenį, kuris augina vaikus, yra registruotas Užimtumo tarnyboje 5 ir daugiau metų, dirbantis visuomenei naudingose veikose, gaunantis socialinę pašalpą 5 ir daugiau metų bei esantis virš 50 metų amžiaus. Remiantis gautais rezultatais, galima daryti išvadą, kad piniginės socialinės paramos gavėjui yra sudėtinga integruotis į darbo rinką, nes jis darbo rinkoje nėra aktyvus: registruotas Užimtumo tarnyboje jau senai ir<text:s/><text:soft-page-break/>piniginę paramą gauna jau ne vienerius metus, tad buvimas ilgalaikiu piniginės socialinės paramos gavėju jo nemotyvuoja stengtis ieškotis darbo, taip pat yra prarasti socialiniai ir darbiniai įgūdžiai. Įvertinus piniginės socialinės paramos gavėją, matyti, kad jo dominuojantis amžius yra virš 50 metų, kas gali apsunkti galimybę susirasti nuolatinį darbą. Siekiant tokį asmenį sugrąžinti į darbo rinką, būtina stiprinti jo motyvaciją ir norą reintegruotis į darbo rinką ir ugdyti darbinius bei socialinius įgūdžius. <text:s text:c="2"/></text:p>
      <text:p text:style-name="P729"/>
      <text:p text:style-name="P730"><text:span text:style-name="T731">III</text:span><text:span text:style-name="T732"><text:s/>SKYRIUS</text:span></text:p>
      <text:p text:style-name="P733"><text:span text:style-name="T734">PASLAUGŲ IR PRIEMONIŲ PLANAS</text:span></text:p>
      <text:p text:style-name="P735"/>
      <text:p text:style-name="P736">20. Atsižvelgiant į užimtumo didinimo poreikį Savivaldybėje ir į skirtas Programai įgyvendinti lėšas, 2019 m. Užimtumo didinimo programa yra nukreipta į 3 prioritetines kvalifikuotų ir nekvalifikuotų bedarbių asmenų grupes, kuriems sunkiausia integruotis:<text:s/></text:p>
      <text:p text:style-name="P737">20.1. piniginės socialinės paramos gavėjai;</text:p>
      <text:p text:style-name="P738">20.2. vyresni kaip 40 metų;</text:p>
      <text:p text:style-name="P739">20.3. asmenys, patiriantys socialinę riziką.</text:p>
      <text:p text:style-name="P740">21. Esant poreikiui, Užimtumo didinimo programoje gali dalyvauti asmenys ir iš kitų, Užimtumo įstatyme numatytų grupių, kurios 2019 m. Programoje nėra numatytos prioritetinėmis.</text:p>
      <text:p text:style-name="P741">22. Programos įgyvendinimo laikotarpis – nuo 2019 m. kovo 1 d. iki 2019 m. lapkričio 30 d.</text:p>
      <text:p text:style-name="P742">23. Siekiant užtikrinti lygias galimybes, 2019 m. Užimtumo didinimo programos priemonėse turėtų dalyvauti ne mažiau 40 proc. tos pačios lyties asmenų.<text:s/></text:p>
      <text:p text:style-name="P743">24. Atsižvelgiant į gautas lėšas,<text:s/><text:span text:style-name="T744">2019</text:span><text:s/>m. yra numatoma ši priemonė užimtumui didinti:</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Priemonė</text:p>
          </table:table-cell>
          <table:table-cell table:style-name="TableCell754">
            <text:p text:style-name="P755">Lėšos tūkst. Eur, finansavimo šaltiniai</text:p>
          </table:table-cell>
          <table:table-cell table:style-name="TableCell756">
            <text:p text:style-name="P757">Atsakingi vykdytojai</text:p>
          </table:table-cell>
          <table:table-cell table:style-name="TableCell758">
            <text:p text:style-name="P759">Laukiamas rezultatas</text:p>
          </table:table-cell>
        </table:table-row>
        <table:table-row table:style-name="TableRow760">
          <table:table-cell table:style-name="TableCell761">
            <text:p text:style-name="P762">Įdarbinimas nenuolatinio pobūdžio darbams</text:p>
            <text:p text:style-name="P763"/>
            <text:p text:style-name="P764"/>
            <text:p text:style-name="P765"/>
            <text:p text:style-name="P766"/>
            <text:p text:style-name="P767"/>
            <text:p text:style-name="P768"/>
            <text:p text:style-name="P769"/>
            <text:p text:style-name="P770"/>
            <text:p text:style-name="P771"/>
            <text:p text:style-name="P772"/>
            <text:p text:style-name="P773"/>
          </table:table-cell>
          <table:table-cell table:style-name="TableCell774">
            <text:p text:style-name="P775">101,1 tūkst. Eur</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able:table-cell>
          <table:table-cell table:style-name="TableCell790">
            <text:p text:style-name="P791">Pasvalio rajono savivaldybės administracija, Užimtumo tarnybos Panevėžio KAD Pasvalio skyrius</text:p>
          </table:table-cell>
          <table:table-cell table:style-name="TableCell792">
            <text:p text:style-name="P793">Nenuolatinio pobūdžio darbams įdarbint bent 42 asmenys, iš jų iki 3 asmenų Programos metu ir po jos įgyvendinimo susiras nuolatinį darbą</text:p>
          </table:table-cell>
        </table:table-row>
      </table:table>
      <text:p text:style-name="P794"/>
      <text:p text:style-name="P795">25. Programoje numatyti šie nenuolatinio pobūdžio darbai:</text:p>
      <text:p text:style-name="P796">25.1. Miestų, rajonų ir gyvenviečių gatvių, kelių, pakelių bei teritorijų tvarkymo, apželdinimo ir želdinių priežiūros darbai.</text:p>
      <text:p text:style-name="P797">25.2. Socialinės bei visuomeninės paskirties objektų rekonstrukcijos ir smulkaus remonto pagalbiniai darbai.</text:p>
      <text:p text:style-name="P798">25.3. Istorijos ir kultūros paveldo, muziejų, kapinių, parkų ir kitų saugomų bei turinčių išliekamąją vertę objektų tvarkymo pagalbiniai darbai.</text:p>
      <text:p text:style-name="P799">25.4. Pagalbiniai patalpų bei aplinkos tvarkymo darbai socialinės bei visuomeninės paskirties įmonėse, įstaigose ir organizacijose.</text:p>
      <text:p text:style-name="P800">25.5. Pagalbiniai maisto paruošimo darbai socialinės bei visuomeninės paskirties įmonėse, įstaigose ir organizacijose.</text:p>
      <text:p text:style-name="P801">25.6. Dokumentų tvarkymo, apskaitos, knygų fondų ir archyvų pagalbiniai darbai Savivaldybės biudžetinėse įstaigose bei visuomeniniais pagrindais veikiančiose organizacijose.</text:p>
      <text:p text:style-name="P802">25.7. Socialinių paslaugų darbai (gyvenamųjų patalpų, aplinkos tvarkymas, malkų ruošos, maisto paruošimo, asmens higienos ir priežiūros paslaugos, aprūpinimas būtinomis priemonės ir kt. darbai).<text:s/></text:p>
      <text:p text:style-name="P803">26. Atsižvelgiant į Savivaldybės administracijos seniūnijų prašymą suteikti galimybę motyvuotus dirbti asmenis nenuolatinio pobūdžio darbams įdarbinti ilgiau negu 2 mėnesiams, 2019 m. planuojama, jog bedarbių dalyvavimo Programoje trukmė ir toliau išliks nuo 2 iki 4 mėnesių.</text:p>
      <text:p text:style-name="P804"><text:span text:style-name="T805">2</text:span><text:span text:style-name="T806">7</text:span><text:span text:style-name="T807">.<text:s/></text:span><text:span text:style-name="T808">Programos dalyvių atranka.</text:span><text:span text:style-name="T809"><text:s/>Savivaldybės internetiniame tinklalapyje skelbiama informaciją apie galimybę dalyvauti Programoje. Darbdaviai, pageidaujantys dalyvauti Programoje ir įgyvendinti nenuolatinio pobūdžio darbus, užpildo ir pateikia pasiūlymus Savivaldybės administracijai. Pasiūlymuose darbdaviai nurodo planuojamų vykdyti darbų pobūdį, numatomų sukurti laikinų darbo vietų ir į jas įdarbinti asmenų skaičių, reikalavimus jų kvalifikacijai ar kompetencijai, lėšų poreikį, darbų apimtis, darbo apmokėjimo sąlygas, įgyvendinimo terminą.<text:s/></text:span></text:p>
      <text:p text:style-name="P810">Programos vykdytojus, kurie įgyvendins nenuolatinio pobūdžio darbus, atrenka Savivaldybės administracijos Nenuolatinio pobūdžio darbų įgyvendinimo ir darbdavių atrankos komisija.</text:p>
      <text:p text:style-name="P811">Bedarbius dalyvauti Programoje siunčia Užimtumo tarnybos Panevėžio klientų aptarnavimo departamento Pasvalio skyrius, atsižvelgdamas į jų galimybes šiuos darbus dirbti (profesinį pasirengimą, sveikatos būklę, kelionės į darbą ir atgal trukmę).<text:s/></text:p>
      <text:p text:style-name="P812">Siunčiant dalyvauti Programoje asmenis iki 18 metų, turi būti atsižvelgta į Lietuvos Respublikos Darbo kodekso ir kitų norminių teisės aktų nustatytas šių asmenų darbo sąlygas ir jų įdarbinimo tvarką.</text:p>
      <text:p text:style-name="P813"><text:span text:style-name="T814">Darbdaviai su Užimtumo tarnybos Panevėžio klientų aptarnavimo departamento Pasvalio skyriaus atsiųstais ieškančiais darbo asmenimis sudaro terminuotas darbo sutartis.</text:span></text:p>
      <text:p text:style-name="P815"><text:span text:style-name="T816">28</text:span><text:span text:style-name="T817">.<text:s/></text:span><text:span text:style-name="T818">Sankcijos darbdaviams, nesilaikantiems Programos reikalavimų</text:span><text:span text:style-name="T819">. Jeigu Darbdavys<text:s/></text:span><text:span text:style-name="T820">netinkamai panaudos jam skirtas lėšas ir netinkamai vykdys Programos veiklas</text:span><text:span text:style-name="T821">, privalės grąžinti visas jam Programos įgyvendinimo metu skirtas lėšas.<text:s/></text:span></text:p>
      <text:p text:style-name="P822">29.<text:s/><text:span text:style-name="T823">Laukiami Programos rezultatai</text:span>. Įgyvendinus Programoje išsikeltą tikslą, iš viso bus įdarbinti bent<text:s/><text:span text:style-name="T824">42</text:span><text:s/>bedarbiai vidutiniškai 4 mėnesių laikotarpiui. Socialiai pažeidžiami ir ekonomiškai neaktyvūs asmenys bus sugrąžinti į darbo rinką, kas padės atstatyti jų darbinius ir socialinius įgūdžius, užsidirbti pragyvenimui būtinas lėšas, sumažės socialinė atskirtis. Planuojama, kad Programos metu ir po jos įgyvendinimo iki<text:s/><text:span text:style-name="T825">3</text:span><text:s/>asmenų susiras nuolatinį darbą. Programos metu įgyta patirtis ir atnaujinti darbiniai bei socialiniai įgūdžiai, stiprinama motyvacija taip pat sudarys geresnes sąlygas Programos dalyviams savarankiškai ieškotis darbo.<text:s/></text:p>
      <text:p text:style-name="P826"/>
      <text:p text:style-name="P827"><text:span text:style-name="T828">IV</text:span><text:span text:style-name="T829"><text:s/>SKYRIUS</text:span></text:p>
      <text:p text:style-name="P830"><text:span text:style-name="T831">FINANSAVIMO PLANAS</text:span></text:p>
      <text:p text:style-name="P832"/>
      <text:p text:style-name="P833">30. Programa finansuojama iš Lietuvos Respublikos valstybės biudžeto specialiųjų tikslinių dotacijų savivaldybių biudžetams lėšų.</text:p>
      <text:p text:style-name="P834">31. Darbdaviui, įdarbinusiam pagal darbo sutartį nenuolatinio pobūdžio darbams atlikti Užimtumo tarnybos Panevėžio klientų aptarnavimo departamento Pasvalio skyriaus siųstus asmenis, už kiekvieną įdarbintą asmenį mokamos subsidijos darbo užmokesčiui, skirtos apmokėti šias išlaidas:</text:p>
      <text:p text:style-name="P835">31.1. darbo užmokesčio už įdarbinto asmens faktiškai išdirbtą laiką, apskaičiuoto pagal tą mėnesį galiojantį Vyriausybės patvirtintą minimalų valandinį atlygį;</text:p>
      <text:p text:style-name="P836">31.2. draudėjo privalomojo valstybinio socialinio draudimo įmokoms;</text:p>
      <text:p text:style-name="P837">31.3. piniginei kompensacijai už išmokėtą nenuolatinio pobūdžio darbus dirbusiam asmeniui kompensaciją už nepanaudotas atostogas, įskaitant draudėjo privalomojo valstybinio socialinio draudimo įmokų sumą.</text:p>
      <text:p text:style-name="P838">32. 2019 m. Programos įgyvendinimui Savivaldybei skirta – 105,3 tūkst. Eur, iš jų iš jų administravimo išlaidoms – 4,2 tūkst. Eur (4 proc.).</text:p>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Paslauga/priemonė</text:p>
          </table:table-cell>
          <table:table-cell table:style-name="TableCell850">
            <text:p text:style-name="P851">Numatytos lėšos, tūkst. Eur</text:p>
          </table:table-cell>
          <table:table-cell table:style-name="TableCell852">
            <text:p text:style-name="P853">Vidutinė kaina vienam asmeniui, tūkst. Eur</text:p>
          </table:table-cell>
          <table:table-cell table:style-name="TableCell854">
            <text:p text:style-name="P855">Asmenų, kuriems bus suteikta paslauga/priemonė, skaičius</text:p>
          </table:table-cell>
          <table:table-cell table:style-name="TableCell856">
            <text:p text:style-name="P857">Paslaugos/priemonės finansavimo būdai</text:p>
          </table:table-cell>
        </table:table-row>
        <table:table-row table:style-name="TableRow858">
          <table:table-cell table:style-name="TableCell859">
            <text:p text:style-name="P860">Nenuolatinio pobūdžio darbai</text:p>
          </table:table-cell>
          <table:table-cell table:style-name="TableCell861">
            <text:p text:style-name="P862">101,1</text:p>
          </table:table-cell>
          <table:table-cell table:style-name="TableCell863">
            <text:p text:style-name="P864">2,4</text:p>
          </table:table-cell>
          <table:table-cell table:style-name="TableCell865">
            <text:p text:style-name="P866">42</text:p>
          </table:table-cell>
          <table:table-cell table:style-name="TableCell867">
            <text:p text:style-name="P868">Pagalbiniai darbai</text:p>
          </table:table-cell>
        </table:table-row>
        <table:table-row table:style-name="TableRow869">
          <table:table-cell table:style-name="TableCell870">
            <text:p text:style-name="P871">Iš viso tūkst. Eur</text:p>
          </table:table-cell>
          <table:table-cell table:style-name="TableCell872">
            <text:p text:style-name="P873">101,1</text:p>
          </table:table-cell>
          <table:table-cell table:style-name="TableCell874">
            <text:p text:style-name="P875">2,4</text:p>
          </table:table-cell>
          <table:table-cell table:style-name="TableCell876">
            <text:p text:style-name="P877"/>
          </table:table-cell>
          <table:table-cell table:style-name="TableCell878">
            <text:p text:style-name="P879"/>
          </table:table-cell>
        </table:table-row>
      </table:table>
      <text:p text:style-name="P880"/>
      <text:p text:style-name="Normal"/>
      <text:p text:style-name="P881"><text:span text:style-name="T882">V</text:span><text:span text:style-name="T883"><text:s/>SKYRIUS</text:span></text:p>
      <text:p text:style-name="P884"/>
      <text:p text:style-name="P885"><text:span text:style-name="T886">TĘSTINUMAS IR PROGNOZĖ</text:span></text:p>
      <text:p text:style-name="P887"/>
      <text:p text:style-name="P888"><text:span text:style-name="T889">33</text:span><text:span text:style-name="T890">.<text:s/></text:span><text:span text:style-name="T891">Užimtumo didinimo programos vizija</text:span><text:span text:style-name="T892">. Atsižvelgiant į tai, kad 2019 m. Programa yra nukreipta į piniginės socialinės paramos gavėjus, asmenis, vyresnius kaip 40 metų, ir asmenis, patiriančius socialinę riziką, ateityje numatoma toliau tęsti šių tikslinių grupių užimtumo didinimą. Atsižvelgiant į tai, kad Pasvalio rajono savivaldybėje nemaža dalis registruotų bedarbių Užimtumo tarnyboje yra ilgalaikiai bedarbiai, o tokios atskiros tikslinės grupės, tinkamos dalyvauti Programoje, Užimtumo įstatymo 48 straipsnyje, nėra, tikimasi, jog per kitas tikslines grupes, kurios gali dalyvauti Programoje, pavyks į Programą integruoti ir ilgalaikių bedarbių (pavyzdžiui, asmuo yra piniginės socialinės paramos gavėjas, tad jis yra tinkamas dalyvauti Programoje, tačiau kartu jis yra ir ilgalaikis bedarbis).<text:s/></text:span></text:p>
      <text:p text:style-name="P893"><text:span text:style-name="T894">34</text:span><text:span text:style-name="T895">.<text:s/></text:span><text:span text:style-name="T896">Prognozuojamos tikslinės grupės</text:span><text:span text:style-name="T897">. Teikiant priemones ir paslaugas užimtumui didinti, planuojant jų mastą ateinantiems 3 metams, ir toliau bus orientuojamasi į pagrindines tikslines grupes, kurios susiduria su užimtumo problema Pasvalio rajono savivaldybėje: vyresni kaip 40 metų, piniginės socialinės paramos gavėjai, asmenys, patiriantys socialinę riziką. Ateityje taip pat tikimasi įtraukti nėščias moteris, vaikų motinas (įmotes) arba tėvus (įtėvius), globėjus, rūpintojus ir asmenis, faktiškai auginančius vaikus (įvaikius) iki 8 metų arba neįgalius vaikus (įvaikius) iki 18 <text:s/>metų, bei asmenis, prižiūrinčius sergančius ar neįgalius šeimos narius ir kt.</text:span></text:p>
      <text:p text:style-name="P898"><text:span text:style-name="T899">35</text:span><text:span text:style-name="T900">.<text:s/></text:span><text:span text:style-name="T901">Prognozuojamos priemonės ir paslaugos</text:span><text:span text:style-name="T902">. Poreikis naudotis laikino įdarbinimo priemonėmis asmenims, kurie dėl įvairių priežasčių negali sėkmingai integruotis į darbo rinką kitomis priemonėmis, išliks ir ateinančiais metais. Atsižvelgiant į socialiai pažeidžiamų asmenų motyvacijos integruotis į darbo rinką stoką, motyvacijos stiprinimas taip pat išliks Programose. Tačiau tik įvertinus 2019 m. Užimtumo didinimo programos pasiektus rodiklius, įgyvendinimo problemas ir pateiktus pasiūlymus, bus galima planuoti priemones kitiems metams.<text:s/></text:span></text:p>
      <text:p text:style-name="P903"><text:span text:style-name="T904">36</text:span><text:span text:style-name="T905">.</text:span><text:span text:style-name="T906"><text:s/>Savivaldybės finansinių galimybių palyginimas su numatytų priemonių ir paslaugų finansavimu.<text:s/></text:span><text:span text:style-name="T907">Pasvalio rajono savivaldybėje yra santykinai aukštas nedarbo lygis, todėl didelei gyventojų daliai reikalingas ilgalaikio užimtumo didinimas, tačiau Savivaldybė neturi finansinių išteklių, kad galėtų visus, neužimtus ir neaktyvius darbo rinkoje asmenis įtraukti į Programą. Atsižvelgiant į tai, bus laikinai įdarbinami labiausiai socialiai pažeidžiami asmenys, kurie ne tik užsidirbs pragyvenimui būtinas lėšas, bet ir atstatys darbinius ir socialinius įgūdžius. Taip pat sumažės socialinių pašalpų mokėjimas Savivaldybėje, nes piniginės socialinės paramos gavėjai išlieka viena didžiausių prioritetinių tikslinių grupių užimtumui didinti.<text:s/></text:span></text:p>
      <text:p text:style-name="P908"><text:span text:style-name="T909">37</text:span><text:span text:style-name="T910">.</text:span><text:span text:style-name="T911"><text:s/>Išteklių prognozė ateinantiems 3 metams.<text:s/></text:span><text:span text:style-name="T912">Atsižvelgiant į esamą nedarbo lygį Pasvalio rajono savivaldybėje, prognozuojama, jog bedarbių skaičius Savivaldybėje 2020–2022 m. nežymiai mažės ir išliks didesnis už šalies vidurkį. Numatyti rajono biudžetą ateinantiems 3 metams yra sudėtinga, todėl planuojant priemones bei paslaugas bus atsižvelgiama į biudžeto galimybes, tačiau vertinant esamą situaciją ir nedarbo lygį Savivaldybėje, prognozuojama, jog priemonių ir paslaugų poreikis nesumažės. Numatoma, kad pagrindinis finansavimo šaltinis priemonėms ir paslaugoms įgyvendinti bus valstybės specialiosios tikslinės dotacijos lėšos savivaldybių biudžetams.<text:s/></text:span></text:p>
      <text:p text:style-name="P913"/>
      <text:p text:style-name="P914"><text:span text:style-name="T915">VI</text:span><text:span text:style-name="T916"><text:s/>SKYRIUS</text:span></text:p>
      <text:p text:style-name="P917"/>
      <text:p text:style-name="P918"><text:span text:style-name="T919">UŽIMTUMO DIDINIMO PROGRAMOS ĮGYVENDINIMO PRIEŽIŪRA</text:span></text:p>
      <text:p text:style-name="P920"/>
      <text:p text:style-name="P921"><text:span text:style-name="T922">38</text:span><text:span text:style-name="T923">. Pasvalio rajono savivaldybė ateinančių metų užimtumo didinimo programos projektą pateikia svarstyti Trišalei komisijai prie Užimtumo tarnybos Panevėžio klientų aptarnavimo departamento iki einamųjų metų spalio 1 d.</text:span></text:p>
      <text:p text:style-name="P924"><text:span text:style-name="T925">39</text:span><text:span text:style-name="T926">.</text:span><text:span text:style-name="T927"><text:s/></text:span><text:span text:style-name="T928">Už Programos įgyvendinimo koordinavimą atsakingi Pasvalio rajono savivaldybės administracijos Strateginio planavimo ir investicijų skyrius bei Finansų skyrius.<text:s/></text:span></text:p>
      <text:p text:style-name="P929"><text:span text:style-name="T930">40</text:span><text:span text:style-name="T931">.<text:s/></text:span><text:span text:style-name="T932">Pasvalio rajono savivaldybės praėjusių metų Užimtumo didinimo programos įgyvendinimo priežiūra vykdoma parengiant praėjusių metų užimtumo didinimo programos priemonių ir paslaugų įgyvendinimo ataskaitą.</text:span><text:span text:style-name="T933"><text:s/></text:span><text:span text:style-name="T934">Ši ataskaita parengiama per 30 darbo dienų nuo užimtumo didinimo programos įgyvendinimo laikotarpio pabaigos ir pateikiama Administracijos direktoriui. Už ataskaitos parengimą atsakingas Savivaldybės administracijos Strateginio planavimo ir investicijų skyrius.<text:s/></text:span></text:p>
      <text:p text:style-name="P935"><text:span text:style-name="T936">41</text:span><text:span text:style-name="T937">. Savivaldybės praėjusių metų Užimtumo didinimo programos priemonių ir paslaugų įgyvendinimo ataskaitoje faktiškai įvykdytų priemonių rodikliai (paslaugų gavėjų skaičius, panaudoti asignavimai) lyginami su planuotais rodikliais, nustatytu gyventojų užimtumo didinimo poreikiu</text:span><text:span text:style-name="T938">. Vertinant aptariama Užimtumo didinimo programos įgyvendinimo eiga, iškilusios kliūtys planui įgyvendinti, laukiamiems rezultatams pasiekti, ieškoma alternatyvių sprendimo būdų.<text:s/></text:span></text:p>
      <text:p text:style-name="P939"><text:span text:style-name="T940">42</text:span><text:span text:style-name="T941">.<text:s/></text:span><text:span text:style-name="T942">Vertinant Programą, žiūrima, ar pasiekti rezultatai, tikslai ir uždaviniai, vertinamas panaudotų lėšų efektyvumas, Programos priemonių bei paslaugų tikslingumas, atsižvelgiant į kintančias aplinkybes ir veiksnius, turinčius ar galinčius turėti įtakos šiai programai įgyvendinti ir tikslui pasiekti. Jeigu jie nepasiekti, analizuojami veiksniai, turintys įtakos rezultatams, numatomos priemonės šiems veiksniams pašalinti ar sumažinti. Programa tikslinama pagal kintančias aplinkybes ir veiksnius, turinčius ar galinčius turėti įtakos jai įgyvendinti ir tikslui pasiekti.<text:s/></text:span></text:p>
      <text:p text:style-name="P943"><text:span text:style-name="T944">43</text:span><text:span text:style-name="T945">. Programos vertinimo kriterijai:</text:span></text:p>
      <text:p text:style-name="P946"><text:span text:style-name="T947">43.1</text:span><text:span text:style-name="T948">. įsisavintos lėšos pinigine ir procentine išraiška;</text:span></text:p>
      <text:p text:style-name="P949"><text:span text:style-name="T950">43.2</text:span><text:span text:style-name="T951">. įdarbintų asmenų skaičius;</text:span></text:p>
      <text:p text:style-name="P952"><text:span text:style-name="T953">43.3</text:span><text:span text:style-name="T954">. Programos metu ir po jos įgyvendinimo nuolatinį darbą susiradusių asmenų skaičius.</text:span></text:p>
      <text:p text:style-name="P955"><text:span text:style-name="T956">44</text:span><text:span text:style-name="T957">. Programos įgyvendinimo priežiūra derinama su bendra strateginio planavimo dokumentų Pasvalio rajono savivaldybėje stebėsena.</text:span></text:p>
      <text:p text:style-name="P958"/>
      <text:p text:style-name="P959"><text:span text:style-name="T960">VII</text:span><text:span text:style-name="T961"><text:s/>SKYRIUS<text:s/></text:span></text:p>
      <text:p text:style-name="P962"><text:span text:style-name="T963">VIEŠINIMAS</text:span></text:p>
      <text:p text:style-name="P964"><text:span text:style-name="T965">45</text:span><text:span text:style-name="T966">.</text:span><text:span text:style-name="T967"><text:s/></text:span><text:span text:style-name="T968">Programa, jos įgyvendinimas ir vertinimo rezultatai skelbiami Savivaldybės interneto svetainėje www.pasvalys.lt. Programos rezultatai vertinami Trišalėje taryboje.</text:span></text:p>
      <text:p text:style-name="P969"><text:span text:style-name="T9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11</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1T13:20:00Z</meta:creation-date>
    <dc:date>2019-02-21T13:20:00Z</dc:date>
    <meta:print-date>2014-10-07T12:04:00Z</meta:print-date>
    <meta:template xlink:href="Normal.dotm" xlink:type="simple"/>
    <meta:editing-cycles>2</meta:editing-cycles>
    <meta:editing-duration>PT0S</meta:editing-duration>
    <meta:document-statistic meta:page-count="12" meta:paragraph-count="866" meta:word-count="4719" meta:character-count="39013" meta:row-count="2511" meta:non-whitespace-character-count="35160"/>
  </office:meta>
</office:document-meta>
</file>