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ab-stops>
          <style:tab-stop style:type="left" style:position="4.7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8 M. BALANDŽIO 24 D. NUTARIMO NR. 358 „DĖL MINISTERIJŲ, VYRIAUSYBĖS KANCELIARIJOS, VYRIAUSYBĖS ĮSTAIGŲ IR ĮSTAIGŲ PRIE MINISTERIJŲ, KITŲ VALSTYBĖS INSTITUCIJŲ IR ĮSTAIGŲ SĄRAŠO PAGAL GRUPES PATVIRTINIMO“</text:span><text:span text:style-name="T18"><text:s/>PAKEITIMO</text:span></text:p>
      <text:p text:style-name="P19"/>
      <text:p text:style-name="P20">2017 m. rugpjūčio 16 d. Nr. 68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Ministerijų, Vyriausybės kanceliarijos, Vyriausybės įstaigų ir įstaigų prie ministerijų, kitų valstybės institucijų ir įstaigų sąrašo pagal grupes, patvirtinto Lietuvos Respublikos Vyriausybės 2008 m. balandžio 24 d. nutarimu Nr. 358 „Dėl Ministerijų, Vyriausybės kanceliarijos, Vyriausybės įstaigų ir įstaigų prie ministerijų, kitų valstybės institucijų ir įstaigų sąrašo pagal grupes patvirtinimo“, II grupę:</text:span></text:p>
      <text:p text:style-name="P31"><text:span text:style-name="T32">1.1</text:span><text:span text:style-name="T33">. Papildyti nauja septintąja pastraipa:</text:span></text:p>
      <text:p text:style-name="P34"><text:span text:style-name="T35">„Gynybos resursų agentūra prie Krašto apsaugos ministerijos“.</text:span></text:p>
      <text:p text:style-name="P36"><text:span text:style-name="T37">1.2</text:span><text:span text:style-name="T38">. Buvusias septintąją–septyniasdešimt trečiąją pastraipas laikyti atitinkamai aštuntąja–septyniasdešimt ketvirtąja pastraipomis.</text:span></text:p>
      <text:p text:style-name="P39"><text:span text:style-name="T40">1.3</text:span><text:span text:style-name="T41">. Papildyti nauja devintąja pastraipa:</text:span></text:p>
      <text:p text:style-name="P42"><text:span text:style-name="T43">„Informacinių technologijų tarnyba prie Krašto apsaugos ministerijos“.</text:span></text:p>
      <text:p text:style-name="P44"><text:span text:style-name="T45">1.4</text:span><text:span text:style-name="T46">. Buvusias devintąją–septyniasdešimt ketvirtąją pastraipas laikyti atitinkamai dešimtąja–septyniasdešimt penktąja pastraipomis.</text:span></text:p>
      <text:p text:style-name="P47"><text:span text:style-name="T48">1.5</text:span><text:span text:style-name="T49">. Pripažinti netekusia galios dvyliktąją pastraipą</text:span><text:span text:style-name="T50"><text:s/>„</text:span><text:span text:style-name="T51">Kibernetinio saugumo ir telekomunikacijų tarnyba prie Krašto apsaugos ministerijos“.</text:span></text:p>
      <text:p text:style-name="P52"><text:span text:style-name="T53">1.6</text:span><text:span text:style-name="T54">. Buvusias tryliktąją–septyniasdešimt penktąją pastraipas laikyti atitinkamai dvyliktąja–septyniasdešimt ketvirtąja pastraipomis.</text:span></text:p>
      <text:p text:style-name="P55"><text:span text:style-name="T56">1.7</text:span><text:span text:style-name="T57">. Papildyti nauja trisdešimt aštuntąja pastraipa:</text:span></text:p>
      <text:p text:style-name="P58"><text:span text:style-name="T59">„Nacionalinis kibernetinio saugumo centras prie Krašto apsaugos ministerijos“.</text:span></text:p>
      <text:p text:style-name="P60"><text:span text:style-name="T61">1.8</text:span><text:span text:style-name="T62">. Buvusias trisdešimt aštuntąją–septyniasdešimt ketvirtąją pastraipas laikyti atitinkamai trisdešimt devintąja–septyniasdešimt penktąja pastraipomis.</text:span></text:p>
      <text:p text:style-name="P63"><text:span text:style-name="T64">1.9</text:span><text:span text:style-name="T65">. Pakeisti septyniasdešimt trečiąją pastraipą „Vyriausioji administracinių ginčų komisija“ ir ją išdėstyti taip:</text:span></text:p>
      <text:p text:style-name="P66"><text:span text:style-name="T67">„Lietuvos administracinių ginčų komisija“.</text:span></text:p>
      <text:p text:style-name="P68"><text:span text:style-name="T69">1.10</text:span><text:span text:style-name="T70">. Pripažinti netekusia galios septyniasdešimt ketvirtąją pastraipą „Vyriausybinių ryšių centras prie Krašto apsaugos ministerijos“.</text:span></text:p>
      <text:p text:style-name="P71"><text:span text:style-name="T72">1.11</text:span><text:span text:style-name="T73">. Buvusią septyniasdešimt penktąją pastraipą laikyti septyniasdešimt ketvirtąja pastraipa.</text:span></text:p>
      <text:p text:style-name="P74"><text:span text:style-name="T75">2</text:span><text:span text:style-name="T76">. Šis nutarimas įsigalioja 2018 m. sausio 1 d.</text:span></text:p>
      <text:p text:style-name="P77"/>
      <text:p text:style-name="P78"/>
      <text:p text:style-name="P79"/>
      <text:p text:style-name="P80">Ministras Pirmininkas<text:tab/>Saulius Skvernelis</text:p>
      <text:p text:style-name="P81"/>
      <text:p text:style-name="P82"/>
      <text:p text:style-name="P83"/>
      <text:p text:style-name="P84"><text:span text:style-name="T85">Vidaus reikalų ministras</text:span><text:span text:style-name="T86"><text:tab/></text:span><text:span text:style-name="T8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7-08-21T13:04:00Z</meta:creation-date>
    <dc:date>2017-08-21T13:04:00Z</dc:date>
    <meta:print-date>2017-07-31T05:30:00Z</meta:print-date>
    <meta:template xlink:href="Normal.dotm" xlink:type="simple"/>
    <meta:editing-cycles>2</meta:editing-cycles>
    <meta:editing-duration>PT0S</meta:editing-duration>
    <meta:user-defined meta:name="ContentTypeId">0x01010020491FCD9D9BA74BAF4EAB96A1921AD8</meta:user-defined>
    <meta:document-statistic meta:page-count="2" meta:paragraph-count="97" meta:word-count="315" meta:character-count="2350" meta:row-count="193" meta:non-whitespace-character-count="2132"/>
  </office:meta>
</office:document-meta>
</file>