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ableColumn32" style:family="table-column">
      <style:table-column-properties style:column-width="0.4868in"/>
    </style:style>
    <style:style style:name="TableColumn33" style:family="table-column">
      <style:table-column-properties style:column-width="0.3583in"/>
    </style:style>
    <style:style style:name="TableColumn34" style:family="table-column">
      <style:table-column-properties style:column-width="1.5368in"/>
    </style:style>
    <style:style style:name="TableColumn35" style:family="table-column">
      <style:table-column-properties style:column-width="0.9743in"/>
    </style:style>
    <style:style style:name="TableColumn36" style:family="table-column">
      <style:table-column-properties style:column-width="3.334in"/>
    </style:style>
    <style:style style:name="Table31" style:family="table">
      <style:table-properties style:width="6.6902in" fo:margin-left="0in" table:align="left"/>
    </style:style>
    <style:style style:name="TableRow37" style:family="table-row">
      <style:table-row-properties style:min-row-height="0.1534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Row40" style:family="table-row">
      <style:table-row-properties style:min-row-height="0.336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fo:language="en" fo:country="US"/>
    </style:style>
    <style:style style:name="TableColumn63" style:family="table-column">
      <style:table-column-properties style:column-width="0.4868in"/>
    </style:style>
    <style:style style:name="TableColumn64" style:family="table-column">
      <style:table-column-properties style:column-width="0.3583in"/>
    </style:style>
    <style:style style:name="TableColumn65" style:family="table-column">
      <style:table-column-properties style:column-width="1.5368in"/>
    </style:style>
    <style:style style:name="TableColumn66" style:family="table-column">
      <style:table-column-properties style:column-width="0.9743in"/>
    </style:style>
    <style:style style:name="TableColumn67" style:family="table-column">
      <style:table-column-properties style:column-width="3.3312in"/>
    </style:style>
    <style:style style:name="Table62" style:family="table">
      <style:table-properties style:width="6.6875in" fo:margin-left="0in" table:align="left"/>
    </style:style>
    <style:style style:name="TableRow68" style:family="table-row">
      <style:table-row-properties style:min-row-height="0.318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ableColumn88" style:family="table-column">
      <style:table-column-properties style:column-width="0.4868in"/>
    </style:style>
    <style:style style:name="TableColumn89" style:family="table-column">
      <style:table-column-properties style:column-width="0.3583in"/>
    </style:style>
    <style:style style:name="TableColumn90" style:family="table-column">
      <style:table-column-properties style:column-width="1.5368in"/>
    </style:style>
    <style:style style:name="TableColumn91" style:family="table-column">
      <style:table-column-properties style:column-width="0.9743in"/>
    </style:style>
    <style:style style:name="TableColumn92" style:family="table-column">
      <style:table-column-properties style:column-width="3.334in"/>
    </style:style>
    <style:style style:name="Table87" style:family="table">
      <style:table-properties style:width="6.6902in" fo:margin-left="0in" table:align="left"/>
    </style:style>
    <style:style style:name="TableRow93" style:family="table-row">
      <style:table-row-properties style:min-row-height="0.153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min-row-height="0.336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fo:language="en" fo:country="US"/>
    </style:style>
    <style:style style:name="TableColumn115" style:family="table-column">
      <style:table-column-properties style:column-width="0.4868in"/>
    </style:style>
    <style:style style:name="TableColumn116" style:family="table-column">
      <style:table-column-properties style:column-width="0.3583in"/>
    </style:style>
    <style:style style:name="TableColumn117" style:family="table-column">
      <style:table-column-properties style:column-width="1.5368in"/>
    </style:style>
    <style:style style:name="TableColumn118" style:family="table-column">
      <style:table-column-properties style:column-width="0.9618in"/>
    </style:style>
    <style:style style:name="TableColumn119" style:family="table-column">
      <style:table-column-properties style:column-width="3.3437in"/>
    </style:style>
    <style:style style:name="Table114" style:family="table">
      <style:table-properties style:width="6.6875in" fo:margin-left="0in" table:align="left"/>
    </style:style>
    <style:style style:name="TableRow120" style:family="table-row">
      <style:table-row-properties style:min-row-height="0.3187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0.4868in"/>
    </style:style>
    <style:style style:name="TableColumn141" style:family="table-column">
      <style:table-column-properties style:column-width="0.3583in"/>
    </style:style>
    <style:style style:name="TableColumn142" style:family="table-column">
      <style:table-column-properties style:column-width="1.5368in"/>
    </style:style>
    <style:style style:name="TableColumn143" style:family="table-column">
      <style:table-column-properties style:column-width="0.9743in"/>
    </style:style>
    <style:style style:name="TableColumn144" style:family="table-column">
      <style:table-column-properties style:column-width="3.3312in"/>
    </style:style>
    <style:style style:name="Table139" style:family="table">
      <style:table-properties style:width="6.6875in" fo:margin-left="0in" table:align="left"/>
    </style:style>
    <style:style style:name="TableRow145" style:family="table-row">
      <style:table-row-properties style:min-row-height="0.410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431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text:p>
      <text:p text:style-name="P14">SAUSIO 28 D. ĮSAKYMO NR. 49 „DĖL KOMPENSUOJAMŲJŲ VAISTŲ SĄRAŠŲ PATVIRTINIMO“ PAKEITIMO</text:p>
      <text:p text:style-name="P15"/>
      <text:p text:style-name="P16">2017 m. gruodžio 18 d. Nr. V-1453</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lapkričio 30 d. nutarimą Nr. DT-8/3,</text:span></text:p>
      <text:p text:style-name="P23"><text:span text:style-name="T24">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I skyrių „</text:span><text:span text:style-name="T28">INFEKCINĖS IR PARAZITINĖS LIGOS</text:span><text:span text:style-name="T29">“ 10 skirsniu</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10. Aspergiliozė (100 %)</text:p>
          </table:table-cell>
          <table:covered-table-cell/>
          <table:covered-table-cell/>
          <table:covered-table-cell/>
          <table:covered-table-cell/>
        </table:table-row>
        <table:table-row table:style-name="TableRow40">
          <table:table-cell table:style-name="TableCell41">
            <text:p text:style-name="P42">10.</text:p>
          </table:table-cell>
          <table:table-cell table:style-name="TableCell43">
            <text:p text:style-name="P44">1.<text:s/></text:p>
          </table:table-cell>
          <table:table-cell table:style-name="TableCell45">
            <text:p text:style-name="P46">Voriconazolum</text:p>
          </table:table-cell>
          <table:table-cell table:style-name="TableCell47">
            <text:p text:style-name="Normal"><text:span text:style-name="T48">B44</text:span></text:p>
          </table:table-cell>
          <table:table-cell table:style-name="TableCell49">
            <text:p text:style-name="P50"><text:span text:style-name="T51">Sergantiems leukemija, limfoma, aplazine anemija ir kitomis sunkiomis kraujo ligomis (TLK-10-AM kodai C83, C91, C92, D61, D71, D76). Skiria gydytojas hematologas ar vaikų hematologas ne ilgesniam kaip 6 mėnesių laikotarpiui. Pacientams po kraujodaros<text:s/></text:span><text:span text:style-name="T52">kamieninių ląstelių transplantacijos (TLK-10-</text:span><text:span text:style-name="T53">AM kodas Z94.8). Skiria alogeninės kraujodaros kamieninių ląstelių transplantacijos paslaugas teikiantis gydytojas hematologas ar vaikų hematologas ne ilgesniam kaip 6 mėnesių laikotarpiui.“</text:span></text:p>
          </table:table-cell>
        </table:table-row>
      </table:table>
      <text:p text:style-name="Normal"/>
      <text:p text:style-name="P54"><text:span text:style-name="T55">2</text:span><text:span text:style-name="T56">.</text:span><text:span text:style-name="T57"><text:s/></text:span><text:span text:style-name="T58">Pakeičiu II skyriaus „NAVIKAI“<text:s/></text:span><text:span text:style-name="T59">1 skirsnio „Onkologinės ir onkohematologinės ligos (100 %)</text:span><text:span text:style-name="T60">“</text:span><text:span text:style-name="T61"><text:s/>1.67 papunktį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67.<text:s/></text:p>
          </table:table-cell>
          <table:table-cell table:style-name="TableCell73">
            <text:p text:style-name="P74">Sorafenibum</text:p>
          </table:table-cell>
          <table:table-cell table:style-name="TableCell75">
            <text:p text:style-name="P76">C22.0<text:s/></text:p>
          </table:table-cell>
          <table:table-cell table:style-name="TableCell77">
            <text:p text:style-name="P78"><text:span text:style-name="T79">Skiriamas gydytojų onkologų chemoterapeutų konsiliumo sprendimu, patvirtinus, kad bet koks lokalus gydymas (kepenų transplantacija, kepenų rezekcija, transarterinė chemoembolizacija, radiodažnuminė abliacija, pritaikomoji spindulinė terapija, etanolizacija) negalimas (jei liga lokali, būtina chirurgo, turinčio patirties operuojant kepenis, konsultacija), esant pakankamai geriems<text:s/></text:span><text:soft-page-break/><text:span text:style-name="T80">kepenų funkcijos rodikliams (Child Pugh A klasė) ir pakankamai gerai paciento funkcinei būklei (ECOG 0–1). Vaistinį preparatą išrašyti ne ilgesniam nei 1 mėn. laikotarpiui. Prieš pratęsiant vaistinio preparato skyrimą kartoti kontrolinius radiologinius tyrimus (kas 2 mėn.).“</text:span></text:p>
          </table:table-cell>
        </table:table-row>
      </table:table>
      <text:p text:style-name="Normal"/>
      <text:p text:style-name="P81"><text:span text:style-name="T82">3</text:span><text:span text:style-name="T83">. Papildau III skyrių „</text:span><text:span text:style-name="T84">KRAUJO IR KRAUJODAROS ORGANŲ LIGOS BEI TAM TIKRI SUTRIKIMAI, SUSIJĘ SU IMUNINIAIS MECHANIZMAIS</text:span><text:span text:style-name="T85">“ 9 skirsniu</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
            <text:p text:style-name="P95">„9. Rezus nesuderinamumas (100 %)</text:p>
          </table:table-cell>
          <table:covered-table-cell/>
          <table:covered-table-cell/>
          <table:covered-table-cell/>
          <table:covered-table-cell/>
        </table:table-row>
        <table:table-row table:style-name="TableRow96">
          <table:table-cell table:style-name="TableCell97">
            <text:p text:style-name="P98">9.</text:p>
          </table:table-cell>
          <table:table-cell table:style-name="TableCell99">
            <text:p text:style-name="P100">1.<text:s/></text:p>
          </table:table-cell>
          <table:table-cell table:style-name="TableCell101">
            <text:p text:style-name="P102">Anti-D imunoglobulinas</text:p>
          </table:table-cell>
          <table:table-cell table:style-name="TableCell103">
            <text:p text:style-name="Normal"><text:span text:style-name="T104">O36.0, T80.4“</text:span></text:p>
          </table:table-cell>
          <table:table-cell table:style-name="TableCell105">
            <text:p text:style-name="P106"/>
          </table:table-cell>
        </table:table-row>
      </table:table>
      <text:p text:style-name="Normal"/>
      <text:p text:style-name="P107"><text:span text:style-name="T108">4</text:span><text:span text:style-name="T109">.<text:s/></text:span><text:span text:style-name="T110">Pakeičiu IX skyriaus „KRAUJOTAKOS SISTEMOS LIGOS“<text:s/></text:span><text:span text:style-name="T111">9 skirsnio „Hipertenzinės ligos (80 %)</text:span><text:span text:style-name="T112">“<text:s/></text:span><text:span text:style-name="T113">9.28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9.</text:p>
          </table:table-cell>
          <table:table-cell table:style-name="TableCell123">
            <text:p text:style-name="P124">28.<text:s/></text:p>
          </table:table-cell>
          <table:table-cell table:style-name="TableCell125">
            <text:p text:style-name="P126">Moxonidinum</text:p>
          </table:table-cell>
          <table:table-cell table:style-name="TableCell127">
            <text:p text:style-name="P128">I10, I11.9</text:p>
          </table:table-cell>
          <table:table-cell table:style-name="TableCell129">
            <text:p text:style-name="P130"><text:span text:style-name="T131">1)<text:s/></text:span><text:span text:style-name="T132">Moxonidinum</text:span><text:span text:style-name="T133"><text:s/>pridedamas kaip penktas antihipertenzinis vaistinis preparatas, kai gydymas AKF inhibitoriumi ar angiotenzino II receptorių blokatoriumi, kalcio kanalų blokatoriumi, diuretikais ir beta adrenoreceptorių blokatoriumi yra neefektyvus; 2) jei gydymas AKF inhibitoriumi ar angiotenzino II receptorių blokatoriumi, kalcio kanalų blokatoriumi, diuretikais ir beta adrenoreceptorių blokatoriumi yra kontraindikuotinas ar pasireiškia nepageidaujamos reakcijos, dėl kurių vaistinio preparato vartojimą būtina nutraukti,<text:s/></text:span><text:span text:style-name="T134">Moxonidinum</text:span><text:span text:style-name="T135"><text:s/>gali būti pridedamas prie kitų antihipertenzinių vaistinių preparatų skiriant anksčiau nei penktą antihipertenzinį vaistinį preparatą.“</text:span></text:p>
          </table:table-cell>
        </table:table-row>
      </table:table>
      <text:p text:style-name="Normal"/>
      <text:p text:style-name="P136"><text:span text:style-name="T137">5</text:span><text:span text:style-name="T138">. Pakeičiu IX skyriaus „KRAUJOTAKOS SISTEMOS LIGOS“ 9 skirsnio „Hipertenzinės ligos (80 %)“ 9.41 papunktį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9.</text:p>
          </table:table-cell>
          <table:table-cell table:style-name="TableCell148">
            <text:p text:style-name="P149">41.<text:s/></text:p>
          </table:table-cell>
          <table:table-cell table:style-name="TableCell150">
            <text:p text:style-name="P151">Rilmenidinum</text:p>
          </table:table-cell>
          <table:table-cell table:style-name="TableCell152">
            <text:p text:style-name="P153">I10–I11</text:p>
          </table:table-cell>
          <table:table-cell table:style-name="TableCell154">
            <text:p text:style-name="P155"><text:span text:style-name="T156">1)<text:s/></text:span><text:span text:style-name="T157">Rilmenidinum</text:span><text:span text:style-name="T158"><text:s/>pridedamas kaip penktas antihipertenzinis vaistinis preparatas, kai gydymas AKF inhibitoriumi ar angiotenzino II receptorių blokatoriumi, kalcio kanalų blokatoriumi, diuretikais ir beta adrenoreceptorių blokatoriumi yra neefektyvus; 2) jei gydymas AKF inhibitoriumi ar angiotenzino II receptorių blokatoriumi, kalcio kanalų blokatoriumi, diuretikais ir beta adrenoreceptorių blokatoriumi yra kontraindikuotinas ar pasireiškia nepageidaujamos reakcijos, dėl kurių vaistinio preparato vartojimą būtina nutraukti,<text:s/></text:span><text:span text:style-name="T159">Rilmenidinum</text:span><text:span text:style-name="T160"><text:s/>gali būti pridedamas prie kitų<text:s/></text:span><text:soft-page-break/><text:span text:style-name="T161">antihipertenzinių vaistinių preparatų skiriant anksčiau nei penktą antihipertenzinį vaistinį preparatą.“</text:span></text:p>
          </table:table-cell>
        </table:table-row>
      </table:table>
      <text:p text:style-name="Normal"/>
      <text:p text:style-name="P162"/>
      <text:p text:style-name="P163"/>
      <text:p text:style-name="P164"/>
      <text:p text:style-name="P165"><text:span text:style-name="T166">Sveikatos apsaugos ministras</text:span><text:span text:style-name="T167"><text:tab/></text:span><text:span text:style-name="T168"><text:tab/></text:span><text:span text:style-name="T169"><text:tab/></text:span><text:span text:style-name="T1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2-18T15:07:00Z</meta:creation-date>
    <dc:date>2017-12-18T15:07:00Z</dc:date>
    <meta:print-date>2017-12-06T07:47:00Z</meta:print-date>
    <meta:template xlink:href="Normal.dotm" xlink:type="simple"/>
    <meta:editing-cycles>2</meta:editing-cycles>
    <meta:editing-duration>PT0S</meta:editing-duration>
    <meta:document-statistic meta:page-count="3" meta:paragraph-count="34" meta:word-count="569" meta:character-count="4351" meta:row-count="73" meta:non-whitespace-character-count="3816"/>
  </office:meta>
</office:document-meta>
</file>