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color="#000000" fo:font-size="11pt" style:font-size-asian="11pt" style:font-size-complex="4pt" fo:hyphenate="fal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2.2916in"/>
          <style:tab-stop style:type="center" style:position="3.462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style:vertical-align="middle" fo:line-height="150%" fo:text-indent="0.5916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2" style:parent-style-name="DefaultParagraphFont" style:family="text">
      <style:text-properties fo:color="#000000" fo:letter-spacing="0.0555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50%" fo:text-indent="0.5909in"/>
    </style:style>
    <style:style style:name="T4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1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style:vertical-align="middle" fo:line-height="150%" fo:text-indent="0.5909in"/>
    </style:style>
    <style:style style:name="T4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style:vertical-align="middle" fo:line-height="150%" fo:text-indent="0.5909in"/>
    </style:style>
    <style:style style:name="T4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line-height="150%" fo:text-indent="0.5909in"/>
    </style:style>
    <style:style style:name="T53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FINANSINIŲ NUSIKALTIMŲ TYRIMO TARNYBOS</text:p>
      <text:p text:style-name="P10">PRIE LIETUVOS RESPUBLIKOS VIDAUS REIKALŲ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INIŲ NUSIKALTIMŲ TYRIMO TARNYBOS PRIE LIETUVOS RESPUBLIKOS VIDAUS REIKALŲ MINISTERIJOS DIREKTORIAUS 2022 M. SPALIO 14 D. ĮSAKYMO NR. V-222 „DĖL JURIDINIŲ ASMENŲ AR KITŲ ORGANIZACIJŲ, NETURINČIŲ JURIDINIO ASMENS STATUSO, KURIOS NUOSAVYBĖS TEISE PRIKLAUSO ARBA YRA KONTROLIUOJAMOS SUBJEKTO, KURIAM TAIKOMOS SANKCIJOS, SĄRAŠO PATVIRTINIMO</text:span><text:span text:style-name="T18">“ PAKEITIMO</text:span></text:p>
      <text:p text:style-name="P19"/>
      <text:p text:style-name="P20"><text:span text:style-name="T21">2022 m. spalio 23 d. Nr.<text:s/></text:span><text:span text:style-name="T22">V-185</text:span></text:p>
      <text:p text:style-name="P23">Vilnius</text:p>
      <text:p text:style-name="P24"/>
      <text:p text:style-name="P25"/>
      <text:p text:style-name="P26"><text:span text:style-name="T27">Vadovaudamasis Lietuvos Respublikos tarptautinių sankcijų įstatymo 11 straipsnio <text:s/>4 dalimi ir<text:s/></text:span><text:span text:style-name="T28">Tarptautinių sankcijų įgyvendinimo tvarkos aprašo, patvirtinto Lietuvos Respublikos Vyriausybės 2022 m. gegužės 25 d. nutarimu Nr. 535 „Dėl Lietuvos Respublikos tarptautinių sankcijų įstatymo įgyvendinimo“, 13.2 papunkčiu</text:span><text:span text:style-name="T29">, Finansinių nusikaltimų tyrimo tarnybos prie<text:s/></text:span><text:soft-page-break/><text:span text:style-name="T30">Lietuvos Respublikos vidaus reikalų ministerijos direktoriaus 2023 m. spalio 20 d. įsakymu Nr. V-184 „Dėl UAB „GTLK Lietuva 01“ (kodas 303248146) įtraukimo į Juridinių asmenų ar kitų organizacijų, neturinčių juridinio asmens statuso, kurios nuosavybės teise priklauso arba yra kontroliuojamos subjekto, kuriam taikomos sankcijos, sąrašą“:</text:span></text:p>
      <text:p text:style-name="P31">1.<text:s/><text:span text:style-name="T32">Papildau</text:span><text:s/>Juridinių asmenų ar kitų organizacijų, neturinčių juridinio asmens statuso, kurios nuosavybės teise priklauso arba yra kontroliuojamos subjekto, kuriam taikomos sankcijos, sąrašą, patvirtintą<text:span text:style-name="T33"><text:s/>Finansinių nusikaltimų tyrimo tarnybos prie Lietuvos Respublikos vidaus reikalų ministerijos direktoriaus 2022 m. spalio 14 d. įsakymu Nr. V-222 „Dėl Juridinių asmenų ar kitų organizacijų, neturinčių juridinio asmens statuso, kurios nuosavybės teise priklauso arba yra kontroliuojamos subjekto, kuriam taikomos sankcijos, sąrašo patvirtinimo“<text:s/></text:span><text:s/>17 punktu ir jį išdėstau taip:</text:p>
      <text:p text:style-name="P34"><text:span text:style-name="T35">„</text:span><text:span text:style-name="T36">17</text:span><text:span text:style-name="T37">.<text:s/></text:span><text:span text:style-name="T38">UAB „GTLK Lietuva 01“ (kodas 303248146).“</text:span></text:p>
      <text:p text:style-name="P39"><text:span text:style-name="T40">2</text:span><text:span text:style-name="T41">.<text:s/></text:span><text:span text:style-name="T42">P a v e d u :</text:span></text:p>
      <text:p text:style-name="P43"><text:span text:style-name="T44">2.1</text:span><text:span text:style-name="T45">.<text:s/></text:span><text:span text:style-name="T46">Informacijos analizės skyriaus viršininkui šio įsakymo įgyvendinimo kontrolę.</text:span></text:p>
      <text:p text:style-name="P47"><text:span text:style-name="T48">2.2</text:span><text:span text:style-name="T49">.<text:s/></text:span><text:span text:style-name="T50">Tarptautinių sankcijų įgyvendinimo komisijos sekretoriui per 2 darbo dienas šį įsakymą pateikti valstybės registrų ir valstybės informacinių sistemų tvarkytojams, per 2 darbo dienas apie šį įsakymą raštu informuoti UAB „GTLK Lietuva 01“ bei finansų įstaigą (-as), kurioje (-iose)<text:s/></text:span><text:soft-page-break/><text:span text:style-name="T51">UAB „GTLK Lietuva 01“ turi sąskaitą (-as), apie priimtą įsakymą informuoti suinteresuotas Lietuvos Respublikos institucijas.</text:span></text:p>
      <text:p text:style-name="P52"><text:span text:style-name="T53">2.3</text:span><text:span text:style-name="T54">.</text:span><text:span text:style-name="T55"><text:tab/></text:span><text:span text:style-name="T56">Valdymo organizavimo skyriui teisės aktų nustatyta tvarka per 2 darbo dienas nuo sprendimo priėmimo atnaujintą Sąrašą paskelbti Finansinių nusikaltimų tyrimo tarnybos prie Lietuvos Respublikos vidaus reikalų ministerijos interneto svetainėje bei teisės aktų registre.</text:span></text:p>
      <text:p text:style-name="P57"/>
      <text:p text:style-name="P58"/>
      <text:p text:style-name="P59"/>
      <text:p text:style-name="P60">Direktorius<text:tab/>Rolandas Kišk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3T05:29:00Z</meta:creation-date>
    <dc:date>2023-10-23T05:29:00Z</dc:date>
    <meta:template xlink:href="Normal.dotm" xlink:type="simple"/>
    <meta:editing-cycles>1</meta:editing-cycles>
    <meta:editing-duration>PT0S</meta:editing-duration>
    <meta:document-statistic meta:page-count="3" meta:paragraph-count="21" meta:word-count="318" meta:character-count="2687" meta:row-count="85" meta:non-whitespace-character-count="2390"/>
  </office:meta>
</office:document-meta>
</file>