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3472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5" style:parent-style-name="Normal" style:family="paragraph">
      <style:paragraph-properties fo:text-align="center" fo:text-indent="0.2958in">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size-complex="12pt"/>
    </style:style>
    <style:style style:name="P68" style:parent-style-name="Normal" style:family="paragraph">
      <style:paragraph-properties fo:keep-with-next="always" fo:text-align="center" fo:text-indent="0.2958in">
        <style:tab-stops>
          <style:tab-stop style:type="left" style:position="0.5909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keep-with-next="always" fo:text-align="center" fo:text-indent="0.2958in">
        <style:tab-stops>
          <style:tab-stop style:type="left" style:position="0.5909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margin-left="0.2958in" fo:text-indent="0.2958in">
        <style:tab-stops>
          <style:tab-stop style:type="left" style:position="0.1965in"/>
          <style:tab-stop style:type="left" style:position="0.5902in"/>
        </style:tab-stops>
      </style:paragraph-properties>
      <style:text-properties style:font-name-asian="PMingLiU" style:font-size-complex="12pt"/>
    </style:style>
    <style:style style:name="P74"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75" style:parent-style-name="DefaultParagraphFont" style:family="text">
      <style:text-properties style:font-name-asian="PMingLiU" style:font-size-complex="12pt"/>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PMingLiU"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PMingLiU" style:font-size-complex="12p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PMingLiU" style:font-size-complex="12pt"/>
    </style:style>
    <style:style style:name="T86" style:parent-style-name="DefaultParagraphFont" style:family="text">
      <style:text-properties style:font-name-asian="PMingLiU"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PMingLiU"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PMingLiU" style:font-size-complex="12pt" style:language-asian="lt" style:country-asian="LT"/>
    </style:style>
    <style:style style:name="T91" style:parent-style-name="DefaultParagraphFont" style:family="text">
      <style:text-properties style:font-name-asian="PMingLiU" style:font-size-complex="12pt" style:language-asian="ar" style:country-asian="SA"/>
    </style:style>
    <style:style style:name="T92" style:parent-style-name="DefaultParagraphFont" style:family="text">
      <style:text-properties style:font-name-asian="MS Mincho" style:font-size-complex="12pt" style:language-asian="ar" style:country-asian="SA"/>
    </style:style>
    <style:style style:name="T93" style:parent-style-name="DefaultParagraphFont" style:family="text">
      <style:text-properties style:font-name-asian="PMingLiU" style:font-size-complex="12pt" style:language-asian="ar" style:country-asian="SA"/>
    </style:style>
    <style:style style:name="T94" style:parent-style-name="DefaultParagraphFont" style:family="text">
      <style:text-properties style:font-name-asian="MS Mincho" style:font-size-complex="12pt" style:language-asian="ar" style:country-asian="SA"/>
    </style:style>
    <style:style style:name="T95" style:parent-style-name="DefaultParagraphFont" style:family="text">
      <style:text-properties style:font-name-asian="PMingLiU" style:font-size-complex="12pt" style:language-asian="ar" style:country-asian="SA"/>
    </style:style>
    <style:style style:name="T96" style:parent-style-name="DefaultParagraphFont" style:family="text">
      <style:text-properties style:font-name-asian="MS Mincho" style:font-size-complex="12pt" style:language-asian="ar" style:country-asian="SA"/>
    </style:style>
    <style:style style:name="T97" style:parent-style-name="DefaultParagraphFont" style:family="text">
      <style:text-properties style:font-name-asian="PMingLiU" style:font-size-complex="12pt" style:language-asian="ar" style:country-asian="SA"/>
    </style:style>
    <style:style style:name="T98" style:parent-style-name="DefaultParagraphFont" style:family="text">
      <style:text-properties style:font-name-asian="MS Mincho" style:font-size-complex="12pt" style:language-asian="ar" style:country-asian="SA"/>
    </style:style>
    <style:style style:name="T99" style:parent-style-name="DefaultParagraphFont" style:family="text">
      <style:text-properties style:font-name-asian="PMingLiU" style:font-size-complex="12pt" style:language-asian="ar" style:country-asian="SA"/>
    </style:style>
    <style:style style:name="T100" style:parent-style-name="DefaultParagraphFont" style:family="text">
      <style:text-properties style:font-name-asian="MS Mincho" style:font-size-complex="12pt" style:language-asian="ar" style:country-asian="SA"/>
    </style:style>
    <style:style style:name="T101" style:parent-style-name="DefaultParagraphFont" style:family="text">
      <style:text-properties style:font-name-asian="PMingLiU" style:font-size-complex="12pt" style:language-asian="ar" style:country-asian="SA"/>
    </style:style>
    <style:style style:name="T102" style:parent-style-name="DefaultParagraphFont" style:family="text">
      <style:text-properties style:font-name-asian="MS Mincho" style:font-size-complex="12pt" style:language-asian="ar" style:country-asian="SA"/>
    </style:style>
    <style:style style:name="T103" style:parent-style-name="DefaultParagraphFont" style:family="text">
      <style:text-properties style:font-name-asian="PMingLiU" style:font-size-complex="12pt" style:language-asian="ar" style:country-asian="SA"/>
    </style:style>
    <style:style style:name="T104" style:parent-style-name="DefaultParagraphFont" style:family="text">
      <style:text-properties style:font-name-asian="MS Mincho" style:font-size-complex="12pt" style:language-asian="ar" style:country-asian="SA"/>
    </style:style>
    <style:style style:name="T105" style:parent-style-name="DefaultParagraphFont" style:family="text">
      <style:text-properties style:font-name-asian="PMingLiU" style:font-size-complex="12pt" style:language-asian="ar" style:country-asian="SA"/>
    </style:style>
    <style:style style:name="T106" style:parent-style-name="DefaultParagraphFont" style:family="text">
      <style:text-properties style:font-name-asian="MS Mincho" style:font-size-complex="12pt" style:language-asian="ar" style:country-asian="SA"/>
    </style:style>
    <style:style style:name="T107" style:parent-style-name="DefaultParagraphFont" style:family="text">
      <style:text-properties style:font-name-asian="PMingLiU" style:font-size-complex="12pt" style:language-asian="ar" style:country-asian="SA"/>
    </style:style>
    <style:style style:name="T108" style:parent-style-name="DefaultParagraphFont" style:family="text">
      <style:text-properties style:font-name-asian="MS Mincho" style:font-size-complex="12pt" style:language-asian="ar" style:country-asian="SA"/>
    </style:style>
    <style:style style:name="T109" style:parent-style-name="DefaultParagraphFont" style:family="text">
      <style:text-properties style:font-name-asian="PMingLiU" style:font-size-complex="12pt" style:language-asian="ar" style:country-asian="SA"/>
    </style:style>
    <style:style style:name="T110" style:parent-style-name="DefaultParagraphFont" style:family="text">
      <style:text-properties style:font-name-asian="MS Mincho" style:font-size-complex="12pt" style:language-asian="ar" style:country-asian="SA"/>
    </style:style>
    <style:style style:name="T111" style:parent-style-name="DefaultParagraphFont" style:family="text">
      <style:text-properties style:font-name-asian="PMingLiU" style:font-size-complex="12pt" style:language-asian="ar" style:country-asian="SA"/>
    </style:style>
    <style:style style:name="T112" style:parent-style-name="DefaultParagraphFont" style:family="text">
      <style:text-properties style:font-name-asian="MS Mincho" style:font-size-complex="12pt" style:language-asian="ar" style:country-asian="SA"/>
    </style:style>
    <style:style style:name="T113" style:parent-style-name="DefaultParagraphFont" style:family="text">
      <style:text-properties style:font-name-asian="PMingLiU" style:font-size-complex="12pt" style:language-asian="ar" style:country-asian="SA"/>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PMingLiU"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PMingLiU"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PMingLiU" style:font-size-complex="12pt"/>
    </style:style>
    <style:style style:name="T125" style:parent-style-name="DefaultParagraphFont" style:family="text">
      <style:text-properties style:font-name-asian="PMingLiU" style:font-size-complex="12pt" style:language-asian="ar" style:country-asian="SA"/>
    </style:style>
    <style:style style:name="T126" style:parent-style-name="DefaultParagraphFont" style:family="text">
      <style:text-properties style:font-name-asian="MS Mincho" style:font-size-complex="12pt" style:language-asian="ar" style:country-asian="SA"/>
    </style:style>
    <style:style style:name="T127" style:parent-style-name="DefaultParagraphFont" style:family="text">
      <style:text-properties style:font-name-asian="PMingLiU" style:font-size-complex="12pt" style:language-asian="ar" style:country-asian="SA"/>
    </style:style>
    <style:style style:name="T128" style:parent-style-name="DefaultParagraphFont" style:family="text">
      <style:text-properties style:font-name-asian="PMingLiU"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name-asian="PMingLiU" style:font-size-complex="12pt" style:language-asian="ar" style:country-asian="SA"/>
    </style:style>
    <style:style style:name="T132" style:parent-style-name="DefaultParagraphFont" style:family="text">
      <style:text-properties style:font-name-asian="MS Mincho" style:font-size-complex="12pt" style:language-asian="ar" style:country-asian="SA"/>
    </style:style>
    <style:style style:name="T133" style:parent-style-name="DefaultParagraphFont" style:family="text">
      <style:text-properties style:font-name-asian="PMingLiU" style:font-size-complex="12pt" style:language-asian="ar" style:country-asian="SA"/>
    </style:style>
    <style:style style:name="T134" style:parent-style-name="DefaultParagraphFont" style:family="text">
      <style:text-properties style:font-name-asian="MS Mincho" style:font-size-complex="12pt" style:language-asian="ar" style:country-asian="SA"/>
    </style:style>
    <style:style style:name="T135" style:parent-style-name="DefaultParagraphFont" style:family="text">
      <style:text-properties style:font-name-asian="PMingLiU" style:font-size-complex="12pt" style:language-asian="ar" style:country-asian="SA"/>
    </style:style>
    <style:style style:name="T136" style:parent-style-name="DefaultParagraphFont" style:family="text">
      <style:text-properties style:font-name-asian="MS Mincho" style:font-size-complex="12pt" style:language-asian="ar" style:country-asian="SA"/>
    </style:style>
    <style:style style:name="T137" style:parent-style-name="DefaultParagraphFont" style:family="text">
      <style:text-properties style:font-name-asian="PMingLiU" style:font-size-complex="12pt" style:language-asian="ar" style:country-asian="SA"/>
    </style:style>
    <style:style style:name="T138" style:parent-style-name="DefaultParagraphFont" style:family="text">
      <style:text-properties style:font-name-asian="MS Mincho" style:font-size-complex="12pt" style:language-asian="ar" style:country-asian="SA"/>
    </style:style>
    <style:style style:name="T139" style:parent-style-name="DefaultParagraphFont" style:family="text">
      <style:text-properties style:font-name-asian="PMingLiU" style:font-size-complex="12pt" style:language-asian="ar" style:country-asian="SA"/>
    </style:style>
    <style:style style:name="T140" style:parent-style-name="DefaultParagraphFont" style:family="text">
      <style:text-properties style:font-name-asian="MS Mincho" style:font-size-complex="12pt" style:language-asian="ar" style:country-asian="SA"/>
    </style:style>
    <style:style style:name="T141" style:parent-style-name="DefaultParagraphFont" style:family="text">
      <style:text-properties style:font-name-asian="PMingLiU" style:font-size-complex="12pt" style:language-asian="ar" style:country-asian="SA"/>
    </style:style>
    <style:style style:name="T142" style:parent-style-name="DefaultParagraphFont" style:family="text">
      <style:text-properties style:font-name-asian="MS Mincho" style:font-size-complex="12pt" style:language-asian="ar" style:country-asian="SA"/>
    </style:style>
    <style:style style:name="T143" style:parent-style-name="DefaultParagraphFont" style:family="text">
      <style:text-properties style:font-name-asian="PMingLiU" style:font-size-complex="12pt" style:language-asian="ar" style:country-asian="SA"/>
    </style:style>
    <style:style style:name="T144" style:parent-style-name="DefaultParagraphFont" style:family="text">
      <style:text-properties style:font-name-asian="MS Mincho" style:font-size-complex="12pt" style:language-asian="ar" style:country-asian="SA"/>
    </style:style>
    <style:style style:name="T145" style:parent-style-name="DefaultParagraphFont" style:family="text">
      <style:text-properties style:font-name-asian="PMingLiU" style:font-size-complex="12pt" style:language-asian="ar" style:country-asian="SA"/>
    </style:style>
    <style:style style:name="T146" style:parent-style-name="DefaultParagraphFont" style:family="text">
      <style:text-properties style:font-name-asian="MS Mincho" style:font-size-complex="12pt" style:language-asian="ar" style:country-asian="SA"/>
    </style:style>
    <style:style style:name="T147" style:parent-style-name="DefaultParagraphFont" style:family="text">
      <style:text-properties style:font-name-asian="PMingLiU" style:font-size-complex="12pt" style:language-asian="ar" style:country-asian="SA"/>
    </style:style>
    <style:style style:name="T148" style:parent-style-name="DefaultParagraphFont" style:family="text">
      <style:text-properties style:font-name-asian="MS Mincho" style:font-size-complex="12pt" style:language-asian="ar" style:country-asian="SA"/>
    </style:style>
    <style:style style:name="T149" style:parent-style-name="DefaultParagraphFont" style:family="text">
      <style:text-properties style:font-name-asian="PMingLiU" style:font-size-complex="12pt" style:language-asian="ar" style:country-asian="SA"/>
    </style:style>
    <style:style style:name="T150" style:parent-style-name="DefaultParagraphFont" style:family="text">
      <style:text-properties style:font-name-asian="MS Mincho" style:font-size-complex="12pt" style:language-asian="ar" style:country-asian="SA"/>
    </style:style>
    <style:style style:name="T151" style:parent-style-name="DefaultParagraphFont" style:family="text">
      <style:text-properties style:font-name-asian="PMingLiU" style:font-size-complex="12pt" style:language-asian="ar" style:country-asian="SA"/>
    </style:style>
    <style:style style:name="T152" style:parent-style-name="DefaultParagraphFont" style:family="text">
      <style:text-properties style:font-name-asian="MS Mincho" style:font-size-complex="12pt" style:language-asian="ar" style:country-asian="SA"/>
    </style:style>
    <style:style style:name="T153" style:parent-style-name="DefaultParagraphFont" style:family="text">
      <style:text-properties style:font-name-asian="PMingLiU" style:font-size-complex="12pt" style:language-asian="ar" style:country-asian="SA"/>
    </style:style>
    <style:style style:name="T154" style:parent-style-name="DefaultParagraphFont" style:family="text">
      <style:text-properties style:font-name-asian="MS Mincho" style:font-size-complex="12pt" style:language-asian="ar" style:country-asian="SA"/>
    </style:style>
    <style:style style:name="T155" style:parent-style-name="DefaultParagraphFont" style:family="text">
      <style:text-properties style:font-name-asian="PMingLiU" style:font-size-complex="12pt" style:language-asian="ar" style:country-asian="SA"/>
    </style:style>
    <style:style style:name="T156" style:parent-style-name="DefaultParagraphFont" style:family="text">
      <style:text-properties style:font-name-asian="MS Mincho" style:font-size-complex="12pt" style:language-asian="ar" style:country-asian="SA"/>
    </style:style>
    <style:style style:name="T157" style:parent-style-name="DefaultParagraphFont" style:family="text">
      <style:text-properties style:font-name-asian="PMingLiU" style:font-size-complex="12pt" style:language-asian="ar" style:country-asian="SA"/>
    </style:style>
    <style:style style:name="T158" style:parent-style-name="DefaultParagraphFont" style:family="text">
      <style:text-properties style:font-name-asian="MS Mincho" style:font-size-complex="12pt" style:language-asian="ar" style:country-asian="SA"/>
    </style:style>
    <style:style style:name="T159" style:parent-style-name="DefaultParagraphFont" style:family="text">
      <style:text-properties style:font-name-asian="PMingLiU" style:font-size-complex="12pt" style:language-asian="ar" style:country-asian="SA"/>
    </style:style>
    <style:style style:name="T160" style:parent-style-name="DefaultParagraphFont" style:family="text">
      <style:text-properties style:font-name-asian="MS Mincho" style:font-size-complex="12pt" style:language-asian="ar" style:country-asian="SA"/>
    </style:style>
    <style:style style:name="T161" style:parent-style-name="DefaultParagraphFont" style:family="text">
      <style:text-properties style:font-name-asian="PMingLiU" style:font-size-complex="12pt" style:language-asian="ar" style:country-asian="SA"/>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PMingLiU"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PMingLiU"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PMingLiU"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PMingLiU"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PMingLiU" style:font-size-complex="12pt"/>
    </style:style>
    <style:style style:name="P175" style:parent-style-name="Normal" style:family="paragraph">
      <style:paragraph-properties fo:keep-with-next="always" fo:text-align="center" fo:text-indent="0.2958in">
        <style:tab-stops>
          <style:tab-stop style:type="left" style:position="0.5909in"/>
        </style:tab-stops>
      </style:paragraph-properties>
    </style:style>
    <style:style style:name="P176" style:parent-style-name="Normal" style:family="paragraph">
      <style:paragraph-properties fo:keep-with-next="always" fo:text-align="center" fo:text-indent="0.2958in">
        <style:tab-stops>
          <style:tab-stop style:type="left" style:position="0.5909in"/>
        </style:tab-stops>
      </style:paragraph-properties>
    </style:style>
    <style:style style:name="T177" style:parent-style-name="DefaultParagraphFont" style:family="text">
      <style:text-properties fo:font-weight="bold" style:font-weight-asian="bold" fo:text-transform="uppercase" style:font-size-complex="12pt" style:language-asian="lt" style:country-asian="LT"/>
    </style:style>
    <style:style style:name="T178" style:parent-style-name="DefaultParagraphFont" style:family="text">
      <style:text-properties fo:font-weight="bold" style:font-weight-asian="bold" fo:text-transform="uppercase" style:font-size-complex="12pt" style:language-asian="lt" style:country-asian="LT"/>
    </style:style>
    <style:style style:name="P179" style:parent-style-name="Normal" style:family="paragraph">
      <style:paragraph-properties fo:keep-with-next="always" fo:text-align="center" fo:text-indent="0.2958in">
        <style:tab-stops>
          <style:tab-stop style:type="left" style:position="0.5909in"/>
        </style:tab-stops>
      </style:paragraph-properties>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text-indent="0.2958in">
        <style:tab-stops>
          <style:tab-stop style:type="left" style:position="0.4923in"/>
          <style:tab-stop style:type="left" style:position="0.6895in"/>
        </style:tab-stops>
      </style:paragraph-properties>
      <style:text-properties style:font-size-complex="12pt"/>
    </style:style>
    <style:style style:name="P182"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PMingLiU"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PMingLiU" style:font-size-complex="12pt"/>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PMingLiU"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PMingLiU" style:font-size-complex="12pt"/>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PMingLiU"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PMingLiU" style:font-size-complex="12pt"/>
    </style:style>
    <style:style style:name="P202"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203" style:parent-style-name="DefaultParagraphFont" style:family="text">
      <style:text-properties style:font-name-asian="PMingLiU" style:font-size-complex="12pt"/>
    </style:style>
    <style:style style:name="T204" style:parent-style-name="DefaultParagraphFont" style:family="text">
      <style:text-properties style:font-name-asian="PMingLiU" style:font-size-complex="12pt"/>
    </style:style>
    <style:style style:name="T205" style:parent-style-name="DefaultParagraphFont" style:family="text">
      <style:text-properties style:font-name-asian="PMingLiU" style:font-size-complex="12pt"/>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PMingLiU"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PMingLiU" style:font-size-complex="12pt"/>
    </style:style>
    <style:style style:name="P210"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211" style:parent-style-name="DefaultParagraphFont" style:family="text">
      <style:text-properties style:font-name-asian="PMingLiU"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PMingLiU"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PMingLiU"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PMingLiU"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PMingLiU"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PMingLiU"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PMingLiU" style:font-size-complex="12pt"/>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PMingLiU"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PMingLiU"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PMingLiU" style:font-size-complex="12pt"/>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language-asian="ar" style:country-asian="SA"/>
    </style:style>
    <style:style style:name="T247" style:parent-style-name="DefaultParagraphFont" style:family="text">
      <style:text-properties style:font-name-asian="MS Mincho" style:font-size-complex="12pt" style:language-asian="ar" style:country-asian="SA"/>
    </style:style>
    <style:style style:name="T248" style:parent-style-name="DefaultParagraphFont" style:family="text">
      <style:text-properties style:font-name-asian="PMingLiU" style:font-size-complex="12pt" style:language-asian="ar" style:country-asian="SA"/>
    </style:style>
    <style:style style:name="T249" style:parent-style-name="DefaultParagraphFont" style:family="text">
      <style:text-properties style:font-name-asian="MS Mincho" style:font-size-complex="12pt" style:language-asian="ar" style:country-asian="SA"/>
    </style:style>
    <style:style style:name="T250" style:parent-style-name="DefaultParagraphFont" style:family="text">
      <style:text-properties style:font-name-asian="PMingLiU" style:font-size-complex="12pt" style:language-asian="ar" style:country-asian="SA"/>
    </style:style>
    <style:style style:name="T251" style:parent-style-name="DefaultParagraphFont" style:family="text">
      <style:text-properties style:font-name-asian="PMingLiU"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PMingLiU" style:font-size-complex="12pt"/>
    </style:style>
    <style:style style:name="P254"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255" style:parent-style-name="DefaultParagraphFont" style:family="text">
      <style:text-properties style:font-name-asian="PMingLiU" style:font-size-complex="12pt"/>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PMingLiU"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PMingLiU"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PMingLiU" style:font-size-complex="12pt"/>
    </style:style>
    <style:style style:name="P274" style:parent-style-name="Normal" style:family="paragraph">
      <style:paragraph-properties fo:keep-with-next="always" fo:text-align="center" fo:text-indent="0.2958in">
        <style:tab-stops>
          <style:tab-stop style:type="left" style:position="0.5909in"/>
        </style:tab-stops>
      </style:paragraph-properties>
    </style:style>
    <style:style style:name="P275" style:parent-style-name="Normal" style:family="paragraph">
      <style:paragraph-properties fo:keep-with-next="always" fo:text-align="center" fo:text-indent="0.2958in">
        <style:tab-stops>
          <style:tab-stop style:type="left" style:position="0.5909in"/>
        </style:tab-stops>
      </style:paragraph-properties>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keep-with-next="always" fo:text-align="center" fo:text-indent="0.2958in">
        <style:tab-stops>
          <style:tab-stop style:type="left" style:position="0.5909in"/>
        </style:tab-stops>
      </style:paragraph-properties>
    </style:style>
    <style:style style:name="T279" style:parent-style-name="DefaultParagraphFont" style:family="text">
      <style:text-properties fo:font-weight="bold" style:font-weight-asian="bold" fo:text-transform="uppercase" style:font-size-complex="12pt" style:language-asian="lt" style:country-asian="LT"/>
    </style:style>
    <style:style style:name="P280" style:parent-style-name="Normal" style:family="paragraph">
      <style:paragraph-properties fo:text-indent="0.2958in">
        <style:tab-stops>
          <style:tab-stop style:type="left" style:position="0.4923in"/>
          <style:tab-stop style:type="left" style:position="0.6895in"/>
        </style:tab-stops>
      </style:paragraph-properties>
      <style:text-properties style:font-size-complex="12pt"/>
    </style:style>
    <style:style style:name="P281"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name-asian="PMingLiU"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PMingLiU"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PMingLiU"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PMingLiU"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PMingLiU"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PMingLiU"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PMingLiU" style:font-size-complex="12pt"/>
    </style:style>
    <style:style style:name="P299"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300" style:parent-style-name="DefaultParagraphFont" style:family="text">
      <style:text-properties style:font-name-asian="PMingLiU" style:font-size-complex="12pt"/>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PMingLiU" style:font-size-complex="12pt"/>
    </style:style>
    <style:style style:name="T305" style:parent-style-name="DefaultParagraphFont" style:family="text">
      <style:text-properties style:font-name-asian="PMingLiU" fo:color="#000000" style:font-size-complex="12pt"/>
    </style:style>
    <style:style style:name="T306" style:parent-style-name="DefaultParagraphFont" style:family="text">
      <style:text-properties style:font-name-asian="MS Mincho" fo:color="#000000" style:font-size-complex="12pt"/>
    </style:style>
    <style:style style:name="T307" style:parent-style-name="DefaultParagraphFont" style:family="text">
      <style:text-properties style:font-name-asian="PMingLiU" fo:color="#000000" style:font-size-complex="12pt"/>
    </style:style>
    <style:style style:name="T308" style:parent-style-name="DefaultParagraphFont" style:family="text">
      <style:text-properties style:font-name-asian="MS Mincho" fo:color="#000000" style:font-size-complex="12pt"/>
    </style:style>
    <style:style style:name="T309" style:parent-style-name="DefaultParagraphFont" style:family="text">
      <style:text-properties style:font-name-asian="PMingLiU" fo:color="#000000"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PMingLiU" style:font-size-complex="12pt"/>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PMingLiU"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PMingLiU" style:font-size-complex="12pt"/>
    </style:style>
    <style:style style:name="P326"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PMingLiU"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PMingLiU"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PMingLiU"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fo:color="#000000" style:font-size-complex="12pt"/>
    </style:style>
    <style:style style:name="T349" style:parent-style-name="DefaultParagraphFont" style:family="text">
      <style:text-properties style:font-name-asian="PMingLiU" style:font-size-complex="12pt"/>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PMingLiU"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PMingLiU"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PMingLiU" style:font-size-complex="12pt"/>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PMingLiU" style:font-size-complex="12pt"/>
    </style:style>
    <style:style style:name="P358" style:parent-style-name="Normal" style:family="paragraph">
      <style:paragraph-properties fo:text-align="justify" fo:margin-left="0.0986in" fo:text-indent="0.1972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name-asian="PMingLiU" style:font-size-complex="12pt"/>
    </style:style>
    <style:style style:name="T361" style:parent-style-name="DefaultParagraphFont" style:family="text">
      <style:text-properties style:font-name-asian="PMingLiU" style:font-size-complex="12pt"/>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PMingLiU" style:font-size-complex="12pt"/>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PMingLiU"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PMingLiU" style:font-size-complex="12pt"/>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PMingLiU"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PMingLiU"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PMingLiU"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PMingLiU" style:font-size-complex="12pt"/>
    </style:style>
    <style:style style:name="P390" style:parent-style-name="Normal" style:family="paragraph">
      <style:paragraph-properties fo:text-align="justify" fo:margin-left="0.0986in" fo:text-indent="0.1972in">
        <style:tab-stops>
          <style:tab-stop style:type="left" style:position="0.5909in"/>
          <style:tab-stop style:type="left" style:position="0.7875in"/>
        </style:tab-stops>
      </style:paragraph-properties>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T393" style:parent-style-name="DefaultParagraphFont" style:family="text">
      <style:text-properties style:font-name-asian="PMingLiU" style:font-size-complex="12pt"/>
    </style:style>
    <style:style style:name="T394" style:parent-style-name="DefaultParagraphFont" style:family="text">
      <style:text-properties style:font-name-asian="MS Mincho"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PMingLiU"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PMingLiU"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PMingLiU" style:font-size-complex="12pt"/>
    </style:style>
    <style:style style:name="P406" style:parent-style-name="Normal" style:family="paragraph">
      <style:paragraph-properties fo:text-align="justify" fo:margin-left="0.0986in" fo:text-indent="0.1972in">
        <style:tab-stops>
          <style:tab-stop style:type="left" style:position="0.5909in"/>
          <style:tab-stop style:type="left" style:position="0.7875in"/>
        </style:tab-stops>
      </style:paragraph-properties>
    </style:style>
    <style:style style:name="T407" style:parent-style-name="DefaultParagraphFont" style:family="text">
      <style:text-properties style:font-name-asian="PMingLiU" style:font-size-complex="12pt"/>
    </style:style>
    <style:style style:name="T408" style:parent-style-name="DefaultParagraphFont" style:family="text">
      <style:text-properties style:font-name-asian="PMingLiU" style:font-size-complex="12pt"/>
    </style:style>
    <style:style style:name="T409" style:parent-style-name="DefaultParagraphFont" style:family="text">
      <style:text-properties style:font-name-asian="PMingLiU"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PMingLiU"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PMingLiU" style:font-size-complex="12pt"/>
    </style:style>
    <style:style style:name="P420"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T423" style:parent-style-name="DefaultParagraphFont" style:family="text">
      <style:text-properties style:font-name-asian="PMingLiU"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PMingLiU"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PMingLiU"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PMingLiU"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PMingLiU"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PMingLiU"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PMingLiU"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PMingLiU"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PMingLiU"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PMingLiU"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PMingLiU" style:font-size-complex="12pt"/>
    </style:style>
    <style:style style:name="P45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57" style:parent-style-name="DefaultParagraphFont" style:family="text">
      <style:text-properties style:font-name-asian="PMingLiU" style:font-size-complex="12pt"/>
    </style:style>
    <style:style style:name="T458" style:parent-style-name="DefaultParagraphFont" style:family="text">
      <style:text-properties style:font-name-asian="PMingLiU" style:font-size-complex="12pt"/>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PMingLiU"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PMingLiU"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PMingLiU"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PMingLiU"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PMingLiU"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PMingLiU" style:font-size-complex="12pt"/>
    </style:style>
    <style:style style:name="P4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75" style:parent-style-name="DefaultParagraphFont" style:family="text">
      <style:text-properties style:font-name-asian="PMingLiU" style:font-size-complex="12pt"/>
    </style:style>
    <style:style style:name="T476" style:parent-style-name="DefaultParagraphFont" style:family="text">
      <style:text-properties style:font-name-asian="PMingLiU" style:font-size-complex="12pt"/>
    </style:style>
    <style:style style:name="T477" style:parent-style-name="DefaultParagraphFont" style:family="text">
      <style:text-properties style:font-name-asian="PMingLiU"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PMingLiU"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PMingLiU"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PMingLiU"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PMingLiU"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PMingLiU"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PMingLiU"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PMingLiU"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PMingLiU"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PMingLiU"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PMingLiU"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PMingLiU"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PMingLiU"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PMingLiU"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PMingLiU"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PMingLiU"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PMingLiU" style:font-size-complex="12pt"/>
    </style:style>
    <style:style style:name="P5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7" style:parent-style-name="DefaultParagraphFont" style:family="text">
      <style:text-properties style:font-name-asian="PMingLiU" style:font-size-complex="12pt"/>
    </style:style>
    <style:style style:name="T528" style:parent-style-name="DefaultParagraphFont" style:family="text">
      <style:text-properties style:font-name-asian="PMingLiU" style:font-size-complex="12pt"/>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PMingLiU"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PMingLiU" style:font-size-complex="12pt"/>
    </style:style>
    <style:style style:name="P5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PMingLiU"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PMingLiU"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PMingLiU" style:font-size-complex="12pt"/>
    </style:style>
    <style:style style:name="P557"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PMingLiU"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PMingLiU"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PMingLiU"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PMingLiU"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PMingLiU"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PMingLiU"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PMingLiU"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PMingLiU" style:font-size-complex="12pt"/>
    </style:style>
    <style:style style:name="P60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name-asian="PMingLiU" style:font-size-complex="12pt"/>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PMingLiU"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PMingLiU"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PMingLiU"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PMingLiU"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PMingLiU"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PMingLiU"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PMingLiU"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PMingLiU"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PMingLiU" style:font-size-complex="12pt"/>
    </style:style>
    <style:style style:name="P655"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PMingLiU"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PMingLiU"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PMingLiU"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PMingLiU" style:font-size-complex="12pt"/>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PMingLiU"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PMingLiU"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PMingLiU"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PMingLiU"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PMingLiU" style:font-size-complex="12pt"/>
    </style:style>
    <style:style style:name="T695" style:parent-style-name="DefaultParagraphFont" style:family="text">
      <style:text-properties style:font-name-asian="PMingLiU"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PMingLiU"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PMingLiU"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PMingLiU"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PMingLiU" style:font-size-complex="12pt"/>
    </style:style>
    <style:style style:name="P714"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715" style:parent-style-name="DefaultParagraphFont" style:family="text">
      <style:text-properties style:font-name-asian="PMingLiU"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PMingLiU"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PMingLiU"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PMingLiU"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PMingLiU"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PMingLiU"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PMingLiU" style:font-size-complex="12pt"/>
    </style:style>
    <style:style style:name="T734" style:parent-style-name="DefaultParagraphFont" style:family="text">
      <style:text-properties style:font-name-asian="PMingLiU" style:font-size-complex="12pt" style:language-asian="ar" style:country-asian="SA"/>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PMingLiU" style:font-size-complex="12pt"/>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PMingLiU" style:font-size-complex="12p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PMingLiU"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PMingLiU"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PMingLiU"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PMingLiU"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PMingLiU" style:font-size-complex="12pt"/>
    </style:style>
    <style:style style:name="T756" style:parent-style-name="DefaultParagraphFont" style:family="text">
      <style:text-properties style:font-name-asian="PMingLiU" style:font-size-complex="12pt" style:language-asian="ar" style:country-asian="SA"/>
    </style:style>
    <style:style style:name="T757" style:parent-style-name="DefaultParagraphFont" style:family="text">
      <style:text-properties style:font-name-asian="PMingLiU"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PMingLiU"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PMingLiU"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PMingLiU" style:font-size-complex="12pt"/>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name-asian="PMingLiU" style:font-size-complex="12pt"/>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PMingLiU" style:font-size-complex="12pt"/>
    </style:style>
    <style:style style:name="P776"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777" style:parent-style-name="DefaultParagraphFont" style:family="text">
      <style:text-properties style:font-name-asian="PMingLiU" style:font-size-complex="12pt"/>
    </style:style>
    <style:style style:name="T778" style:parent-style-name="DefaultParagraphFont" style:family="text">
      <style:text-properties style:font-name-asian="PMingLiU" style:font-size-complex="12pt"/>
    </style:style>
    <style:style style:name="T779" style:parent-style-name="DefaultParagraphFont" style:family="text">
      <style:text-properties style:font-name-asian="PMingLiU" style:font-size-complex="12pt"/>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PMingLiU"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size-complex="12pt" style:language-asian="ar" style:country-asian="SA"/>
    </style:style>
    <style:style style:name="T787" style:parent-style-name="DefaultParagraphFont" style:family="text">
      <style:text-properties style:font-name-asian="MS Mincho" style:font-size-complex="12pt" style:language-asian="ar" style:country-asian="SA"/>
    </style:style>
    <style:style style:name="T788" style:parent-style-name="DefaultParagraphFont" style:family="text">
      <style:text-properties style:font-name-asian="PMingLiU" style:font-size-complex="12pt" style:language-asian="ar" style:country-asian="SA"/>
    </style:style>
    <style:style style:name="T789" style:parent-style-name="DefaultParagraphFont" style:family="text">
      <style:text-properties style:font-name-asian="MS Mincho" style:font-size-complex="12pt" style:language-asian="ar" style:country-asian="SA"/>
    </style:style>
    <style:style style:name="T790" style:parent-style-name="DefaultParagraphFont" style:family="text">
      <style:text-properties style:font-name-asian="PMingLiU" style:font-size-complex="12pt" style:language-asian="ar" style:country-asian="SA"/>
    </style:style>
    <style:style style:name="T791" style:parent-style-name="DefaultParagraphFont" style:family="text">
      <style:text-properties style:font-name-asian="MS Mincho" style:font-size-complex="12pt" style:language-asian="ar" style:country-asian="SA"/>
    </style:style>
    <style:style style:name="T792" style:parent-style-name="DefaultParagraphFont" style:family="text">
      <style:text-properties style:font-name-asian="PMingLiU" style:font-size-complex="12pt" style:language-asian="ar" style:country-asian="SA"/>
    </style:style>
    <style:style style:name="T793" style:parent-style-name="DefaultParagraphFont" style:family="text">
      <style:text-properties style:font-name-asian="MS Mincho" style:font-size-complex="12pt" style:language-asian="ar" style:country-asian="SA"/>
    </style:style>
    <style:style style:name="T794" style:parent-style-name="DefaultParagraphFont" style:family="text">
      <style:text-properties style:font-name-asian="PMingLiU" style:font-size-complex="12pt" style:language-asian="ar" style:country-asian="SA"/>
    </style:style>
    <style:style style:name="T795" style:parent-style-name="DefaultParagraphFont" style:family="text">
      <style:text-properties style:font-name-asian="MS Mincho" style:font-size-complex="12pt" style:language-asian="ar" style:country-asian="SA"/>
    </style:style>
    <style:style style:name="T796" style:parent-style-name="DefaultParagraphFont" style:family="text">
      <style:text-properties style:font-name-asian="PMingLiU" style:font-size-complex="12pt" style:language-asian="ar" style:country-asian="SA"/>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PMingLiU" style:font-size-complex="12pt"/>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PMingLiU" style:font-size-complex="12p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language-asian="ar" style:country-asian="SA"/>
    </style:style>
    <style:style style:name="T817" style:parent-style-name="DefaultParagraphFont" style:family="text">
      <style:text-properties style:font-name-asian="MS Mincho" style:font-size-complex="12pt" style:language-asian="ar" style:country-asian="SA"/>
    </style:style>
    <style:style style:name="T818" style:parent-style-name="DefaultParagraphFont" style:family="text">
      <style:text-properties style:font-name-asian="PMingLiU" style:font-size-complex="12pt" style:language-asian="ar" style:country-asian="SA"/>
    </style:style>
    <style:style style:name="T819" style:parent-style-name="DefaultParagraphFont" style:family="text">
      <style:text-properties style:font-name-asian="MS Mincho" style:font-size-complex="12pt" style:language-asian="ar" style:country-asian="SA"/>
    </style:style>
    <style:style style:name="T820" style:parent-style-name="DefaultParagraphFont" style:family="text">
      <style:text-properties style:font-name-asian="PMingLiU" style:font-size-complex="12pt" style:language-asian="ar" style:country-asian="SA"/>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PMingLiU"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name-asian="PMingLiU"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PMingLiU"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PMingLiU" style:font-size-complex="12pt"/>
    </style:style>
    <style:style style:name="P836"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PMingLiU"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PMingLiU" style:font-size-complex="12pt"/>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PMingLiU"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PMingLiU" style:font-size-complex="12pt"/>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language-asian="ar" style:country-asian="SA"/>
    </style:style>
    <style:style style:name="T857" style:parent-style-name="DefaultParagraphFont" style:family="text">
      <style:text-properties style:font-name-asian="MS Mincho" style:font-size-complex="12pt" style:language-asian="ar" style:country-asian="SA"/>
    </style:style>
    <style:style style:name="T858" style:parent-style-name="DefaultParagraphFont" style:family="text">
      <style:text-properties style:font-name-asian="PMingLiU" style:font-size-complex="12pt" style:language-asian="ar" style:country-asian="SA"/>
    </style:style>
    <style:style style:name="T859" style:parent-style-name="DefaultParagraphFont" style:family="text">
      <style:text-properties style:font-name-asian="MS Mincho" style:font-size-complex="12pt" style:language-asian="ar" style:country-asian="SA"/>
    </style:style>
    <style:style style:name="T860" style:parent-style-name="DefaultParagraphFont" style:family="text">
      <style:text-properties style:font-name-asian="PMingLiU" style:font-size-complex="12pt" style:language-asian="ar" style:country-asian="SA"/>
    </style:style>
    <style:style style:name="T861" style:parent-style-name="DefaultParagraphFont" style:family="text">
      <style:text-properties style:font-name-asian="MS Mincho" style:font-size-complex="12pt" style:language-asian="ar" style:country-asian="SA"/>
    </style:style>
    <style:style style:name="T862" style:parent-style-name="DefaultParagraphFont" style:family="text">
      <style:text-properties style:font-name-asian="PMingLiU" style:font-size-complex="12pt" style:language-asian="ar" style:country-asian="SA"/>
    </style:style>
    <style:style style:name="T863" style:parent-style-name="DefaultParagraphFont" style:family="text">
      <style:text-properties style:font-name-asian="PMingLiU" style:font-size-complex="12pt"/>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PMingLiU"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PMingLiU"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PMingLiU" style:font-size-complex="12pt"/>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name-asian="PMingLiU" style:font-size-complex="12p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PMingLiU" style:font-size-complex="12pt"/>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PMingLiU" style:font-size-complex="12pt"/>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style:font-name-asian="PMingLiU" style:font-size-complex="12p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language-asian="ar" style:country-asian="SA"/>
    </style:style>
    <style:style style:name="T895" style:parent-style-name="DefaultParagraphFont" style:family="text">
      <style:text-properties style:font-name-asian="MS Mincho" style:font-size-complex="12pt" style:language-asian="ar" style:country-asian="SA"/>
    </style:style>
    <style:style style:name="T896" style:parent-style-name="DefaultParagraphFont" style:family="text">
      <style:text-properties style:font-name-asian="PMingLiU" style:font-size-complex="12pt" style:language-asian="ar" style:country-asian="SA"/>
    </style:style>
    <style:style style:name="T897" style:parent-style-name="DefaultParagraphFont" style:family="text">
      <style:text-properties style:font-name-asian="MS Mincho" style:font-size-complex="12pt" style:language-asian="ar" style:country-asian="SA"/>
    </style:style>
    <style:style style:name="T898" style:parent-style-name="DefaultParagraphFont" style:family="text">
      <style:text-properties style:font-name-asian="PMingLiU" style:font-size-complex="12pt" style:language-asian="ar" style:country-asian="SA"/>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PMingLiU"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MS Mincho" style:font-size-complex="12pt"/>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PMingLiU"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PMingLiU" style:font-size-complex="12pt"/>
    </style:style>
    <style:style style:name="P91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MS Mincho" style:font-size-complex="12pt"/>
    </style:style>
    <style:style style:name="T923" style:parent-style-name="DefaultParagraphFont" style:family="text">
      <style:text-properties style:font-name-asian="PMingLiU"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name-asian="PMingLiU" style:font-size-complex="12pt"/>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PMingLiU" style:font-size-complex="12pt"/>
    </style:style>
    <style:style style:name="T938" style:parent-style-name="DefaultParagraphFont" style:family="text">
      <style:text-properties style:font-name-asian="MS Mincho" style:font-size-complex="12pt"/>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PMingLiU" style:font-size-complex="12pt"/>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PMingLiU"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PMingLiU" style:font-size-complex="12pt"/>
    </style:style>
    <style:style style:name="P952" style:parent-style-name="Normal" style:family="paragraph">
      <style:paragraph-properties fo:text-align="center" fo:text-indent="0.3388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P953" style:parent-style-name="Normal" style:family="paragraph">
      <style:paragraph-properties fo:keep-with-next="always" fo:text-align="center" fo:text-indent="0.2958in">
        <style:tab-stops>
          <style:tab-stop style:type="left" style:position="0.5909in"/>
        </style:tab-stops>
      </style:paragraph-properties>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paragraph-properties fo:keep-with-next="always" fo:text-align="center" fo:text-indent="0.2958in">
        <style:tab-stops>
          <style:tab-stop style:type="left" style:position="0.5909in"/>
        </style:tab-stops>
      </style:paragraph-properties>
    </style:style>
    <style:style style:name="T957" style:parent-style-name="DefaultParagraphFont" style:family="text">
      <style:text-properties fo:font-weight="bold" style:font-weight-asian="bold" fo:text-transform="uppercase" style:font-size-complex="12pt" style:language-asian="lt" style:country-asian="LT"/>
    </style:style>
    <style:style style:name="P958" style:parent-style-name="Normal" style:family="paragraph">
      <style:paragraph-properties fo:text-indent="0.2958in">
        <style:tab-stops>
          <style:tab-stop style:type="left" style:position="0.5909in"/>
          <style:tab-stop style:type="left" style:position="0.6895in"/>
        </style:tab-stops>
      </style:paragraph-properties>
      <style:text-properties style:font-size-complex="12pt"/>
    </style:style>
    <style:style style:name="P9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0" style:parent-style-name="DefaultParagraphFont" style:family="text">
      <style:text-properties style:font-name-asian="PMingLiU" style:font-size-complex="12pt"/>
    </style:style>
    <style:style style:name="T961" style:parent-style-name="DefaultParagraphFont" style:family="text">
      <style:text-properties style:font-name-asian="PMingLiU" style:font-size-complex="12pt"/>
    </style:style>
    <style:style style:name="T962" style:parent-style-name="DefaultParagraphFont" style:family="text">
      <style:text-properties style:font-name-asian="PMingLiU"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asian="PMingLiU" style:font-size-complex="12pt"/>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PMingLiU" style:font-size-complex="12pt"/>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PMingLiU" style:font-size-complex="12pt"/>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PMingLiU"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PMingLiU"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PMingLiU" style:font-size-complex="12pt"/>
    </style:style>
    <style:style style:name="T981" style:parent-style-name="DefaultParagraphFont" style:family="text">
      <style:text-properties style:font-name-asian="MS Mincho" style:font-size-complex="12pt"/>
    </style:style>
    <style:style style:name="T982" style:parent-style-name="DefaultParagraphFont" style:family="text">
      <style:text-properties style:font-name-asian="PMingLiU" style:font-size-complex="12pt"/>
    </style:style>
    <style:style style:name="P9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4" style:parent-style-name="DefaultParagraphFont" style:family="text">
      <style:text-properties style:font-name-asian="PMingLiU" style:font-size-complex="12pt"/>
    </style:style>
    <style:style style:name="T985" style:parent-style-name="DefaultParagraphFont" style:family="text">
      <style:text-properties style:font-name-asian="PMingLiU" style:font-size-complex="12pt"/>
    </style:style>
    <style:style style:name="T986" style:parent-style-name="DefaultParagraphFont" style:family="text">
      <style:text-properties style:font-name-asian="PMingLiU" style:font-size-complex="12pt"/>
    </style:style>
    <style:style style:name="P9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8" style:parent-style-name="DefaultParagraphFont" style:family="text">
      <style:text-properties style:font-name-asian="PMingLiU" style:font-size-complex="12pt"/>
    </style:style>
    <style:style style:name="T989" style:parent-style-name="DefaultParagraphFont" style:family="text">
      <style:text-properties style:font-name-asian="PMingLiU" style:font-size-complex="12pt"/>
    </style:style>
    <style:style style:name="T990" style:parent-style-name="DefaultParagraphFont" style:family="text">
      <style:text-properties style:font-name-asian="PMingLiU" style:font-size-complex="12pt"/>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asian="PMingLiU" style:font-size-complex="12pt"/>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asian="PMingLiU"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PMingLiU"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PMingLiU" style:font-size-complex="12pt"/>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PMingLiU" style:font-size-complex="12pt"/>
    </style:style>
    <style:style style:name="P10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2" style:parent-style-name="DefaultParagraphFont" style:family="text">
      <style:text-properties style:font-name-asian="PMingLiU" style:font-size-complex="12pt"/>
    </style:style>
    <style:style style:name="T1003" style:parent-style-name="DefaultParagraphFont" style:family="text">
      <style:text-properties style:font-name-asian="PMingLiU" style:font-size-complex="12pt"/>
    </style:style>
    <style:style style:name="T1004" style:parent-style-name="DefaultParagraphFont" style:family="text">
      <style:text-properties style:font-name-asian="PMingLiU"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PMingLiU" style:font-size-complex="12pt"/>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name-asian="PMingLiU"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PMingLiU"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PMingLiU" style:font-size-complex="12pt"/>
    </style:style>
    <style:style style:name="P101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14" style:parent-style-name="DefaultParagraphFont" style:family="text">
      <style:text-properties style:font-name-asian="PMingLiU" style:font-size-complex="12pt"/>
    </style:style>
    <style:style style:name="T1015" style:parent-style-name="DefaultParagraphFont" style:family="text">
      <style:text-properties style:font-name-asian="PMingLiU" style:font-size-complex="12pt"/>
    </style:style>
    <style:style style:name="T1016" style:parent-style-name="DefaultParagraphFont" style:family="text">
      <style:text-properties style:font-name-asian="PMingLiU"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PMingLiU" style:font-size-complex="12pt"/>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PMingLiU" style:font-size-complex="12pt"/>
    </style:style>
    <style:style style:name="T1021" style:parent-style-name="DefaultParagraphFont" style:family="text">
      <style:text-properties style:font-name-asian="MS Mincho" style:font-size-complex="12pt"/>
    </style:style>
    <style:style style:name="T1022" style:parent-style-name="DefaultParagraphFont" style:family="text">
      <style:text-properties style:font-name-asian="PMingLiU" style:font-size-complex="12pt"/>
    </style:style>
    <style:style style:name="P102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24" style:parent-style-name="DefaultParagraphFont" style:family="text">
      <style:text-properties style:font-name-asian="PMingLiU" style:font-size-complex="12pt"/>
    </style:style>
    <style:style style:name="T1025" style:parent-style-name="DefaultParagraphFont" style:family="text">
      <style:text-properties style:font-name-asian="PMingLiU" style:font-size-complex="12pt"/>
    </style:style>
    <style:style style:name="T1026" style:parent-style-name="DefaultParagraphFont" style:family="text">
      <style:text-properties style:font-name-asian="PMingLiU"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PMingLiU" style:font-size-complex="12pt"/>
    </style:style>
    <style:style style:name="P10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PMingLiU" style:font-size-complex="12pt"/>
    </style:style>
    <style:style style:name="P10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35" style:parent-style-name="DefaultParagraphFont" style:family="text">
      <style:text-properties style:font-name-asian="PMingLiU" style:font-size-complex="12pt"/>
    </style:style>
    <style:style style:name="T1036" style:parent-style-name="DefaultParagraphFont" style:family="text">
      <style:text-properties style:font-name-asian="PMingLiU" style:font-size-complex="12pt"/>
    </style:style>
    <style:style style:name="T1037" style:parent-style-name="DefaultParagraphFont" style:family="text">
      <style:text-properties style:font-name-asian="PMingLiU" style:font-size-complex="12pt"/>
    </style:style>
    <style:style style:name="T1038" style:parent-style-name="DefaultParagraphFont" style:family="text">
      <style:text-properties style:font-name-asian="PMingLiU" style:font-size-complex="12pt" style:language-asian="lt" style:country-asian="LT"/>
    </style:style>
    <style:style style:name="T1039" style:parent-style-name="DefaultParagraphFont" style:family="text">
      <style:text-properties style:font-name-asian="PMingLiU"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PMingLiU"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PMingLiU"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PMingLiU" style:font-size-complex="12pt"/>
    </style:style>
    <style:style style:name="P10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47" style:parent-style-name="DefaultParagraphFont" style:family="text">
      <style:text-properties style:font-name-asian="PMingLiU" style:font-size-complex="12pt"/>
    </style:style>
    <style:style style:name="T1048" style:parent-style-name="DefaultParagraphFont" style:family="text">
      <style:text-properties style:font-name-asian="PMingLiU" style:font-size-complex="12pt"/>
    </style:style>
    <style:style style:name="T1049" style:parent-style-name="DefaultParagraphFont" style:family="text">
      <style:text-properties style:font-name-asian="PMingLiU" style:font-size-complex="12pt"/>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PMingLiU"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PMingLiU"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PMingLiU" style:font-size-complex="12pt"/>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PMingLiU"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PMingLiU" style:font-size-complex="12p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PMingLiU" style:font-size-complex="12pt"/>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PMingLiU"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PMingLiU"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PMingLiU" style:font-size-complex="12pt"/>
    </style:style>
    <style:style style:name="P10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71" style:parent-style-name="DefaultParagraphFont" style:family="text">
      <style:text-properties style:font-name-asian="PMingLiU" style:font-size-complex="12pt"/>
    </style:style>
    <style:style style:name="T1072" style:parent-style-name="DefaultParagraphFont" style:family="text">
      <style:text-properties style:font-name-asian="PMingLiU" style:font-size-complex="12pt"/>
    </style:style>
    <style:style style:name="T1073" style:parent-style-name="DefaultParagraphFont" style:family="text">
      <style:text-properties style:font-name-asian="PMingLiU" style:font-size-complex="12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PMingLiU" style:font-size-complex="12pt"/>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PMingLiU" style:font-size-complex="12pt"/>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PMingLiU"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PMingLiU" style:font-size-complex="12pt"/>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PMingLiU"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PMingLiU" style:font-size-complex="12pt"/>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PMingLiU"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asian="PMingLiU"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PMingLiU" style:font-size-complex="12pt"/>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style:font-name-asian="PMingLiU" style:font-size-complex="12pt"/>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PMingLiU"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PMingLiU" style:font-size-complex="12pt"/>
    </style:style>
    <style:style style:name="T1102" style:parent-style-name="DefaultParagraphFont" style:family="text">
      <style:text-properties style:font-name-asian="MS Mincho" style:font-size-complex="12pt"/>
    </style:style>
    <style:style style:name="T1103" style:parent-style-name="DefaultParagraphFont" style:family="text">
      <style:text-properties style:font-name-asian="PMingLiU"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asian="PMingLiU"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PMingLiU" style:font-size-complex="12pt"/>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PMingLiU"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PMingLiU" style:font-size-complex="12pt"/>
    </style:style>
    <style:style style:name="T1114" style:parent-style-name="DefaultParagraphFont" style:family="text">
      <style:text-properties style:font-name-asian="MS Mincho" style:font-size-complex="12pt"/>
    </style:style>
    <style:style style:name="T1115" style:parent-style-name="DefaultParagraphFont" style:family="text">
      <style:text-properties style:font-name-asian="PMingLiU" style:font-size-complex="12pt"/>
    </style:style>
    <style:style style:name="T1116" style:parent-style-name="DefaultParagraphFont" style:family="text">
      <style:text-properties style:font-name-asian="MS Mincho" style:font-size-complex="12pt"/>
    </style:style>
    <style:style style:name="T1117" style:parent-style-name="DefaultParagraphFont" style:family="text">
      <style:text-properties style:font-name-asian="PMingLiU" style:font-size-complex="12p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PMingLiU" style:font-size-complex="12pt"/>
    </style:style>
    <style:style style:name="T1120" style:parent-style-name="DefaultParagraphFont" style:family="text">
      <style:text-properties style:font-name-asian="MS Mincho" style:font-size-complex="12pt"/>
    </style:style>
    <style:style style:name="T1121" style:parent-style-name="DefaultParagraphFont" style:family="text">
      <style:text-properties style:font-name-asian="PMingLiU" style:font-size-complex="12pt"/>
    </style:style>
    <style:style style:name="P11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23" style:parent-style-name="DefaultParagraphFont" style:family="text">
      <style:text-properties style:font-name-asian="PMingLiU" style:font-size-complex="12pt"/>
    </style:style>
    <style:style style:name="T1124" style:parent-style-name="DefaultParagraphFont" style:family="text">
      <style:text-properties style:font-name-asian="PMingLiU" style:font-size-complex="12pt"/>
    </style:style>
    <style:style style:name="T1125" style:parent-style-name="DefaultParagraphFont" style:family="text">
      <style:text-properties style:font-name-asian="PMingLiU" style:font-size-complex="12pt"/>
    </style:style>
    <style:style style:name="P112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27" style:parent-style-name="DefaultParagraphFont" style:family="text">
      <style:text-properties style:font-name-asian="PMingLiU" style:font-size-complex="12pt"/>
    </style:style>
    <style:style style:name="T1128" style:parent-style-name="DefaultParagraphFont" style:family="text">
      <style:text-properties style:font-name-asian="PMingLiU" style:font-size-complex="12pt"/>
    </style:style>
    <style:style style:name="T1129" style:parent-style-name="DefaultParagraphFont" style:family="text">
      <style:text-properties style:font-name-asian="PMingLiU" style:font-size-complex="12pt"/>
    </style:style>
    <style:style style:name="P113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131" style:parent-style-name="DefaultParagraphFont" style:family="text">
      <style:text-properties style:font-name-asian="PMingLiU" style:font-size-complex="12pt"/>
    </style:style>
    <style:style style:name="T1132" style:parent-style-name="DefaultParagraphFont" style:family="text">
      <style:text-properties style:font-name-asian="PMingLiU" style:font-size-complex="12pt"/>
    </style:style>
    <style:style style:name="T1133" style:parent-style-name="DefaultParagraphFont" style:family="text">
      <style:text-properties style:font-name-asian="PMingLiU" style:font-size-complex="12pt"/>
    </style:style>
    <style:style style:name="P1134" style:parent-style-name="Normal" style:family="paragraph">
      <style:paragraph-properties fo:keep-with-next="always" fo:text-align="center" fo:text-indent="0.2958in">
        <style:tab-stops>
          <style:tab-stop style:type="left" style:position="0.5909in"/>
        </style:tab-stops>
      </style:paragraph-properties>
    </style:style>
    <style:style style:name="P1135" style:parent-style-name="Normal" style:family="paragraph">
      <style:paragraph-properties fo:keep-with-next="always" fo:text-align="center" fo:text-indent="0.2958in">
        <style:tab-stops>
          <style:tab-stop style:type="left" style:position="0.5909in"/>
        </style:tab-stops>
      </style:paragraph-properties>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keep-with-next="always" fo:text-align="center" fo:text-indent="0.2958in">
        <style:tab-stops>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text-indent="0.2958in">
        <style:tab-stops>
          <style:tab-stop style:type="left" style:position="0.5909in"/>
        </style:tab-stops>
      </style:paragraph-properties>
      <style:text-properties style:font-size-complex="12pt"/>
    </style:style>
    <style:style style:name="P11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142" style:parent-style-name="DefaultParagraphFont" style:family="text">
      <style:text-properties style:font-name-asian="PMingLiU" style:font-size-complex="12pt"/>
    </style:style>
    <style:style style:name="T1143" style:parent-style-name="DefaultParagraphFont" style:family="text">
      <style:text-properties style:font-name-asian="PMingLiU" style:font-size-complex="12pt"/>
    </style:style>
    <style:style style:name="T1144" style:parent-style-name="DefaultParagraphFont" style:family="text">
      <style:text-properties style:font-name-asian="PMingLiU" style:font-size-complex="12p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PMingLiU"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PMingLiU" style:font-size-complex="12pt"/>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name-asian="PMingLiU" style:font-size-complex="12pt"/>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PMingLiU"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PMingLiU" style:font-size-complex="12pt"/>
    </style:style>
    <style:style style:name="T1155" style:parent-style-name="DefaultParagraphFont" style:family="text">
      <style:text-properties style:font-name-asian="MS Mincho" style:font-size-complex="12pt"/>
    </style:style>
    <style:style style:name="T1156" style:parent-style-name="DefaultParagraphFont" style:family="text">
      <style:text-properties style:font-name-asian="PMingLiU" style:font-size-complex="12pt"/>
    </style:style>
    <style:style style:name="T1157" style:parent-style-name="DefaultParagraphFont" style:family="text">
      <style:text-properties style:font-name-asian="MS Mincho" style:font-size-complex="12pt"/>
    </style:style>
    <style:style style:name="T1158" style:parent-style-name="DefaultParagraphFont" style:family="text">
      <style:text-properties style:font-name-asian="PMingLiU" style:font-size-complex="12pt"/>
    </style:style>
    <style:style style:name="T1159" style:parent-style-name="DefaultParagraphFont" style:family="text">
      <style:text-properties style:font-name-asian="MS Mincho" style:font-size-complex="12pt"/>
    </style:style>
    <style:style style:name="T1160" style:parent-style-name="DefaultParagraphFont" style:family="text">
      <style:text-properties style:font-name-asian="PMingLiU" style:font-size-complex="12pt"/>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PMingLiU"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PMingLiU" style:font-size-complex="12pt"/>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asian="PMingLiU" style:font-size-complex="12pt"/>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asian="PMingLiU" style:font-size-complex="12pt"/>
    </style:style>
    <style:style style:name="T1169" style:parent-style-name="DefaultParagraphFont" style:family="text">
      <style:text-properties style:font-name-asian="MS Mincho" style:font-size-complex="12pt"/>
    </style:style>
    <style:style style:name="T1170" style:parent-style-name="DefaultParagraphFont" style:family="text">
      <style:text-properties style:font-name-asian="PMingLiU" style:font-size-complex="12pt"/>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PMingLiU" style:font-size-complex="12pt"/>
    </style:style>
    <style:style style:name="T1173" style:parent-style-name="DefaultParagraphFont" style:family="text">
      <style:text-properties style:font-name-asian="MS Mincho" style:font-size-complex="12pt"/>
    </style:style>
    <style:style style:name="T1174" style:parent-style-name="DefaultParagraphFont" style:family="text">
      <style:text-properties style:font-name-asian="PMingLiU" style:font-size-complex="12pt"/>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PMingLiU" style:font-size-complex="12pt"/>
    </style:style>
    <style:style style:name="T1177" style:parent-style-name="DefaultParagraphFont" style:family="text">
      <style:text-properties style:font-name-asian="MS Mincho" style:font-size-complex="12pt"/>
    </style:style>
    <style:style style:name="T1178" style:parent-style-name="DefaultParagraphFont" style:family="text">
      <style:text-properties style:font-name-asian="PMingLiU"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asian="PMingLiU" style:font-size-complex="12pt"/>
    </style:style>
    <style:style style:name="T1181" style:parent-style-name="DefaultParagraphFont" style:family="text">
      <style:text-properties style:font-name-asian="MS Mincho" style:font-size-complex="12pt"/>
    </style:style>
    <style:style style:name="T1182" style:parent-style-name="DefaultParagraphFont" style:family="text">
      <style:text-properties style:font-name-asian="PMingLiU" style:font-size-complex="12pt"/>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style:font-name-asian="PMingLiU" style:font-size-complex="12pt"/>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PMingLiU" style:font-size-complex="12pt"/>
    </style:style>
    <style:style style:name="T1187" style:parent-style-name="DefaultParagraphFont" style:family="text">
      <style:text-properties style:font-name-asian="MS Mincho" style:font-size-complex="12pt"/>
    </style:style>
    <style:style style:name="T1188" style:parent-style-name="DefaultParagraphFont" style:family="text">
      <style:text-properties style:font-name-asian="PMingLiU" style:font-size-complex="12pt"/>
    </style:style>
    <style:style style:name="T1189" style:parent-style-name="DefaultParagraphFont" style:family="text">
      <style:text-properties style:font-name-asian="MS Mincho" style:font-size-complex="12pt"/>
    </style:style>
    <style:style style:name="T1190" style:parent-style-name="DefaultParagraphFont" style:family="text">
      <style:text-properties style:font-name-asian="PMingLiU" style:font-size-complex="12pt"/>
    </style:style>
    <style:style style:name="P11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style:font-size-complex="12pt"/>
    </style:style>
    <style:style style:name="T1194" style:parent-style-name="DefaultParagraphFont" style:family="text">
      <style:text-properties style:font-name-asian="PMingLiU" style:font-size-complex="12pt"/>
    </style:style>
    <style:style style:name="T1195" style:parent-style-name="DefaultParagraphFont" style:family="text">
      <style:text-properties style:font-name-asian="MS Mincho" style:font-size-complex="12pt"/>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style:font-name-asian="PMingLiU" style:font-size-complex="12pt"/>
    </style:style>
    <style:style style:name="T1199" style:parent-style-name="DefaultParagraphFont" style:family="text">
      <style:text-properties style:font-name-asian="MS Mincho" style:font-size-complex="12pt"/>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MS Mincho" style:font-size-complex="12pt"/>
    </style:style>
    <style:style style:name="T1202" style:parent-style-name="DefaultParagraphFont" style:family="text">
      <style:text-properties style:font-name-asian="PMingLiU" style:font-size-complex="12pt"/>
    </style:style>
    <style:style style:name="T1203" style:parent-style-name="DefaultParagraphFont" style:family="text">
      <style:text-properties style:font-name-asian="MS Mincho" style:font-size-complex="12pt"/>
    </style:style>
    <style:style style:name="T1204" style:parent-style-name="DefaultParagraphFont" style:family="text">
      <style:text-properties style:font-name-asian="PMingLiU" style:font-size-complex="12pt"/>
    </style:style>
    <style:style style:name="T1205" style:parent-style-name="DefaultParagraphFont" style:family="text">
      <style:text-properties style:font-name-asian="MS Mincho" style:font-size-complex="12pt"/>
    </style:style>
    <style:style style:name="T1206" style:parent-style-name="DefaultParagraphFont" style:family="text">
      <style:text-properties style:font-name-asian="PMingLiU" style:font-size-complex="12pt"/>
    </style:style>
    <style:style style:name="T1207" style:parent-style-name="DefaultParagraphFont" style:family="text">
      <style:text-properties style:font-name-asian="MS Mincho" style:font-size-complex="12pt"/>
    </style:style>
    <style:style style:name="T1208" style:parent-style-name="DefaultParagraphFont" style:family="text">
      <style:text-properties style:font-name-asian="PMingLiU" style:font-size-complex="12pt"/>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name-asian="PMingLiU"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name-asian="PMingLiU" style:font-size-complex="12pt"/>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PMingLiU" style:font-size-complex="12pt"/>
    </style:style>
    <style:style style:name="T1217" style:parent-style-name="DefaultParagraphFont" style:family="text">
      <style:text-properties style:font-name-asian="MS Mincho" style:font-size-complex="12pt"/>
    </style:style>
    <style:style style:name="T1218" style:parent-style-name="DefaultParagraphFont" style:family="text">
      <style:text-properties style:font-name-asian="PMingLiU" style:font-size-complex="12pt"/>
    </style:style>
    <style:style style:name="P12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20" style:parent-style-name="DefaultParagraphFont" style:family="text">
      <style:text-properties style:font-name-asian="PMingLiU" style:font-size-complex="12pt"/>
    </style:style>
    <style:style style:name="T1221" style:parent-style-name="DefaultParagraphFont" style:family="text">
      <style:text-properties style:font-name-asian="PMingLiU" style:font-size-complex="12pt"/>
    </style:style>
    <style:style style:name="T1222" style:parent-style-name="DefaultParagraphFont" style:family="text">
      <style:text-properties style:font-name-asian="PMingLiU" style:font-size-complex="12pt"/>
    </style:style>
    <style:style style:name="T1223" style:parent-style-name="DefaultParagraphFont" style:family="text">
      <style:text-properties style:font-name-asian="MS Mincho" style:font-size-complex="12pt"/>
    </style:style>
    <style:style style:name="T1224" style:parent-style-name="DefaultParagraphFont" style:family="text">
      <style:text-properties style:font-name-asian="PMingLiU" style:font-size-complex="12pt"/>
    </style:style>
    <style:style style:name="T1225" style:parent-style-name="DefaultParagraphFont" style:family="text">
      <style:text-properties style:font-name-asian="MS Mincho" style:font-size-complex="12pt"/>
    </style:style>
    <style:style style:name="T1226" style:parent-style-name="DefaultParagraphFont" style:family="text">
      <style:text-properties style:font-name-asian="PMingLiU" style:font-size-complex="12pt"/>
    </style:style>
    <style:style style:name="P122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28" style:parent-style-name="DefaultParagraphFont" style:family="text">
      <style:text-properties style:font-name-asian="PMingLiU" style:font-size-complex="12pt"/>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34" style:parent-style-name="DefaultParagraphFont" style:family="text">
      <style:text-properties style:font-name-asian="PMingLiU" style:font-size-complex="12pt"/>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PMingLiU" style:font-size-complex="12pt"/>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PMingLiU" style:font-size-complex="12pt"/>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PMingLiU" style:font-size-complex="12pt"/>
    </style:style>
    <style:style style:name="P12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46" style:parent-style-name="DefaultParagraphFont" style:family="text">
      <style:text-properties style:font-name-asian="PMingLiU" style:font-size-complex="12pt"/>
    </style:style>
    <style:style style:name="T1247" style:parent-style-name="DefaultParagraphFont" style:family="text">
      <style:text-properties style:font-name-asian="PMingLiU" style:font-size-complex="12pt"/>
    </style:style>
    <style:style style:name="T1248" style:parent-style-name="DefaultParagraphFont" style:family="text">
      <style:text-properties style:font-name-asian="PMingLiU"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PMingLiU" style:font-size-complex="12pt"/>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PMingLiU"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PMingLiU" style:font-size-complex="12p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PMingLiU" style:font-size-complex="12pt"/>
    </style:style>
    <style:style style:name="P12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60" style:parent-style-name="DefaultParagraphFont" style:family="text">
      <style:text-properties style:font-name-asian="PMingLiU" style:font-size-complex="12pt"/>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PMingLiU" style:font-size-complex="12pt"/>
    </style:style>
    <style:style style:name="T1265" style:parent-style-name="DefaultParagraphFont" style:family="text">
      <style:text-properties style:font-name-asian="PMingLiU" fo:color="#000000" style:font-size-complex="12pt"/>
    </style:style>
    <style:style style:name="T1266" style:parent-style-name="DefaultParagraphFont" style:family="text">
      <style:text-properties style:font-name-asian="MS Mincho" fo:color="#000000" style:font-size-complex="12pt"/>
    </style:style>
    <style:style style:name="T1267" style:parent-style-name="DefaultParagraphFont" style:family="text">
      <style:text-properties style:font-name-asian="PMingLiU" fo:color="#000000" style:font-size-complex="12pt"/>
    </style:style>
    <style:style style:name="T1268" style:parent-style-name="DefaultParagraphFont" style:family="text">
      <style:text-properties style:font-name-asian="MS Mincho" fo:color="#000000" style:font-size-complex="12pt"/>
    </style:style>
    <style:style style:name="T1269" style:parent-style-name="DefaultParagraphFont" style:family="text">
      <style:text-properties style:font-name-asian="PMingLiU" fo:color="#000000" style:font-size-complex="12pt"/>
    </style:style>
    <style:style style:name="T1270" style:parent-style-name="DefaultParagraphFont" style:family="text">
      <style:text-properties style:font-name-asian="MS Mincho" fo:color="#000000" style:font-size-complex="12pt"/>
    </style:style>
    <style:style style:name="T1271" style:parent-style-name="DefaultParagraphFont" style:family="text">
      <style:text-properties style:font-name-asian="PMingLiU" fo:color="#000000" style:font-size-complex="12pt"/>
    </style:style>
    <style:style style:name="T1272" style:parent-style-name="DefaultParagraphFont" style:family="text">
      <style:text-properties style:font-name-asian="PMingLiU" style:font-size-complex="12pt"/>
    </style:style>
    <style:style style:name="T1273" style:parent-style-name="DefaultParagraphFont" style:family="text">
      <style:text-properties style:font-name-asian="MS Mincho" style:font-size-complex="12pt"/>
    </style:style>
    <style:style style:name="T1274" style:parent-style-name="DefaultParagraphFont" style:family="text">
      <style:text-properties style:font-name-asian="PMingLiU" style:font-size-complex="12pt"/>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style:font-name-asian="MS Mincho" style:font-size-complex="12pt"/>
    </style:style>
    <style:style style:name="T1278" style:parent-style-name="DefaultParagraphFont" style:family="text">
      <style:text-properties style:font-name-asian="PMingLiU"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PMingLiU"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PMingLiU" style:font-size-complex="12pt"/>
    </style:style>
    <style:style style:name="P12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84" style:parent-style-name="DefaultParagraphFont" style:family="text">
      <style:text-properties style:font-name-asian="PMingLiU" style:font-size-complex="12pt"/>
    </style:style>
    <style:style style:name="T1285" style:parent-style-name="DefaultParagraphFont" style:family="text">
      <style:text-properties style:font-name-asian="PMingLiU" style:font-size-complex="12pt"/>
    </style:style>
    <style:style style:name="T1286" style:parent-style-name="DefaultParagraphFont" style:family="text">
      <style:text-properties style:font-name-asian="PMingLiU"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PMingLiU" style:font-size-complex="12pt"/>
    </style:style>
    <style:style style:name="T1289" style:parent-style-name="DefaultParagraphFont" style:family="text">
      <style:text-properties style:font-name-asian="MS Mincho" style:font-size-complex="12pt"/>
    </style:style>
    <style:style style:name="T1290" style:parent-style-name="DefaultParagraphFont" style:family="text">
      <style:text-properties style:font-name-asian="PMingLiU" style:font-size-complex="12pt"/>
    </style:style>
    <style:style style:name="T1291" style:parent-style-name="DefaultParagraphFont" style:family="text">
      <style:text-properties style:font-name-asian="MS Mincho" style:font-size-complex="12pt"/>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PMingLiU" style:font-size-complex="12pt"/>
    </style:style>
    <style:style style:name="T1295" style:parent-style-name="DefaultParagraphFont" style:family="text">
      <style:text-properties style:font-name-asian="MS Mincho" style:font-size-complex="12pt"/>
    </style:style>
    <style:style style:name="T1296" style:parent-style-name="DefaultParagraphFont" style:family="text">
      <style:text-properties style:font-name-asian="PMingLiU"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PMingLiU"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PMingLiU" style:font-size-complex="12pt"/>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style>
    <style:style style:name="T1302" style:parent-style-name="DefaultParagraphFont" style:family="text">
      <style:text-properties fo:color="#000000" style:font-size-complex="12pt" style:language-asian="lt" style:country-asian="LT"/>
    </style:style>
    <style:style style:name="P1303" style:parent-style-name="Normal" style:master-page-name="MPF2" style:family="paragraph">
      <style:paragraph-properties fo:break-before="page" fo:margin-left="3.3472in">
        <style:tab-stops>
          <style:tab-stop style:type="left" style:position="1.3777in"/>
        </style:tab-stops>
      </style:paragraph-properties>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9" style:parent-style-name="Normal" style:family="paragraph">
      <style:paragraph-properties fo:keep-with-next="always" fo:text-align="center">
        <style:tab-stops>
          <style:tab-stop style:type="left" style:position="0.9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style>
    <style:style style:name="P132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3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328" style:parent-style-name="Normal" style:family="paragraph">
      <style:paragraph-properties fo:text-align="justify"/>
    </style:style>
    <style:style style:name="P132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330" style:parent-style-name="Normal" style:family="paragraph">
      <style:paragraph-properties fo:text-align="center"/>
      <style:text-properties style:text-underline-type="single" style:text-underline-style="solid" style:text-underline-width="auto" style:text-underline-mode="continuous"/>
    </style:style>
    <style:style style:name="P1331" style:parent-style-name="Normal" style:family="paragraph">
      <style:paragraph-properties fo:text-align="center" fo:text-indent="0.5in"/>
    </style:style>
    <style:style style:name="T1332" style:parent-style-name="DefaultParagraphFont" style:family="text">
      <style:text-properties fo:language="fi" fo:country="FI"/>
    </style:style>
    <style:style style:name="T1333" style:parent-style-name="DefaultParagraphFont" style:family="text">
      <style:text-properties style:text-underline-type="single" style:text-underline-style="solid" style:text-underline-width="auto" style:text-underline-mode="continuous" fo:language="fi" fo:country="FI"/>
    </style:style>
    <style:style style:name="P1334" style:parent-style-name="Normal" style:family="paragraph">
      <style:paragraph-properties fo:text-align="justify" fo:text-indent="2.8416in">
        <style:tab-stops>
          <style:tab-stop style:type="left" style:position="5.4895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align="end" fo:text-indent="0.043in"/>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2.2472in"/>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fo:text-indent="2.175in"/>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fo:text-indent="2.175in"/>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fo:text-indent="2.175in"/>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1.1625in"/>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2.3694in"/>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text-position="super 62.5%"/>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ext-properties style:font-size-complex="12pt"/>
    </style:style>
    <style:style style:name="P1357" style:parent-style-name="Normal" style:family="paragraph">
      <style:paragraph-properties fo:text-align="center" fo:text-indent="1.8034in"/>
      <style:text-properties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ableColumn1361" style:family="table-column">
      <style:table-column-properties style:column-width="2.1777in" style:use-optimal-column-width="false"/>
    </style:style>
    <style:style style:name="TableColumn1362" style:family="table-column">
      <style:table-column-properties style:column-width="1.9701in" style:use-optimal-column-width="false"/>
    </style:style>
    <style:style style:name="TableColumn1363" style:family="table-column">
      <style:table-column-properties style:column-width="2.5604in" style:use-optimal-column-width="false"/>
    </style:style>
    <style:style style:name="Table1360" style:family="table">
      <style:table-properties style:width="6.7083in" fo:margin-left="-0.0069in" table:align="left"/>
    </style:style>
    <style:style style:name="TableRow1364" style:family="table-row">
      <style:table-row-properties style:min-row-height="0.525in" style:use-optimal-row-height="false"/>
    </style:style>
    <style:style style:name="TableCell1365"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Row1374" style:family="table-row">
      <style:table-row-properties style:min-row-height="0.2361in" style:use-optimal-row-height="false"/>
    </style:style>
    <style:style style:name="TableCell1375" style:family="table-cell">
      <style:table-cell-properties fo:border-top="none" fo:border-left="0.0069in solid #000000" fo:border-bottom="0.0138in solid #000000" fo:border-right="0.0069in solid #000000"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top="none" fo:border-left="0.0069in solid #000000" fo:border-bottom="0.0138in solid #000000" fo:border-right="0.0069in solid #000000" fo:padding-top="0in" fo:padding-left="0in" fo:padding-bottom="0in" fo:padding-right="0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0.0138in solid #000000" fo:border-right="0.0138in solid #000000" fo:padding-top="0in" fo:padding-left="0.075in" fo:padding-bottom="0in" fo:padding-right="0.075in"/>
    </style:style>
    <style:style style:name="P1380" style:parent-style-name="Normal" style:family="paragraph">
      <style:paragraph-properties fo:text-indent="0.043in"/>
      <style:text-properties style:font-size-complex="12pt"/>
    </style:style>
    <style:style style:name="P1381" style:parent-style-name="Normal" style:family="paragraph">
      <style:paragraph-properties fo:text-indent="0.4923in"/>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2.2895in"/>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2.2895in"/>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2.2895in"/>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2.2895in"/>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2.2895in"/>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6pt" style:font-size-asian="16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8861in"/>
      <style:text-properties fo:font-size="10pt" style:font-size-asian="10pt"/>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master-page-name="MPF3" style:family="paragraph">
      <style:paragraph-properties fo:break-before="page" fo:margin-left="3.3472in">
        <style:tab-stops>
          <style:tab-stop style:type="left" style:position="1.3777in"/>
        </style:tab-stops>
      </style:paragraph-properties>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P14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2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style:font-size-complex="12pt"/>
    </style:style>
    <style:style style:name="TableColumn1430" style:family="table-column">
      <style:table-column-properties style:column-width="1.9166in" style:use-optimal-column-width="false"/>
    </style:style>
    <style:style style:name="TableColumn1431" style:family="table-column">
      <style:table-column-properties style:column-width="1.9166in" style:use-optimal-column-width="false"/>
    </style:style>
    <style:style style:name="Table1429" style:family="table">
      <style:table-properties style:width="3.8333in" fo:margin-left="0in" table:align="center"/>
    </style:style>
    <style:style style:name="TableRow1432" style:family="table-row">
      <style:table-row-properties style:min-row-height="0.4375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Times" style:font-name-complex="Times" fo:font-weight="bold" style:font-weight-asian="bold" style:font-weight-complex="bold" fo:color="#000000" style:font-size-complex="12pt"/>
    </style:style>
    <style:style style:name="TableRow1437" style:family="table-row">
      <style:table-row-properties style:min-row-height="0.2187in" style:use-optimal-row-height="false"/>
    </style:style>
    <style:style style:name="TableCell1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Times" style:font-name-complex="Times" fo:color="#000000"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style:font-name="Times" style:font-name-complex="Times" fo:color="#000000" style:font-size-complex="12pt"/>
    </style:style>
    <style:style style:name="TableRow1442" style:family="table-row">
      <style:table-row-properties style:min-row-height="0.2187in" style:use-optimal-row-height="false"/>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Times" style:font-name-complex="Times" fo:color="#000000" style:font-size-complex="12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style:font-name="Times" style:font-name-complex="Times" fo:color="#000000" style:font-size-complex="12pt"/>
    </style:style>
    <style:style style:name="TableRow1447" style:family="table-row">
      <style:table-row-properties style:min-row-height="0.2187in" style:use-optimal-row-height="false"/>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style:font-name="Times" style:font-name-complex="Times" fo:color="#000000" style:font-size-complex="12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style:font-name="Times" style:font-name-complex="Times" fo:color="#000000" style:font-size-complex="12pt"/>
    </style:style>
    <style:style style:name="TableRow1452" style:family="table-row">
      <style:table-row-properties style:min-row-height="0.2187in" style:use-optimal-row-height="false"/>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style:font-name="Times" style:font-name-complex="Times" fo:color="#000000"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style:font-name="Times" style:font-name-complex="Times" fo:color="#000000" style:font-size-complex="12pt"/>
    </style:style>
    <style:style style:name="TableRow1457" style:family="table-row">
      <style:table-row-properties style:min-row-height="0.2187in" style:use-optimal-row-height="false"/>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style:font-name="Times" style:font-name-complex="Times" fo:color="#000000" style:font-size-complex="12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font-name="Times" style:font-name-complex="Times" fo:color="#000000" style:font-size-complex="12pt"/>
    </style:style>
    <style:style style:name="TableRow1462" style:family="table-row">
      <style:table-row-properties style:min-row-height="0.2187in" style:use-optimal-row-height="false"/>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Times" style:font-name-complex="Times" fo:color="#000000" style:font-size-complex="12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Times" style:font-name-complex="Times" fo:color="#000000" style:font-size-complex="12pt"/>
    </style:style>
    <style:style style:name="TableRow1467" style:family="table-row">
      <style:table-row-properties style:min-row-height="0.2187in" style:use-optimal-row-height="false"/>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style:font-name="Times" style:font-name-complex="Times" fo:color="#000000" style:font-size-complex="12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style:font-name="Times" style:font-name-complex="Tim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style:font-name="Times" style:font-name-complex="Times" fo:color="#000000" style:font-size-complex="12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style:font-name="Times" style:font-name-complex="Times" fo:color="#000000" style:font-size-complex="12pt"/>
    </style:style>
    <style:style style:name="TableRow1477" style:family="table-row">
      <style:table-row-properties style:min-row-height="0.2187in" style:use-optimal-row-height="false"/>
    </style:style>
    <style:style style:name="TableCell1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style:font-name="Times" style:font-name-complex="Times" fo:color="#000000" style:font-size-complex="12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style:text-properties style:font-name="Times" style:font-name-complex="Times" fo:color="#000000" style:font-size-complex="12pt"/>
    </style:style>
    <style:style style:name="TableRow1482" style:family="table-row">
      <style:table-row-properties style:min-row-height="0.2187in" style:use-optimal-row-height="false"/>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Times" style:font-name-complex="Times" fo:color="#000000" style:font-size-complex="12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style:font-name="Times" style:font-name-complex="Times" fo:color="#000000" style:font-size-complex="12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Times" style:font-name-complex="Times" fo:color="#000000" style:font-size-complex="12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Times" style:font-name-complex="Times" fo:color="#000000" style:font-size-complex="12pt"/>
    </style:style>
    <style:style style:name="P149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4" style:parent-style-name="Normal" style:master-page-name="MPF4" style:family="paragraph">
      <style:paragraph-properties fo:break-before="page" fo:margin-left="3.3472in">
        <style:tab-stops>
          <style:tab-stop style:type="left" style:position="1.3777in"/>
        </style:tab-stops>
      </style:paragraph-properties>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ar" style:country-asian="SA"/>
    </style:style>
    <style:style style:name="T1506" style:parent-style-name="DefaultParagraphFont" style:family="text">
      <style:text-properties style:language-asian="ar" style:country-asian="SA"/>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P15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left" style:position="4.3312in"/>
          <style:tab-stop style:type="right" style:position="5.768in"/>
        </style:tab-stops>
      </style:paragraph-properties>
    </style:style>
    <style:style style:name="P1511" style:parent-style-name="Normal" style:family="paragraph">
      <style:paragraph-properties>
        <style:tab-stops>
          <style:tab-stop style:type="left" style:position="4.3312in"/>
          <style:tab-stop style:type="right" style:position="5.768in"/>
        </style:tab-stops>
      </style:paragraph-properties>
    </style:style>
    <style:style style:name="P1512" style:parent-style-name="Normal" style:family="paragraph">
      <style:paragraph-properties fo:text-align="center" fo:margin-right="-0.0006in"/>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fo:margin-right="-0.0006in"/>
      <style:text-properties fo:font-weight="bold" style:font-weight-asian="bold" style:font-size-complex="12pt"/>
    </style:style>
    <style:style style:name="P1517" style:parent-style-name="Normal" style:family="paragraph">
      <style:paragraph-properties fo:margin-left="4.1347in">
        <style:tab-stops/>
      </style:paragraph-properties>
      <style:text-properties style:font-size-complex="12pt"/>
    </style:style>
    <style:style style:name="P1518" style:parent-style-name="Normal" style:family="paragraph">
      <style:paragraph-properties fo:margin-left="4.1347in" fo:text-indent="0.1722in">
        <style:tab-stops/>
      </style:paragraph-properties>
      <style:text-properties style:font-size-complex="12pt"/>
    </style:style>
    <style:style style:name="P1519" style:parent-style-name="Normal" style:family="paragraph">
      <style:paragraph-properties fo:margin-left="4.1347in">
        <style:tab-stops/>
      </style:paragraph-properties>
      <style:text-properties style:font-size-complex="12pt"/>
    </style:style>
    <style:style style:name="P1520" style:parent-style-name="Normal" style:family="paragraph">
      <style:paragraph-properties fo:text-indent="0.043in"/>
      <style:text-properties style:font-size-complex="12pt"/>
    </style:style>
    <style:style style:name="P1521" style:parent-style-name="Normal" style:family="paragraph">
      <style:paragraph-properties fo:text-align="center" fo:margin-right="-0.0006in"/>
      <style:text-properties fo:font-weight="bold" style:font-weight-asian="bold" style:font-size-complex="12pt"/>
    </style:style>
    <style:style style:name="P1522" style:parent-style-name="Normal" style:family="paragraph">
      <style:paragraph-properties fo:text-align="center" fo:margin-right="-0.0006in"/>
      <style:text-properties fo:font-weight="bold" style:font-weight-asian="bold" style:font-size-complex="12pt"/>
    </style:style>
    <style:style style:name="TableColumn1524" style:family="table-column">
      <style:table-column-properties style:column-width="0.3902in"/>
    </style:style>
    <style:style style:name="TableColumn1525" style:family="table-column">
      <style:table-column-properties style:column-width="2.0284in"/>
    </style:style>
    <style:style style:name="TableColumn1526" style:family="table-column">
      <style:table-column-properties style:column-width="2.5534in"/>
    </style:style>
    <style:style style:name="TableColumn1527" style:family="table-column">
      <style:table-column-properties style:column-width="1.477in"/>
    </style:style>
    <style:style style:name="Table1523" style:family="table">
      <style:table-properties style:width="6.4493in" fo:margin-left="0in" table:align="center"/>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indent="0.043in"/>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indent="0.043in"/>
      <style:text-properties style:font-size-complex="12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font-size="4pt" style:font-size-asian="4pt" style:font-size-complex="4pt"/>
    </style:style>
    <style:style style:name="P1553" style:parent-style-name="Normal" style:family="paragraph">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indent="0.043in"/>
      <style:text-properties style:font-size-complex="12pt"/>
    </style:style>
    <style:style style:name="P1557" style:parent-style-name="Normal" style:family="paragraph">
      <style:paragraph-properties fo:text-indent="0.818in"/>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paragraph-properties fo:text-indent="2.9708in"/>
      <style:text-properties style:font-size-complex="12pt"/>
    </style:style>
    <style:style style:name="P156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BRANDUOLINĖS ENERGETIKOS OBJEKTO VADOVAUJANČIŲ DARBUOTOJŲ ATESTAVIMO TVARKOS APRAŠO PATVIRTINIMO</text:p>
      <text:p text:style-name="P16"/>
      <text:p text:style-name="P17">2018 m. kovo 21 d. Nr. 26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tvirtinti Branduolinės energetikos objekto vadovaujančių darbuotojų atestavimo tvarkos aprašą</text:span><text:span text:style-name="T28"><text:s/>(pridedama).</text:span><text:span text:style-name="T29"><text:s/></text:span></text:p>
      <text:p text:style-name="P30"><text:span text:style-name="T31">2</text:span><text:span text:style-name="T32">. Iki Lietuvos Respublikos branduolinės energijos įstatymo Nr. I-1613 2, 7, 15, 16, 19, 20, 22, 23, 24, 25, 29, 30, 33, 34, 35, 36, 50 straipsnių pakeitimo ir įstatymo papildymo 50</text:span><text:span text:style-name="T33">1</text:span><text:span text:style-name="T34"><text:s/>straipsniu įstatymo įsigaliojimo į licencijų, nurodytų Branduolinės saugos įstatymo 22 straipsnio 1 dalies 1, 2, 3, 4 ir 5 punktuose, turėtojo už branduolinės saugos, radiacinės saugos, branduolinės energetikos objektų, branduolinių ir branduolinio kuro ciklo medžiagų fizinės saugos, taip pat už branduolinio ginklo neplatinimo įsipareigojimų vykdymo užtikrinimą ir už nepriklausomą šių procesų vykdymo priežiūrą atsakingų vadovaujančių darbuotojų (organizacijos vadovo, organizacijos vadovo pavaduotojų, organizacijos vadovui arba jo pavaduotojams tiesiogiai pavaldžių padalinių vadovų) pareigas priimtų asmenų atestavimas turi būti atliktas iki L</text:span><text:span text:style-name="T35">ietuvos Respublikos branduolinės energijos įstatymo Nr. I-1613 2, 7, 15, 16, 19, 20, 22, 23, 24, 25, 29, 30, 33, 34, 35, 36, 50 straipsnių pakeitimo ir įstatymo papildymo 50</text:span><text:span text:style-name="T36">1</text:span><text:span text:style-name="T37"> straipsniu įstatymo 19 straipsnio 2 dalyje nurodyto termino, vadovaujantis šio nutarimo 1 punktu patvirtintu<text:s/></text:span><text:span text:style-name="T38">Branduolinės energetikos objekto vadovaujančių darbuotojų atestavimo tvarkos aprašu.</text:span></text:p>
      <text:p text:style-name="P39"/>
      <text:p text:style-name="P40"/>
      <text:p text:style-name="P41"/>
      <text:p text:style-name="P42">Ministras Pirmininkas<text:tab/>Saulius Skvernelis</text:p>
      <text:p text:style-name="P43"/>
      <text:p text:style-name="P44"/>
      <text:p text:style-name="P45"/>
      <text:p text:style-name="P46"><text:span text:style-name="T47">Energetikos ministras</text:span><text:span text:style-name="T48"><text:tab/>Žygimantas Vaičiūnas</text:span></text:p>
      <text:soft-page-break/>
      <text:p text:style-name="P49"><text:span text:style-name="T57">PATVIRTINTA</text:span><text:span text:style-name="T58"><text:line-break/>Lietuvos Respublikos Vyriausybės</text:span><text:span text:style-name="T59"><text:line-break/></text:span><text:span text:style-name="T60">2018 m. kovo 21 d.<text:s/></text:span><text:span text:style-name="T61">nutarimu<text:s/></text:span><text:span text:style-name="T62">Nr. 260</text:span></text:p>
      <text:p text:style-name="P63"/>
      <text:p text:style-name="P64"/>
      <text:p text:style-name="P65"><text:span text:style-name="T66">BRANDUOLINĖS ENERGETIKOS OBJEKTO VADOVAUJANČIŲ DARBUOTOJŲ ATEST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Branduolin</text:span><text:span text:style-name="T78">ė</text:span><text:span text:style-name="T79">s energetikos objekto vadovaujan</text:span><text:span text:style-name="T80">č</text:span><text:span text:style-name="T81">i</text:span><text:span text:style-name="T82">ų</text:span><text:span text:style-name="T83"><text:s/>darbuotoj</text:span><text:span text:style-name="T84">ų</text:span><text:span text:style-name="T85"><text:s/>atestavimo tvarkos aprašas (toliau – Aprašas) nustato<text:s/></text:span><text:span text:style-name="T86">pareišk</text:span><text:span text:style-name="T87">ė</text:span><text:span text:style-name="T88">jo, pateikusio paraišk</text:span><text:span text:style-name="T89">ą</text:span><text:span text:style-name="T90"><text:s/>gauti Lietuvos Respublikos<text:s/></text:span><text:span text:style-name="T91">branduolin</text:span><text:span text:style-name="T92">ė</text:span><text:span text:style-name="T93">s saugos<text:s/></text:span><text:span text:style-name="T94">į</text:span><text:span text:style-name="T95">statymo 22 straipsnio 1 dalies 1, 2, 3, 4 ir 5 punktuose nurodytas licencijas, ir licencij</text:span><text:span text:style-name="T96">ų</text:span><text:span text:style-name="T97">, nurodyt</text:span><text:span text:style-name="T98">ų</text:span><text:span text:style-name="T99"><text:s/>Branduolin</text:span><text:span text:style-name="T100">ė</text:span><text:span text:style-name="T101">s saugos<text:s/></text:span><text:span text:style-name="T102">į</text:span><text:span text:style-name="T103">statymo 22 straipsnio 1 dalies 1, 2, 3, 4 ir 5 punktuose, tur</text:span><text:span text:style-name="T104">ė</text:span><text:span text:style-name="T105">tojo (toliau – licencijos tur</text:span><text:span text:style-name="T106">ė</text:span><text:span text:style-name="T107">tojas) u</text:span><text:span text:style-name="T108">ž</text:span><text:span text:style-name="T109"><text:s/>branduolin</text:span><text:span text:style-name="T110">ė</text:span><text:span text:style-name="T111">s saugos, radiacin</text:span><text:span text:style-name="T112">ė</text:span><text:span text:style-name="T113">s saugos,<text:s/></text:span><text:span text:style-name="T114">branduolin</text:span><text:span text:style-name="T115">ė</text:span><text:span text:style-name="T116">s energetikos objekt</text:span><text:span text:style-name="T117">ų</text:span><text:span text:style-name="T118">, branduolini</text:span><text:span text:style-name="T119">ų</text:span><text:span text:style-name="T120"><text:s/>ir branduolinio kuro ciklo med</text:span><text:span text:style-name="T121">ž</text:span><text:span text:style-name="T122">iag</text:span><text:span text:style-name="T123">ų</text:span><text:span text:style-name="T124"><text:s/></text:span><text:span text:style-name="T125">fizin</text:span><text:span text:style-name="T126">ė</text:span><text:span text:style-name="T127">s saugos<text:s/></text:span><text:span text:style-name="T128">(toliau – fizin</text:span><text:span text:style-name="T129">ė</text:span><text:span text:style-name="T130"><text:s/>sauga)</text:span><text:span text:style-name="T131">, taip pat u</text:span><text:span text:style-name="T132">ž</text:span><text:span text:style-name="T133"><text:s/>branduolinio ginklo neplatinimo<text:s/></text:span><text:span text:style-name="T134">į</text:span><text:span text:style-name="T135">sipareigojim</text:span><text:span text:style-name="T136">ų</text:span><text:span text:style-name="T137"><text:s/>vykdymo u</text:span><text:span text:style-name="T138">ž</text:span><text:span text:style-name="T139">tikrinim</text:span><text:span text:style-name="T140">ą</text:span><text:span text:style-name="T141"><text:s/>ir u</text:span><text:span text:style-name="T142">ž</text:span><text:span text:style-name="T143"><text:s/>nepriklausom</text:span><text:span text:style-name="T144">ą</text:span><text:span text:style-name="T145"><text:s/>ši</text:span><text:span text:style-name="T146">ų</text:span><text:span text:style-name="T147"><text:s/>proces</text:span><text:span text:style-name="T148">ų</text:span><text:span text:style-name="T149"><text:s/>vykdymo prie</text:span><text:span text:style-name="T150">ž</text:span><text:span text:style-name="T151">iūr</text:span><text:span text:style-name="T152">ą</text:span><text:span text:style-name="T153"><text:s/>atsaking</text:span><text:span text:style-name="T154">ų</text:span><text:span text:style-name="T155"><text:s/>vadovaujan</text:span><text:span text:style-name="T156">č</text:span><text:span text:style-name="T157">i</text:span><text:span text:style-name="T158">ų</text:span><text:span text:style-name="T159"><text:s/>darbuotoj</text:span><text:span text:style-name="T160">ų</text:span><text:span text:style-name="T161"><text:s/></text:span><text:span text:style-name="T162">(organizacijos vadovo, organizacijos vadovo pavaduotoj</text:span><text:span text:style-name="T163">ų</text:span><text:span text:style-name="T164">, organizacijos vadovui arba jo pavaduotojams tiesiogiai pavald</text:span><text:span text:style-name="T165">ž</text:span><text:span text:style-name="T166">i</text:span><text:span text:style-name="T167">ų</text:span><text:span text:style-name="T168"><text:s/>padalini</text:span><text:span text:style-name="T169">ų</text:span><text:span text:style-name="T170"><text:s/>vadov</text:span><text:span text:style-name="T171">ų</text:span><text:span text:style-name="T172">) atestavimo tvark</text:span><text:span text:style-name="T173">ą</text:span><text:span text:style-name="T174">.</text:span></text:p>
      <text:p text:style-name="P175"/>
      <text:p text:style-name="P176"><text:span text:style-name="T177">II</text:span><text:span text:style-name="T178"><text:s/>SKYRIUS</text:span></text:p>
      <text:p text:style-name="P179"><text:span text:style-name="T180">VALSTYBINĖS ATOMINĖS ENERGETIKOS SAUGOS INSPEKCIJOS ATESTAVIMO EGZAMINO KOMISIJA<text:s/></text:span></text:p>
      <text:p text:style-name="P181"/>
      <text:p text:style-name="P182"><text:span text:style-name="T183">2</text:span><text:span text:style-name="T184">.</text:span><text:span text:style-name="T185"><text:tab/>Valstybin</text:span><text:span text:style-name="T186">ė</text:span><text:span text:style-name="T187">s atomin</text:span><text:span text:style-name="T188">ė</text:span><text:span text:style-name="T189">s energetikos saugos inspekcijos atestavimo egzamino komisij</text:span><text:span text:style-name="T190">ą</text:span><text:span text:style-name="T191"><text:s/>(toliau – atestavimo egzamino komisija) sudaro Valstybin</text:span><text:span text:style-name="T192">ė</text:span><text:span text:style-name="T193">s atomin</text:span><text:span text:style-name="T194">ė</text:span><text:span text:style-name="T195">s energetikos saugos inspekcijos (toliau – VATESI) viršininkas. Sudarydamas atestavimo egzamino komisij</text:span><text:span text:style-name="T196">ą</text:span><text:span text:style-name="T197"><text:s/>Apraše nurodytoms funkcijoms vykdyti, VATESI viršininkas paskiria atestavimo egzamino komisijos sekretori</text:span><text:span text:style-name="T198">ų</text:span><text:span text:style-name="T199">, kuris n</text:span><text:span text:style-name="T200">ė</text:span><text:span text:style-name="T201">ra atestavimo egzamino komisijos narys.</text:span></text:p>
      <text:p text:style-name="P202"><text:span text:style-name="T203">3</text:span><text:span text:style-name="T204">.</text:span><text:span text:style-name="T205"><text:tab/>Atestavimo egzamino komisijos pirmininku skiriamas VATESI viršininkas arba VATESI viršininko pavaduotojas, atestavimo egzamino komisijos nariais – VATESI viršininko pavaduotojai ir VATESI valstyb</text:span><text:span text:style-name="T206">ė</text:span><text:span text:style-name="T207">s tarnautojai. Atestavimo egzamino komisijos sekretoriumi skiriamas VATESI valstyb</text:span><text:span text:style-name="T208">ė</text:span><text:span text:style-name="T209">s tarnautojas.</text:span></text:p>
      <text:p text:style-name="P210"><text:span text:style-name="T211">4</text:span><text:span text:style-name="T212">.</text:span><text:span text:style-name="T213"><text:tab/>Atestavimo egzamino komisijos pirmininkas ir atestavimo egzamino komisijos nariai turi tur</text:span><text:span text:style-name="T214">ė</text:span><text:span text:style-name="T215">ti aukšt</text:span><text:span text:style-name="T216">ą</text:span><text:span text:style-name="T217">j</text:span><text:span text:style-name="T218">į</text:span><text:span text:style-name="T219"><text:s/>universitetin</text:span><text:span text:style-name="T220">į</text:span><text:span text:style-name="T221"><text:s/>arba jam prilygint</text:span><text:span text:style-name="T222">ą</text:span><text:span text:style-name="T223"><text:s/>fizini</text:span><text:span text:style-name="T224">ų</text:span><text:span text:style-name="T225"><text:s/>arba technologijos moksl</text:span><text:span text:style-name="T226">ų</text:span><text:span text:style-name="T227"><text:s/>studij</text:span><text:span text:style-name="T228">ų</text:span><text:span text:style-name="T229"><text:s/>srities išsilavinim</text:span><text:span text:style-name="T230">ą</text:span><text:span text:style-name="T231"><text:s/>ir ne ma</text:span><text:span text:style-name="T232">ž</text:span><text:span text:style-name="T233">esn</text:span><text:span text:style-name="T234">į</text:span><text:span text:style-name="T235"><text:s/>kaip 5 met</text:span><text:span text:style-name="T236">ų</text:span><text:span text:style-name="T237"><text:s/>darbo sta</text:span><text:span text:style-name="T238">žą</text:span><text:span text:style-name="T239"><text:s/>branduolin</text:span><text:span text:style-name="T240">ė</text:span><text:span text:style-name="T241">s, radiacin</text:span><text:span text:style-name="T242">ė</text:span><text:span text:style-name="T243">s, fizin</text:span><text:span text:style-name="T244">ė</text:span><text:span text:style-name="T245">s saugos arba<text:s/></text:span><text:span text:style-name="T246">branduolinio ginklo neplatinimo<text:s/></text:span><text:span text:style-name="T247">į</text:span><text:span text:style-name="T248">sipareigojim</text:span><text:span text:style-name="T249">ų</text:span><text:span text:style-name="T250"><text:s/>vykdymo</text:span><text:span text:style-name="T251"><text:s/>u</text:span><text:span text:style-name="T252">ž</text:span><text:span text:style-name="T253">tikrinimo srityje.</text:span></text:p>
      <text:p text:style-name="P254"><text:span text:style-name="T255">5</text:span><text:span text:style-name="T256">.</text:span><text:span text:style-name="T257"><text:tab/>Atestavimo egzamine steb</text:span><text:span text:style-name="T258">ė</text:span><text:span text:style-name="T259">tojo teis</text:span><text:span text:style-name="T260">ė</text:span><text:span text:style-name="T261">mis turi teis</text:span><text:span text:style-name="T262">ę</text:span><text:span text:style-name="T263"><text:s/>dalyvauti licencijos tur</text:span><text:span text:style-name="T264">ė</text:span><text:span text:style-name="T265">tojo ir licencijos tur</text:span><text:span text:style-name="T266">ė</text:span><text:span text:style-name="T267">tojo savininko teises ir pareigas<text:s/></text:span><text:span text:style-name="T268">į</text:span><text:span text:style-name="T269">gyvendinan</text:span><text:span text:style-name="T270">č</text:span><text:span text:style-name="T271">ios institucijos (toliau abu kartu –<text:s/></text:span><text:span text:style-name="T272">į</text:span><text:span text:style-name="T273"><text:s/>pareigas skiriantis subjektas arba asmens darbdavys) atstovas.</text:span></text:p>
      <text:p text:style-name="P274"/>
      <text:p text:style-name="P275"><text:span text:style-name="T276">III</text:span><text:span text:style-name="T277"><text:s/>SKYRIUS</text:span></text:p>
      <text:p text:style-name="P278"><text:span text:style-name="T279">PASIRENGIMAS ATESTAVIMO EGZAMINUI</text:span></text:p>
      <text:p text:style-name="P280"/>
      <text:p text:style-name="P281"><text:span text:style-name="T282">6</text:span><text:span text:style-name="T283">.</text:span><text:span text:style-name="T284"><text:tab/>D</text:span><text:span text:style-name="T285">ė</text:span><text:span text:style-name="T286">l asmens, siekian</text:span><text:span text:style-name="T287">č</text:span><text:span text:style-name="T288">io eiti Aprašo 1 punkte nurodytas pareigas ir neturin</text:span><text:span text:style-name="T289">č</text:span><text:span text:style-name="T290">io galiojan</text:span><text:span text:style-name="T291">č</text:span><text:span text:style-name="T292">io VATESI išduoto atestato, atestavimo,<text:s/></text:span><text:span text:style-name="T293">į</text:span><text:span text:style-name="T294"><text:s/>pareigas skiriantis subjektas arba asmens darbdavys turi kreiptis<text:s/></text:span><text:span text:style-name="T295">į</text:span><text:span text:style-name="T296"><text:s/>VATESI prieš paskiriant asmen</text:span><text:span text:style-name="T297">į</text:span><text:span text:style-name="T298"><text:s/>eiti šias pareigas.</text:span></text:p>
      <text:p text:style-name="P299"><text:span text:style-name="T300">7</text:span><text:span text:style-name="T301">.</text:span><text:span text:style-name="T302"><text:tab/>D</text:span><text:span text:style-name="T303">ė</text:span><text:span text:style-name="T304">l<text:s/></text:span><text:span text:style-name="T305">Aprašo 1 punkte nurodyto branduolin</text:span><text:span text:style-name="T306">ė</text:span><text:span text:style-name="T307">s energetikos objekto vadovaujan</text:span><text:span text:style-name="T308">č</text:span><text:span text:style-name="T309">io darbuotojo</text:span><text:span text:style-name="T310">, turin</text:span><text:span text:style-name="T311">č</text:span><text:span text:style-name="T312">io galiojant</text:span><text:span text:style-name="T313">į</text:span><text:span text:style-name="T314"><text:s/>VATESI išduot</text:span><text:span text:style-name="T315">ą</text:span><text:span text:style-name="T316"><text:s/>atestat</text:span><text:span text:style-name="T317">ą</text:span><text:span text:style-name="T318">, atestavimo, šio asmens darbdavys<text:s/></text:span><text:soft-page-break/><text:span text:style-name="T319">gali kreiptis<text:s/></text:span><text:span text:style-name="T320">į</text:span><text:span text:style-name="T321"><text:s/>VATESI ne anks</text:span><text:span text:style-name="T322">č</text:span><text:span text:style-name="T323">iau kaip likus 3 m</text:span><text:span text:style-name="T324">ė</text:span><text:span text:style-name="T325">nesiams iki VATESI išduoto atestato galiojimo pabaigos.<text:s/></text:span></text:p>
      <text:p text:style-name="P326"><text:span text:style-name="T327">8</text:span><text:span text:style-name="T328">.</text:span><text:span text:style-name="T329"><text:tab/>Kreipiantis d</text:span><text:span text:style-name="T330">ė</text:span><text:span text:style-name="T331">l Aprašo 6 ir 7 punkte nurodyt</text:span><text:span text:style-name="T332">ų</text:span><text:span text:style-name="T333"><text:s/>asmen</text:span><text:span text:style-name="T334">ų</text:span><text:span text:style-name="T335"><text:s/>(toliau – atestuojamieji) atestavimo turi būti sumok</text:span><text:span text:style-name="T336">ė</text:span><text:span text:style-name="T337">ta valstyb</text:span><text:span text:style-name="T338">ė</text:span><text:span text:style-name="T339">s rinkliava u</text:span><text:span text:style-name="T340">ž</text:span><text:span text:style-name="T341"><text:s/>atestavim</text:span><text:span text:style-name="T342">ą</text:span><text:span text:style-name="T343"><text:s/>ir<text:s/></text:span><text:span text:style-name="T344">į</text:span><text:span text:style-name="T345"><text:s/>pareigas skiriantis subjektas arba asmens darbdavys tiesiogiai, per atstum</text:span><text:span text:style-name="T346">ą</text:span><text:span text:style-name="T347"><text:s/></text:span><text:span text:style-name="T348">arba</text:span><text:span text:style-name="T349"><text:s/>per Paslaug</text:span><text:span text:style-name="T350">ų</text:span><text:span text:style-name="T351"><text:s/>ir gamini</text:span><text:span text:style-name="T352">ų</text:span><text:span text:style-name="T353"><text:s/>kontaktin</text:span><text:span text:style-name="T354">į</text:span><text:span text:style-name="T355"><text:s/>centr</text:span><text:span text:style-name="T356">ą</text:span><text:span text:style-name="T357"><text:s/>turi pateikti VATESI šiuos dokumentus:</text:span></text:p>
      <text:p text:style-name="P358"><text:span text:style-name="T359">8.1</text:span><text:span text:style-name="T360">.</text:span><text:span text:style-name="T361"><text:tab/>laisvos formos prašym</text:span><text:span text:style-name="T362">ą</text:span><text:span text:style-name="T363"><text:s/>d</text:span><text:span text:style-name="T364">ė</text:span><text:span text:style-name="T365">l atestavimo, kuriame turi būti nurodytas atestuojamojo vardas, pavard</text:span><text:span text:style-name="T366">ė</text:span><text:span text:style-name="T367">, siekiamos eiti arba einamos pareigos,<text:s/></text:span><text:span text:style-name="T368">į</text:span><text:span text:style-name="T369"><text:s/>pareigas skirian</text:span><text:span text:style-name="T370">č</text:span><text:span text:style-name="T371">io subjekto arba asmens darbdavio ir atestuojamojo kontaktin</text:span><text:span text:style-name="T372">ė</text:span><text:span text:style-name="T373"><text:s/>informacija ir kokiu būdu (</text:span><text:span text:style-name="T374">elektroniniu paštu, siun</text:span><text:span text:style-name="T375">č</text:span><text:span text:style-name="T376">iant pa</text:span><text:span text:style-name="T377">š</text:span><text:span text:style-name="T378">tu nurodytu adresu arba<text:s/></text:span><text:span text:style-name="T379">į</text:span><text:span text:style-name="T380">teikiant asmeni</text:span><text:span text:style-name="T381">š</text:span><text:span text:style-name="T382">kai</text:span><text:span text:style-name="T383">) turi būti informuojama apie atestavimo viet</text:span><text:span text:style-name="T384">ą</text:span><text:span text:style-name="T385"><text:s/>ir laik</text:span><text:span text:style-name="T386">ą</text:span><text:span text:style-name="T387"><text:s/>ir teikiami kiti su atestavimu susij</text:span><text:span text:style-name="T388">ę</text:span><text:span text:style-name="T389"><text:s/>pranešimai;</text:span></text:p>
      <text:p text:style-name="P390"><text:span text:style-name="T391">8.2</text:span><text:span text:style-name="T392">.</text:span><text:span text:style-name="T393"><text:tab/>atestuojamojo siekiamos u</text:span><text:span text:style-name="T394">ž</text:span><text:span text:style-name="T395">imti arba u</text:span><text:span text:style-name="T396">ž</text:span><text:span text:style-name="T397">imamos pareigyb</text:span><text:span text:style-name="T398">ė</text:span><text:span text:style-name="T399">s aprašymo kopij</text:span><text:span text:style-name="T400">ą</text:span><text:span text:style-name="T401"><text:s/>(gali būti neteikiama, jei buvo teikta anks</text:span><text:span text:style-name="T402">č</text:span><text:span text:style-name="T403">iau ir pateikti duomenys ir (ar) informacija nepasikeit</text:span><text:span text:style-name="T404">ę</text:span><text:span text:style-name="T405">);</text:span></text:p>
      <text:p text:style-name="P406"><text:span text:style-name="T407">8.3</text:span><text:span text:style-name="T408">.</text:span><text:span text:style-name="T409"><text:tab/>jei ketinama pasinaudoti Aprašo 5 punkte nurodyta teise – informacij</text:span><text:span text:style-name="T410">ą</text:span><text:span text:style-name="T411"><text:s/>apie tai, kad atestavimo egzamine steb</text:span><text:span text:style-name="T412">ė</text:span><text:span text:style-name="T413">tojo teis</text:span><text:span text:style-name="T414">ė</text:span><text:span text:style-name="T415">mis dalyvaus<text:s/></text:span><text:span text:style-name="T416">į</text:span><text:span text:style-name="T417"><text:s/>pareigas skirian</text:span><text:span text:style-name="T418">č</text:span><text:span text:style-name="T419">io subjekto arba asmens darbdavio atstovas.<text:s/></text:span></text:p>
      <text:p text:style-name="P420"><text:span text:style-name="T421">9</text:span><text:span text:style-name="T422">.</text:span><text:span text:style-name="T423"><text:tab/>Jei pateikti ne visi Aprašo 8.1–8.2 papunk</text:span><text:span text:style-name="T424">č</text:span><text:span text:style-name="T425">iuose nurodyti dokumentai, nesumok</text:span><text:span text:style-name="T426">ė</text:span><text:span text:style-name="T427">ta Aprašo 8 punkte nurodyta valstyb</text:span><text:span text:style-name="T428">ė</text:span><text:span text:style-name="T429">s rinkliava, arba, jei yra būtinyb</text:span><text:span text:style-name="T430">ė</text:span><text:span text:style-name="T431"><text:s/>patikslinti pateikt</text:span><text:span text:style-name="T432">ą</text:span><text:span text:style-name="T433"><text:s/>informacij</text:span><text:span text:style-name="T434">ą</text:span><text:span text:style-name="T435">, VATESI apie tai informuoja<text:s/></text:span><text:span text:style-name="T436">į</text:span><text:span text:style-name="T437"><text:s/>pareigas skiriant</text:span><text:span text:style-name="T438">į</text:span><text:span text:style-name="T439"><text:s/>subjekt</text:span><text:span text:style-name="T440">ą</text:span><text:span text:style-name="T441"><text:s/>arba asmens darbdav</text:span><text:span text:style-name="T442">į</text:span><text:span text:style-name="T443"><text:s/>ne v</text:span><text:span text:style-name="T444">ė</text:span><text:span text:style-name="T445">liau kaip per 3 darbo dienas nuo ši</text:span><text:span text:style-name="T446">ų</text:span><text:span text:style-name="T447"><text:s/>dokument</text:span><text:span text:style-name="T448">ų</text:span><text:span text:style-name="T449"><text:s/>gavimo dienos<text:s/></text:span><text:span text:style-name="T450">į</text:span><text:span text:style-name="T451"><text:s/>pareigas skirian</text:span><text:span text:style-name="T452">č</text:span><text:span text:style-name="T453">io subjekto arba asmens darbdavio prašyme d</text:span><text:span text:style-name="T454">ė</text:span><text:span text:style-name="T455">l atestavimo nurodytu informavimo būdu.<text:s/></text:span></text:p>
      <text:p text:style-name="P456"><text:span text:style-name="T457">10</text:span><text:span text:style-name="T458">.</text:span><text:span text:style-name="T459"><text:tab/>Ne v</text:span><text:span text:style-name="T460">ė</text:span><text:span text:style-name="T461">liau kaip per 5 darbo dienas nuo Aprašo 8 punkte nurodyt</text:span><text:span text:style-name="T462">ų</text:span><text:span text:style-name="T463"><text:s/>arba, jei dokumentai buvo tikslinami, patikslint</text:span><text:span text:style-name="T464">ų</text:span><text:span text:style-name="T465"><text:s/>dokument</text:span><text:span text:style-name="T466">ų</text:span><text:span text:style-name="T467"><text:s/>gavimo dienos VATESI viršininkas sudaro atestavimo egzamino komisij</text:span><text:span text:style-name="T468">ą</text:span><text:span text:style-name="T469">, nustato atestavimo egzamino dat</text:span><text:span text:style-name="T470">ą</text:span><text:span text:style-name="T471"><text:s/>ir laik</text:span><text:span text:style-name="T472">ą</text:span><text:span text:style-name="T473">.<text:s/></text:span></text:p>
      <text:p text:style-name="P474"><text:span text:style-name="T475">11</text:span><text:span text:style-name="T476">.</text:span><text:span text:style-name="T477"><text:tab/></text:span><text:span text:style-name="T478">Į</text:span><text:span text:style-name="T479"><text:s/>pareigas skiriantis subjektas arba asmens darbdavys ir atestuojamasis apie atestavimo egzamino dat</text:span><text:span text:style-name="T480">ą</text:span><text:span text:style-name="T481">, viet</text:span><text:span text:style-name="T482">ą</text:span><text:span text:style-name="T483"><text:s/>ir laik</text:span><text:span text:style-name="T484">ą</text:span><text:span text:style-name="T485"><text:s/>informuojami prašyme d</text:span><text:span text:style-name="T486">ė</text:span><text:span text:style-name="T487">l atestavimo nurodytu informavimo būdu išsiun</text:span><text:span text:style-name="T488">č</text:span><text:span text:style-name="T489">iant pranešimus ne v</text:span><text:span text:style-name="T490">ė</text:span><text:span text:style-name="T491">liau kaip per 5 darbo dienas nuo Aprašo 8 punkte nurodyt</text:span><text:span text:style-name="T492">ų</text:span><text:span text:style-name="T493"><text:s/>arba, jei dokumentai buvo tikslinami, patikslint</text:span><text:span text:style-name="T494">ų</text:span><text:span text:style-name="T495"><text:s/>dokument</text:span><text:span text:style-name="T496">ų</text:span><text:span text:style-name="T497"><text:s/>gavimo dienos ir ne v</text:span><text:span text:style-name="T498">ė</text:span><text:span text:style-name="T499">liau kaip prieš 20 darbo dien</text:span><text:span text:style-name="T500">ų</text:span><text:span text:style-name="T501"><text:s/>iki atestavimo egzamino. Kartu su pranešimu išsiun</text:span><text:span text:style-name="T502">č</text:span><text:span text:style-name="T503">iamas technin</text:span><text:span text:style-name="T504">ė</text:span><text:span text:style-name="T505">s literatūros, licencijos tur</text:span><text:span text:style-name="T506">ė</text:span><text:span text:style-name="T507">tojo vykdomai veiklai taikom</text:span><text:span text:style-name="T508">ų</text:span><text:span text:style-name="T509"><text:s/>teis</text:span><text:span text:style-name="T510">ė</text:span><text:span text:style-name="T511">s akt</text:span><text:span text:style-name="T512">ų</text:span><text:span text:style-name="T513"><text:s/>ir branduolin</text:span><text:span text:style-name="T514">ė</text:span><text:span text:style-name="T515">s saugos normatyvini</text:span><text:span text:style-name="T516">ų</text:span><text:span text:style-name="T517"><text:s/>technini</text:span><text:span text:style-name="T518">ų</text:span><text:span text:style-name="T519"><text:s/>dokument</text:span><text:span text:style-name="T520">ų</text:span><text:span text:style-name="T521">, iš kuri</text:span><text:span text:style-name="T522">ų</text:span><text:span text:style-name="T523"><text:s/>atestuojamajam bus sudaromi atestavimo egzamino klausimai, s</text:span><text:span text:style-name="T524">ą</text:span><text:span text:style-name="T525">rašas.</text:span></text:p>
      <text:p text:style-name="P526"><text:span text:style-name="T527">12</text:span><text:span text:style-name="T528">.</text:span><text:span text:style-name="T529"><text:tab/>U</text:span><text:span text:style-name="T530">ž</text:span><text:span text:style-name="T531"><text:s/>atestavimo egzamino klausim</text:span><text:span text:style-name="T532">ų</text:span><text:span text:style-name="T533"><text:s/>sudarym</text:span><text:span text:style-name="T534">ą</text:span><text:span text:style-name="T535"><text:s/>atsakinga VATESI.<text:s/></text:span></text:p>
      <text:p text:style-name="P536"><text:span text:style-name="T537">13</text:span><text:span text:style-name="T538">.</text:span><text:span text:style-name="T539"><text:tab/></text:span><text:span text:style-name="T540">Atestavimo egzamino klausimai ir atsakymai<text:s/></text:span><text:span text:style-name="T541">į</text:span><text:span text:style-name="T542"><text:s/>juos viešai neskelbiami.</text:span></text:p>
      <text:p text:style-name="P543"><text:span text:style-name="T544">14</text:span><text:span text:style-name="T545">.</text:span><text:span text:style-name="T546"><text:tab/>Atestavimo egzamino klausimai sudaromi atsi</text:span><text:span text:style-name="T547">ž</text:span><text:span text:style-name="T548">velgiant<text:s/></text:span><text:span text:style-name="T549">į</text:span><text:span text:style-name="T550"><text:s/>konkretaus atestuojamojo einamos arba siekiamos u</text:span><text:span text:style-name="T551">ž</text:span><text:span text:style-name="T552">imti pareigyb</text:span><text:span text:style-name="T553">ė</text:span><text:span text:style-name="T554">s aprašym</text:span><text:span text:style-name="T555">ą</text:span><text:span text:style-name="T556">:</text:span></text:p>
      <text:p text:style-name="P557"><text:span text:style-name="T558">14.1</text:span><text:span text:style-name="T559">.</text:span><text:span text:style-name="T560"><text:tab/>organizacijos vadovui ir jo pavaduotojams atestavimo egzamino klausimai sudaromi iš branduolin</text:span><text:span text:style-name="T561">ė</text:span><text:span text:style-name="T562">s saugos normatyvini</text:span><text:span text:style-name="T563">ų</text:span><text:span text:style-name="T564"><text:s/>technini</text:span><text:span text:style-name="T565">ų</text:span><text:span text:style-name="T566"><text:s/>dokument</text:span><text:span text:style-name="T567">ų</text:span><text:span text:style-name="T568">, licencijos tur</text:span><text:span text:style-name="T569">ė</text:span><text:span text:style-name="T570">tojo vykdomai veiklai taikom</text:span><text:span text:style-name="T571">ų</text:span><text:span text:style-name="T572"><text:s/>teis</text:span><text:span text:style-name="T573">ė</text:span><text:span text:style-name="T574">s akt</text:span><text:span text:style-name="T575">ų</text:span><text:span text:style-name="T576"><text:s/>reikalavim</text:span><text:span text:style-name="T577">ų</text:span><text:span text:style-name="T578">, branduolin</text:span><text:span text:style-name="T579">ė</text:span><text:span text:style-name="T580">s, radiacin</text:span><text:span text:style-name="T581">ė</text:span><text:span text:style-name="T582">s, fizin</text:span><text:span text:style-name="T583">ė</text:span><text:span text:style-name="T584">s saugos, taip pat branduolinio ginklo neplatinimo<text:s/></text:span><text:span text:style-name="T585">į</text:span><text:span text:style-name="T586">sipareigojim</text:span><text:span text:style-name="T587">ų</text:span><text:span text:style-name="T588"><text:s/>vykdymo u</text:span><text:span text:style-name="T589">ž</text:span><text:span text:style-name="T590">tikrinimo princip</text:span><text:span text:style-name="T591">ų</text:span><text:span text:style-name="T592"><text:s/>ir technini</text:span><text:span text:style-name="T593">ų</text:span><text:span text:style-name="T594"><text:s/></text:span><text:span text:style-name="T595">ž</text:span><text:span text:style-name="T596">ini</text:span><text:span text:style-name="T597">ų</text:span><text:span text:style-name="T598"><text:s/>branduolin</text:span><text:span text:style-name="T599">ė</text:span><text:span text:style-name="T600">s energetikos srityje;</text:span></text:p>
      <text:p text:style-name="P601"><text:span text:style-name="T602">14.2</text:span><text:span text:style-name="T603">.</text:span><text:span text:style-name="T604"><text:tab/>organizacijos vadovui arba jo pavaduotojams tiesiogiai pavald</text:span><text:span text:style-name="T605">ž</text:span><text:span text:style-name="T606">i</text:span><text:span text:style-name="T607">ų</text:span><text:span text:style-name="T608"><text:s/>padalini</text:span><text:span text:style-name="T609">ų</text:span><text:span text:style-name="T610"><text:s/>vadovams, atsakingiems u</text:span><text:span text:style-name="T611">ž</text:span><text:span text:style-name="T612"><text:s/>branduolin</text:span><text:span text:style-name="T613">ė</text:span><text:span text:style-name="T614">s energetikos objekto branduolin</text:span><text:span text:style-name="T615">ė</text:span><text:span text:style-name="T616">s saugos u</text:span><text:span text:style-name="T617">ž</text:span><text:span text:style-name="T618">tikrinim</text:span><text:span text:style-name="T619">ą</text:span><text:span text:style-name="T620">, atestavimo egzamino klausimai sudaromi iš branduolin</text:span><text:span text:style-name="T621">ė</text:span><text:span text:style-name="T622">s saugos normatyvini</text:span><text:span text:style-name="T623">ų</text:span><text:span text:style-name="T624"><text:s/>technini</text:span><text:span text:style-name="T625">ų</text:span><text:span text:style-name="T626"><text:s/>dokument</text:span><text:span text:style-name="T627">ų</text:span><text:span text:style-name="T628">, licencijos tur</text:span><text:span text:style-name="T629">ė</text:span><text:span text:style-name="T630">tojo vykdomai veiklai taikom</text:span><text:span text:style-name="T631">ų</text:span><text:span text:style-name="T632"><text:s/>teis</text:span><text:span text:style-name="T633">ė</text:span><text:span text:style-name="T634">s akt</text:span><text:span text:style-name="T635">ų</text:span><text:span text:style-name="T636"><text:s/>reikalavim</text:span><text:span text:style-name="T637">ų</text:span><text:span text:style-name="T638">, branduolin</text:span><text:span text:style-name="T639">ė</text:span><text:span text:style-name="T640">s saugos u</text:span><text:span text:style-name="T641">ž</text:span><text:span text:style-name="T642">tikrinimo princip</text:span><text:span text:style-name="T643">ų</text:span><text:span text:style-name="T644"><text:s/>ir technini</text:span><text:span text:style-name="T645">ų</text:span><text:span text:style-name="T646"><text:s/></text:span><text:span text:style-name="T647">ž</text:span><text:span text:style-name="T648">ini</text:span><text:span text:style-name="T649">ų</text:span><text:span text:style-name="T650">, susijusi</text:span><text:span text:style-name="T651">ų</text:span><text:span text:style-name="T652"><text:s/>su šio branduolin</text:span><text:span text:style-name="T653">ė</text:span><text:span text:style-name="T654">s energetikos objekto technologija;</text:span></text:p>
      <text:p text:style-name="P655"><text:span text:style-name="T656">14.3</text:span><text:span text:style-name="T657">.</text:span><text:span text:style-name="T658"><text:tab/>organizacijos vadovui arba jo pavaduotojams tiesiogiai pavald</text:span><text:span text:style-name="T659">ž</text:span><text:span text:style-name="T660">i</text:span><text:span text:style-name="T661">ų</text:span><text:span text:style-name="T662"><text:s/>padalini</text:span><text:span text:style-name="T663">ų</text:span><text:span text:style-name="T664"><text:s/>vadovams, atsakingiems u</text:span><text:span text:style-name="T665">ž</text:span><text:span text:style-name="T666"><text:s/>branduolin</text:span><text:span text:style-name="T667">ė</text:span><text:span text:style-name="T668">s energetikos objekto radiacin</text:span><text:span text:style-name="T669">ė</text:span><text:span text:style-name="T670">s saugos u</text:span><text:span text:style-name="T671">ž</text:span><text:span text:style-name="T672">tikrinim</text:span><text:span text:style-name="T673">ą</text:span><text:span text:style-name="T674">, atestavimo egzamino klausimai sudaromi iš branduolin</text:span><text:span text:style-name="T675">ė</text:span><text:span text:style-name="T676">s saugos normatyvini</text:span><text:span text:style-name="T677">ų</text:span><text:span text:style-name="T678"><text:s/>technini</text:span><text:span text:style-name="T679">ų</text:span><text:span text:style-name="T680"><text:s/>dokument</text:span><text:span text:style-name="T681">ų</text:span><text:span text:style-name="T682">, licencijos tur</text:span><text:span text:style-name="T683">ė</text:span><text:span text:style-name="T684">tojo vykdomai veiklai taikom</text:span><text:span text:style-name="T685">ų</text:span><text:span text:style-name="T686"><text:s/>teis</text:span><text:span text:style-name="T687">ė</text:span><text:span text:style-name="T688">s akt</text:span><text:span text:style-name="T689">ų</text:span><text:span text:style-name="T690"><text:s/>reikalavim</text:span><text:span text:style-name="T691">ų</text:span><text:span text:style-name="T692">, radiacin</text:span><text:span text:style-name="T693">ė</text:span><text:span text:style-name="T694">s<text:s/></text:span><text:soft-page-break/><text:span text:style-name="T695">saugos u</text:span><text:span text:style-name="T696">ž</text:span><text:span text:style-name="T697">tikrinimo princip</text:span><text:span text:style-name="T698">ų</text:span><text:span text:style-name="T699"><text:s/>ir technini</text:span><text:span text:style-name="T700">ų</text:span><text:span text:style-name="T701"><text:s/></text:span><text:span text:style-name="T702">ž</text:span><text:span text:style-name="T703">ini</text:span><text:span text:style-name="T704">ų</text:span><text:span text:style-name="T705">, susijusi</text:span><text:span text:style-name="T706">ų</text:span><text:span text:style-name="T707"><text:s/>su radiacin</text:span><text:span text:style-name="T708">ė</text:span><text:span text:style-name="T709">s saugos u</text:span><text:span text:style-name="T710">ž</text:span><text:span text:style-name="T711">tikrinimu branduolin</text:span><text:span text:style-name="T712">ė</text:span><text:span text:style-name="T713">s energetikos objekte;<text:s/></text:span></text:p>
      <text:p text:style-name="P714"><text:span text:style-name="T715">14.4</text:span><text:span text:style-name="T716">.</text:span><text:span text:style-name="T717"><text:tab/>organizacijos vadovui arba jo pavaduotojams tiesiogiai pavald</text:span><text:span text:style-name="T718">ž</text:span><text:span text:style-name="T719">i</text:span><text:span text:style-name="T720">ų</text:span><text:span text:style-name="T721"><text:s/>padalini</text:span><text:span text:style-name="T722">ų</text:span><text:span text:style-name="T723"><text:s/>vadovams, atsakingiems u</text:span><text:span text:style-name="T724">ž</text:span><text:span text:style-name="T725"><text:s/>branduolin</text:span><text:span text:style-name="T726">ė</text:span><text:span text:style-name="T727">s energetikos objekto fizin</text:span><text:span text:style-name="T728">ė</text:span><text:span text:style-name="T729">s saugos u</text:span><text:span text:style-name="T730">ž</text:span><text:span text:style-name="T731">tikrinim</text:span><text:span text:style-name="T732">ą</text:span><text:span text:style-name="T733">,</text:span><text:span text:style-name="T734"><text:s/></text:span><text:span text:style-name="T735">atestavimo egzamino klausimai sudaromi iš branduolin</text:span><text:span text:style-name="T736">ė</text:span><text:span text:style-name="T737">s saugos normatyvini</text:span><text:span text:style-name="T738">ų</text:span><text:span text:style-name="T739"><text:s/>technini</text:span><text:span text:style-name="T740">ų</text:span><text:span text:style-name="T741"><text:s/>dokument</text:span><text:span text:style-name="T742">ų</text:span><text:span text:style-name="T743">, licencijos tur</text:span><text:span text:style-name="T744">ė</text:span><text:span text:style-name="T745">tojo vykdomai veiklai taikom</text:span><text:span text:style-name="T746">ų</text:span><text:span text:style-name="T747"><text:s/>teis</text:span><text:span text:style-name="T748">ė</text:span><text:span text:style-name="T749">s akt</text:span><text:span text:style-name="T750">ų</text:span><text:span text:style-name="T751"><text:s/>reikalavim</text:span><text:span text:style-name="T752">ų</text:span><text:span text:style-name="T753">, fizin</text:span><text:span text:style-name="T754">ė</text:span><text:span text:style-name="T755">s saugos</text:span><text:span text:style-name="T756"><text:s/></text:span><text:span text:style-name="T757">u</text:span><text:span text:style-name="T758">ž</text:span><text:span text:style-name="T759">tikrinimo princip</text:span><text:span text:style-name="T760">ų</text:span><text:span text:style-name="T761"><text:s/>ir technini</text:span><text:span text:style-name="T762">ų</text:span><text:span text:style-name="T763"><text:s/></text:span><text:span text:style-name="T764">ž</text:span><text:span text:style-name="T765">ini</text:span><text:span text:style-name="T766">ų</text:span><text:span text:style-name="T767">, susijusi</text:span><text:span text:style-name="T768">ų</text:span><text:span text:style-name="T769"><text:s/>su šio branduolin</text:span><text:span text:style-name="T770">ė</text:span><text:span text:style-name="T771">s energetikos objekto fizin</text:span><text:span text:style-name="T772">ė</text:span><text:span text:style-name="T773">s saugos u</text:span><text:span text:style-name="T774">ž</text:span><text:span text:style-name="T775">tikrinimu;<text:s/></text:span></text:p>
      <text:p text:style-name="P776"><text:span text:style-name="T777">14.5</text:span><text:span text:style-name="T778">.</text:span><text:span text:style-name="T779"><text:tab/>organizacijos vadovui arba jo pavaduotojams tiesiogiai pavald</text:span><text:span text:style-name="T780">ž</text:span><text:span text:style-name="T781">i</text:span><text:span text:style-name="T782">ų</text:span><text:span text:style-name="T783"><text:s/>padalini</text:span><text:span text:style-name="T784">ų</text:span><text:span text:style-name="T785"><text:s/>vadovams, atsakingiems<text:s/></text:span><text:span text:style-name="T786">u</text:span><text:span text:style-name="T787">ž</text:span><text:span text:style-name="T788"><text:s/>branduolinio ginklo neplatinimo<text:s/></text:span><text:span text:style-name="T789">į</text:span><text:span text:style-name="T790">sipareigojim</text:span><text:span text:style-name="T791">ų</text:span><text:span text:style-name="T792"><text:s/>vykdymo u</text:span><text:span text:style-name="T793">ž</text:span><text:span text:style-name="T794">tikrinim</text:span><text:span text:style-name="T795">ą</text:span><text:span text:style-name="T796">,</text:span><text:span text:style-name="T797"><text:s/>atestavimo egzamino klausimai sudaromi iš branduolin</text:span><text:span text:style-name="T798">ė</text:span><text:span text:style-name="T799">s saugos normatyvini</text:span><text:span text:style-name="T800">ų</text:span><text:span text:style-name="T801"><text:s/>technini</text:span><text:span text:style-name="T802">ų</text:span><text:span text:style-name="T803"><text:s/>dokument</text:span><text:span text:style-name="T804">ų</text:span><text:span text:style-name="T805">, licencijos tur</text:span><text:span text:style-name="T806">ė</text:span><text:span text:style-name="T807">tojo vykdomai veiklai taikom</text:span><text:span text:style-name="T808">ų</text:span><text:span text:style-name="T809"><text:s/>teis</text:span><text:span text:style-name="T810">ė</text:span><text:span text:style-name="T811">s akt</text:span><text:span text:style-name="T812">ų</text:span><text:span text:style-name="T813"><text:s/>reikalavim</text:span><text:span text:style-name="T814">ų</text:span><text:span text:style-name="T815">,<text:s/></text:span><text:span text:style-name="T816">branduolinio ginklo neplatinimo<text:s/></text:span><text:span text:style-name="T817">į</text:span><text:span text:style-name="T818">sipareigojim</text:span><text:span text:style-name="T819">ų</text:span><text:span text:style-name="T820"><text:s/></text:span><text:span text:style-name="T821">u</text:span><text:span text:style-name="T822">ž</text:span><text:span text:style-name="T823">tikrinimo princip</text:span><text:span text:style-name="T824">ų</text:span><text:span text:style-name="T825"><text:s/>ir technini</text:span><text:span text:style-name="T826">ų</text:span><text:span text:style-name="T827"><text:s/></text:span><text:span text:style-name="T828">ž</text:span><text:span text:style-name="T829">ini</text:span><text:span text:style-name="T830">ų</text:span><text:span text:style-name="T831">, susijusi</text:span><text:span text:style-name="T832">ų</text:span><text:span text:style-name="T833"><text:s/>su branduolin</text:span><text:span text:style-name="T834">ė</text:span><text:span text:style-name="T835">s energetikos objekto, kuriame pareigas eina ar siekia eiti asmuo, technologija;<text:s/></text:span></text:p>
      <text:p text:style-name="P836"><text:span text:style-name="T837">14.6</text:span><text:span text:style-name="T838">.</text:span><text:span text:style-name="T839"><text:tab/>organizacijos vadovui arba jo pavaduotojams tiesiogiai pavald</text:span><text:span text:style-name="T840">ž</text:span><text:span text:style-name="T841">i</text:span><text:span text:style-name="T842">ų</text:span><text:span text:style-name="T843"><text:s/>padalini</text:span><text:span text:style-name="T844">ų</text:span><text:span text:style-name="T845"><text:s/>vadovams, atsakingiems u</text:span><text:span text:style-name="T846">ž</text:span><text:span text:style-name="T847"><text:s/>branduolin</text:span><text:span text:style-name="T848">ė</text:span><text:span text:style-name="T849">s energetikos objekto branduolin</text:span><text:span text:style-name="T850">ė</text:span><text:span text:style-name="T851">s, radiacin</text:span><text:span text:style-name="T852">ė</text:span><text:span text:style-name="T853">s ir fizin</text:span><text:span text:style-name="T854">ė</text:span><text:span text:style-name="T855">s saugos,</text:span><text:span text:style-name="T856"><text:s/>taip pat u</text:span><text:span text:style-name="T857">ž</text:span><text:span text:style-name="T858"><text:s/>branduolinio ginklo neplatinimo<text:s/></text:span><text:span text:style-name="T859">į</text:span><text:span text:style-name="T860">sipareigojim</text:span><text:span text:style-name="T861">ų</text:span><text:span text:style-name="T862"><text:s/>vykdymo<text:s/></text:span><text:span text:style-name="T863">nepriklausom</text:span><text:span text:style-name="T864">ą</text:span><text:span text:style-name="T865"><text:s/>prie</text:span><text:span text:style-name="T866">ž</text:span><text:span text:style-name="T867">iūr</text:span><text:span text:style-name="T868">ą</text:span><text:span text:style-name="T869">, atestavimo egzamino klausimai sudaromi iš branduolin</text:span><text:span text:style-name="T870">ė</text:span><text:span text:style-name="T871">s saugos normatyvini</text:span><text:span text:style-name="T872">ų</text:span><text:span text:style-name="T873"><text:s/>technini</text:span><text:span text:style-name="T874">ų</text:span><text:span text:style-name="T875"><text:s/>dokument</text:span><text:span text:style-name="T876">ų</text:span><text:span text:style-name="T877">, licencijos tur</text:span><text:span text:style-name="T878">ė</text:span><text:span text:style-name="T879">tojo vykdomai veiklai taikom</text:span><text:span text:style-name="T880">ų</text:span><text:span text:style-name="T881"><text:s/>teis</text:span><text:span text:style-name="T882">ė</text:span><text:span text:style-name="T883">s akt</text:span><text:span text:style-name="T884">ų</text:span><text:span text:style-name="T885"><text:s/>reikalavim</text:span><text:span text:style-name="T886">ų</text:span><text:span text:style-name="T887">, branduolin</text:span><text:span text:style-name="T888">ė</text:span><text:span text:style-name="T889">s, radiacin</text:span><text:span text:style-name="T890">ė</text:span><text:span text:style-name="T891">s ir fizin</text:span><text:span text:style-name="T892">ė</text:span><text:span text:style-name="T893">s saugos,</text:span><text:span text:style-name="T894"><text:s/>taip pat branduolinio ginklo neplatinimo<text:s/></text:span><text:span text:style-name="T895">į</text:span><text:span text:style-name="T896">sipareigojim</text:span><text:span text:style-name="T897">ų</text:span><text:span text:style-name="T898"><text:s/></text:span><text:span text:style-name="T899">u</text:span><text:span text:style-name="T900">ž</text:span><text:span text:style-name="T901">tikrinimo princip</text:span><text:span text:style-name="T902">ų</text:span><text:span text:style-name="T903"><text:s/>ir technini</text:span><text:span text:style-name="T904">ų</text:span><text:span text:style-name="T905"><text:s/></text:span><text:span text:style-name="T906">ž</text:span><text:span text:style-name="T907">ini</text:span><text:span text:style-name="T908">ų</text:span><text:span text:style-name="T909">, susijusi</text:span><text:span text:style-name="T910">ų</text:span><text:span text:style-name="T911"><text:s/>su šio branduolin</text:span><text:span text:style-name="T912">ė</text:span><text:span text:style-name="T913">s energetikos objekto technologija.</text:span></text:p>
      <text:p text:style-name="P914"><text:span text:style-name="T915">15</text:span><text:span text:style-name="T916">.</text:span><text:span text:style-name="T917"><text:tab/><text:s/>Technin</text:span><text:span text:style-name="T918">ė</text:span><text:span text:style-name="T919">s literatūros, branduolin</text:span><text:span text:style-name="T920">ė</text:span><text:span text:style-name="T921">s saugos normatyvini</text:span><text:span text:style-name="T922">ų</text:span><text:span text:style-name="T923"><text:s/>technini</text:span><text:span text:style-name="T924">ų</text:span><text:span text:style-name="T925"><text:s/>dokument</text:span><text:span text:style-name="T926">ų</text:span><text:span text:style-name="T927"><text:s/>ir licencijos tur</text:span><text:span text:style-name="T928">ė</text:span><text:span text:style-name="T929">tojo vykdomai veiklai taikom</text:span><text:span text:style-name="T930">ų</text:span><text:span text:style-name="T931"><text:s/>teis</text:span><text:span text:style-name="T932">ė</text:span><text:span text:style-name="T933">s akt</text:span><text:span text:style-name="T934">ų</text:span><text:span text:style-name="T935">, iš kuri</text:span><text:span text:style-name="T936">ų</text:span><text:span text:style-name="T937"><text:s/>bus sudaromi atestavimo egzamino klausimai, s</text:span><text:span text:style-name="T938">ą</text:span><text:span text:style-name="T939">raš</text:span><text:span text:style-name="T940">ą</text:span><text:span text:style-name="T941"><text:s/>tvirtina VATESI viršininkas. Šis s</text:span><text:span text:style-name="T942">ą</text:span><text:span text:style-name="T943">rašas skelbiamas VATESI interneto svetain</text:span><text:span text:style-name="T944">ė</text:span><text:span text:style-name="T945">je ne v</text:span><text:span text:style-name="T946">ė</text:span><text:span text:style-name="T947">liau kaip kit</text:span><text:span text:style-name="T948">ą</text:span><text:span text:style-name="T949"><text:s/>darbo dien</text:span><text:span text:style-name="T950">ą</text:span><text:span text:style-name="T951"><text:s/>po jo patvirtinimo.</text:span></text:p>
      <text:p text:style-name="P952"/>
      <text:p text:style-name="P953"><text:span text:style-name="T954">IV</text:span><text:span text:style-name="T955"><text:s/>SKYRIUS</text:span></text:p>
      <text:p text:style-name="P956"><text:span text:style-name="T957">ATESTAVIMO EGZAMINO VYKDYMAS</text:span></text:p>
      <text:p text:style-name="P958"/>
      <text:p text:style-name="P959"><text:span text:style-name="T960">16</text:span><text:span text:style-name="T961">.</text:span><text:span text:style-name="T962"><text:tab/>Atestuojamasis, atvyk</text:span><text:span text:style-name="T963">ę</text:span><text:span text:style-name="T964">s<text:s/></text:span><text:span text:style-name="T965">į</text:span><text:span text:style-name="T966"><text:s/>atestavimo egzamin</text:span><text:span text:style-name="T967">ą</text:span><text:span text:style-name="T968">, atestavimo egzamino komisijos sekretoriui privalo pateikti asmens tapatyb</text:span><text:span text:style-name="T969">ę</text:span><text:span text:style-name="T970"><text:s/>patvirtinant</text:span><text:span text:style-name="T971">į</text:span><text:span text:style-name="T972"><text:s/>dokument</text:span><text:span text:style-name="T973">ą</text:span><text:span text:style-name="T974">. Nepateikus asmens tapatyb</text:span><text:span text:style-name="T975">ę</text:span><text:span text:style-name="T976"><text:s/>patvirtinan</text:span><text:span text:style-name="T977">č</text:span><text:span text:style-name="T978">io dokumento, neleid</text:span><text:span text:style-name="T979">ž</text:span><text:span text:style-name="T980">iama dalyvauti atestavimo egzamine ir apie tai pa</text:span><text:span text:style-name="T981">ž</text:span><text:span text:style-name="T982">ymima atestavimo egzamino protokole (toliau – protokolas) (Aprašo 1 priedas).</text:span></text:p>
      <text:p text:style-name="P983"><text:span text:style-name="T984">17</text:span><text:span text:style-name="T985">.</text:span><text:span text:style-name="T986"><text:tab/>Kiekvienam atestuojamajam pildomas atskiras atestavimo egzamino protokolas.</text:span></text:p>
      <text:p text:style-name="P987"><text:span text:style-name="T988">18</text:span><text:span text:style-name="T989">.</text:span><text:span text:style-name="T990"><text:tab/>Atestuojamojo<text:s/></text:span><text:span text:style-name="T991">ž</text:span><text:span text:style-name="T992">inios tikrinamos sprend</text:span><text:span text:style-name="T993">ž</text:span><text:span text:style-name="T994">iant test</text:span><text:span text:style-name="T995">ą</text:span><text:span text:style-name="T996"><text:s/>ir apklausiant<text:s/></text:span><text:span text:style-name="T997">ž</text:span><text:span text:style-name="T998">od</text:span><text:span text:style-name="T999">ž</text:span><text:span text:style-name="T1000">iu.<text:s/></text:span></text:p>
      <text:p text:style-name="P1001"><text:span text:style-name="T1002">19</text:span><text:span text:style-name="T1003">.</text:span><text:span text:style-name="T1004"><text:tab/>Test</text:span><text:span text:style-name="T1005">ą</text:span><text:span text:style-name="T1006"><text:s/>sudaro 30 klausim</text:span><text:span text:style-name="T1007">ų</text:span><text:span text:style-name="T1008"><text:s/>su pasirinktinais atsakymais. Atsakant<text:s/></text:span><text:span text:style-name="T1009">į</text:span><text:span text:style-name="T1010"><text:s/>klausimus, pa</text:span><text:span text:style-name="T1011">ž</text:span><text:span text:style-name="T1012">ymimas teisingas atsakymo variantas.</text:span></text:p>
      <text:p text:style-name="P1013"><text:span text:style-name="T1014">20</text:span><text:span text:style-name="T1015">.</text:span><text:span text:style-name="T1016"><text:tab/>Testui spr</text:span><text:span text:style-name="T1017">ę</text:span><text:span text:style-name="T1018">sti skiriama 60 minu</text:span><text:span text:style-name="T1019">č</text:span><text:span text:style-name="T1020">i</text:span><text:span text:style-name="T1021">ų</text:span><text:span text:style-name="T1022">.</text:span></text:p>
      <text:p text:style-name="P1023"><text:span text:style-name="T1024">21</text:span><text:span text:style-name="T1025">.</text:span><text:span text:style-name="T1026"><text:tab/>Pasibaigus testui spr</text:span><text:span text:style-name="T1027">ę</text:span><text:span text:style-name="T1028">sti skirtam laikui, testas tikrinamas dalyvaujant atestuojamajam.</text:span></text:p>
      <text:p text:style-name="P1029"><text:span text:style-name="T1030">22</text:span><text:span text:style-name="T1031">.</text:span><text:span text:style-name="T1032"><text:tab/></text:span><text:span text:style-name="T1033">Testo atsakymai vertinami balais vadovaujantis Aprašo 2 priede pateikta lentele.<text:s/></text:span></text:p>
      <text:p text:style-name="P1034"><text:span text:style-name="T1035">23</text:span><text:span text:style-name="T1036">.</text:span><text:span text:style-name="T1037"><text:tab/></text:span><text:span text:style-name="T1038">Atestavimo egzamino<text:s/></text:span><text:span text:style-name="T1039">komisijos sekretorius testo<text:s/></text:span><text:span text:style-name="T1040">į</text:span><text:span text:style-name="T1041">vertinim</text:span><text:span text:style-name="T1042">ą</text:span><text:span text:style-name="T1043"><text:s/>balais<text:s/></text:span><text:span text:style-name="T1044">į</text:span><text:span text:style-name="T1045">rašo protokole.<text:s/></text:span></text:p>
      <text:p text:style-name="P1046"><text:span text:style-name="T1047">24</text:span><text:span text:style-name="T1048">.</text:span><text:span text:style-name="T1049"><text:tab/>U</text:span><text:span text:style-name="T1050">ž</text:span><text:span text:style-name="T1051"><text:s/>test</text:span><text:span text:style-name="T1052">ą</text:span><text:span text:style-name="T1053"><text:s/>surinkus ma</text:span><text:span text:style-name="T1054">ž</text:span><text:span text:style-name="T1055">iau nei 6 balus iš 10 galim</text:span><text:span text:style-name="T1056">ų</text:span><text:span text:style-name="T1057">, atestavimo egzaminas baigiamas ir atestuojamasis laikomas neišlaikiusiu atestavimo egzamino. U</text:span><text:span text:style-name="T1058">ž</text:span><text:span text:style-name="T1059"><text:s/>test</text:span><text:span text:style-name="T1060">ą</text:span><text:span text:style-name="T1061"><text:s/>surinkus 6 ir daugiau bal</text:span><text:span text:style-name="T1062">ų</text:span><text:span text:style-name="T1063"><text:s/>iš 10 galim</text:span><text:span text:style-name="T1064">ų</text:span><text:span text:style-name="T1065">, atestuojamasis apklausiamas<text:s/></text:span><text:span text:style-name="T1066">ž</text:span><text:span text:style-name="T1067">od</text:span><text:span text:style-name="T1068">ž</text:span><text:span text:style-name="T1069">iu.</text:span></text:p>
      <text:p text:style-name="P1070"><text:span text:style-name="T1071">25</text:span><text:span text:style-name="T1072">.</text:span><text:span text:style-name="T1073"><text:tab/>Per apklaus</text:span><text:span text:style-name="T1074">ą</text:span><text:span text:style-name="T1075"><text:s/></text:span><text:span text:style-name="T1076">ž</text:span><text:span text:style-name="T1077">od</text:span><text:span text:style-name="T1078">ž</text:span><text:span text:style-name="T1079">iu kiekvienas atestavimo egzamino komisijos narys pateikia po du klausimus atestuojamajam iš technin</text:span><text:span text:style-name="T1080">ė</text:span><text:span text:style-name="T1081">s literatūros, licencijos tur</text:span><text:span text:style-name="T1082">ė</text:span><text:span text:style-name="T1083">tojo vykdomai veiklai taikom</text:span><text:span text:style-name="T1084">ų</text:span><text:span text:style-name="T1085"><text:s/>teis</text:span><text:span text:style-name="T1086">ė</text:span><text:span text:style-name="T1087">s akt</text:span><text:span text:style-name="T1088">ų</text:span><text:span text:style-name="T1089"><text:s/>ir (arba) branduolin</text:span><text:span text:style-name="T1090">ė</text:span><text:span text:style-name="T1091">s saugos normatyvini</text:span><text:span text:style-name="T1092">ų</text:span><text:span text:style-name="T1093"><text:s/>technini</text:span><text:span text:style-name="T1094">ų</text:span><text:span text:style-name="T1095"><text:s/>dokument</text:span><text:span text:style-name="T1096">ų</text:span><text:span text:style-name="T1097">, nurodyt</text:span><text:span text:style-name="T1098">ų</text:span><text:span text:style-name="T1099"><text:s/>Aprašo 11 punkte nurodytame s</text:span><text:span text:style-name="T1100">ą</text:span><text:span text:style-name="T1101">raše. U</text:span><text:span text:style-name="T1102">ž</text:span><text:span text:style-name="T1103">duotus klausimus patikslinantys klausimai<text:s/></text:span><text:span text:style-name="T1104">į</text:span><text:span text:style-name="T1105"><text:s/>bendr</text:span><text:span text:style-name="T1106">ą</text:span><text:span text:style-name="T1107"><text:s/>galim</text:span><text:span text:style-name="T1108">ų</text:span><text:span text:style-name="T1109"><text:s/>u</text:span><text:span text:style-name="T1110">ž</text:span><text:span text:style-name="T1111">duoti klausim</text:span><text:span text:style-name="T1112">ų</text:span><text:span text:style-name="T1113"><text:s/>skai</text:span><text:span text:style-name="T1114">č</text:span><text:span text:style-name="T1115">i</text:span><text:span text:style-name="T1116">ų</text:span><text:span text:style-name="T1117"><text:s/>ne</text:span><text:span text:style-name="T1118">į</text:span><text:span text:style-name="T1119">skai</text:span><text:span text:style-name="T1120">č</text:span><text:span text:style-name="T1121">iuojami.</text:span></text:p>
      <text:p text:style-name="P1122"><text:span text:style-name="T1123">26</text:span><text:span text:style-name="T1124">.</text:span><text:span text:style-name="T1125"><text:tab/>Apklausos žodžiu eigai fiksuoti daromas skaitmeninis garso įrašas.<text:s/></text:span></text:p>
      <text:p text:style-name="P1126"><text:span text:style-name="T1127">27</text:span><text:span text:style-name="T1128">.</text:span><text:span text:style-name="T1129"><text:tab/>Kiekvienas atestavimo egzamino komisijos narys atestuojamojo žinias per apklausą žodžiu vertina individualiai – nuo 1 iki 10 balų. Blogiausias įvertinimas yra 1 balas, geriausias – 10 balų.<text:s/></text:span></text:p>
      <text:p text:style-name="P1130"><text:span text:style-name="T1131">28</text:span><text:span text:style-name="T1132">.</text:span><text:span text:style-name="T1133"><text:tab/>Atestavimo egzamino komisijos nariai, įvertinę atestuojamojo žinias apklausos žodžiu metu, užpildo Atestuojamojo apklausos žodžiu individualaus vertinimo lentelę (Aprašo 3 priedas).<text:s/></text:span></text:p>
      <text:p text:style-name="P1134"/>
      <text:p text:style-name="P1135"><text:span text:style-name="T1136">V</text:span><text:span text:style-name="T1137"><text:s/>SKYRIUS</text:span></text:p>
      <text:p text:style-name="P1138"><text:span text:style-name="T1139">ATESTAVIMO EGZAMINO REZULTATŲ ĮFORMINIMAS</text:span></text:p>
      <text:p text:style-name="P1140"/>
      <text:p text:style-name="P1141"><text:span text:style-name="T1142">29</text:span><text:span text:style-name="T1143">.</text:span><text:span text:style-name="T1144"><text:tab/>Atestavimo egzamino komisijos nari</text:span><text:span text:style-name="T1145">ų</text:span><text:span text:style-name="T1146"><text:s/>u</text:span><text:span text:style-name="T1147">ž</text:span><text:span text:style-name="T1148"><text:s/>apklaus</text:span><text:span text:style-name="T1149">ą</text:span><text:span text:style-name="T1150"><text:s/></text:span><text:span text:style-name="T1151">ž</text:span><text:span text:style-name="T1152">od</text:span><text:span text:style-name="T1153">ž</text:span><text:span text:style-name="T1154">iu skirti balai susumuojami ir padalijami iš atestavimo egzamine dalyvaujan</text:span><text:span text:style-name="T1155">č</text:span><text:span text:style-name="T1156">i</text:span><text:span text:style-name="T1157">ų</text:span><text:span text:style-name="T1158"><text:s/>atestavimo egzamino komisijos nari</text:span><text:span text:style-name="T1159">ų</text:span><text:span text:style-name="T1160"><text:s/>skai</text:span><text:span text:style-name="T1161">č</text:span><text:span text:style-name="T1162">iaus. Gautas<text:s/></text:span><text:span text:style-name="T1163">į</text:span><text:span text:style-name="T1164">vertinimas apvalinamas <text:s/>iki 1 skaitmens po kablelio (jeigu antrasis skaitmuo po kablelio yra didesnis arba lygus 5, apvalinama<text:s/></text:span><text:span text:style-name="T1165">į</text:span><text:span text:style-name="T1166"><text:s/>didesni</text:span><text:span text:style-name="T1167">ą</text:span><text:span text:style-name="T1168">j</text:span><text:span text:style-name="T1169">ą</text:span><text:span text:style-name="T1170"><text:s/>pus</text:span><text:span text:style-name="T1171">ę</text:span><text:span text:style-name="T1172">, jeigu antrasis skaitmuo po kablelio yra ma</text:span><text:span text:style-name="T1173">ž</text:span><text:span text:style-name="T1174">esnis nei 5, apvalinama<text:s/></text:span><text:span text:style-name="T1175">į</text:span><text:span text:style-name="T1176"><text:s/>ma</text:span><text:span text:style-name="T1177">ž</text:span><text:span text:style-name="T1178">esni</text:span><text:span text:style-name="T1179">ą</text:span><text:span text:style-name="T1180">j</text:span><text:span text:style-name="T1181">ą</text:span><text:span text:style-name="T1182"><text:s/>pus</text:span><text:span text:style-name="T1183">ę</text:span><text:span text:style-name="T1184">) ir<text:s/></text:span><text:span text:style-name="T1185">į</text:span><text:span text:style-name="T1186">rašomas<text:s/></text:span><text:span text:style-name="T1187">į</text:span><text:span text:style-name="T1188"><text:s/>protokol</text:span><text:span text:style-name="T1189">ą</text:span><text:span text:style-name="T1190">.</text:span></text:p>
      <text:p text:style-name="P1191"><text:span text:style-name="T1192">30</text:span><text:span text:style-name="T1193">.</text:span><text:span text:style-name="T1194"><text:tab/>Išlaikiusiu atestavimo egzamin</text:span><text:span text:style-name="T1195">ą</text:span><text:span text:style-name="T1196"><text:s/>pripa</text:span><text:span text:style-name="T1197">žį</text:span><text:span text:style-name="T1198">stamas atestuojamasis, kai testo<text:s/></text:span><text:span text:style-name="T1199">į</text:span><text:span text:style-name="T1200">vertinimas yra 6 ir daugiau bal</text:span><text:span text:style-name="T1201">ų</text:span><text:span text:style-name="T1202"><text:s/>bei apklausos<text:s/></text:span><text:span text:style-name="T1203">ž</text:span><text:span text:style-name="T1204">od</text:span><text:span text:style-name="T1205">ž</text:span><text:span text:style-name="T1206">iu<text:s/></text:span><text:span text:style-name="T1207">į</text:span><text:span text:style-name="T1208">vertinimo vidurkis yra 6 ir daugiau bal</text:span><text:span text:style-name="T1209">ų</text:span><text:span text:style-name="T1210">. Protokole nurodomas<text:s/></text:span><text:span text:style-name="T1211">į</text:span><text:span text:style-name="T1212">vertinimas: „Išlaik</text:span><text:span text:style-name="T1213">ė</text:span><text:span text:style-name="T1214"><text:s/>atestavimo egzamin</text:span><text:span text:style-name="T1215">ą</text:span><text:span text:style-name="T1216">“ arba „Neišlaik</text:span><text:span text:style-name="T1217">ė</text:span><text:span text:style-name="T1218"><text:s/>atestavimo egzamino“.</text:span></text:p>
      <text:p text:style-name="P1219"><text:span text:style-name="T1220">31</text:span><text:span text:style-name="T1221">.</text:span><text:span text:style-name="T1222"><text:tab/>Protokol</text:span><text:span text:style-name="T1223">ą</text:span><text:span text:style-name="T1224"><text:s/>pasirašo atestavimo egzamino komisijos nariai ir sekretorius. Su atestavimo egzamino rezultatais atestuojamasis susipa</text:span><text:span text:style-name="T1225">žį</text:span><text:span text:style-name="T1226">sta pasirašydamas protokole.</text:span></text:p>
      <text:p text:style-name="P1227"><text:span text:style-name="T1228">32</text:span><text:span text:style-name="T1229">.</text:span><text:span text:style-name="T1230"><text:tab/>Atestavimo egzamino testai, protokolai, j</text:span><text:span text:style-name="T1231">ų</text:span><text:span text:style-name="T1232"><text:s/>priedai saugomi VATESI.</text:span></text:p>
      <text:p text:style-name="P1233"><text:span text:style-name="T1234">33</text:span><text:span text:style-name="T1235">.</text:span><text:span text:style-name="T1236"><text:tab/>Atestuojamajam, neišlaikiusiam atestavimo egzamino, atestavimo egzamino protokolo kopija išduodama t</text:span><text:span text:style-name="T1237">ą</text:span><text:span text:style-name="T1238"><text:s/>pa</text:span><text:span text:style-name="T1239">č</text:span><text:span text:style-name="T1240">i</text:span><text:span text:style-name="T1241">ą</text:span><text:span text:style-name="T1242"><text:s/>dien</text:span><text:span text:style-name="T1243">ą</text:span><text:span text:style-name="T1244">, pasibaigus atestavimo egzaminui.</text:span></text:p>
      <text:p text:style-name="P1245"><text:span text:style-name="T1246">34</text:span><text:span text:style-name="T1247">.</text:span><text:span text:style-name="T1248"><text:tab/>Apie atestavimo egzamino<text:s/></text:span><text:span text:style-name="T1249">į</text:span><text:span text:style-name="T1250">vertinim</text:span><text:span text:style-name="T1251">ą</text:span><text:span text:style-name="T1252"><text:s/></text:span><text:span text:style-name="T1253">į</text:span><text:span text:style-name="T1254"><text:s/>pareigas skiriantis subjektas arba asmens darbdavys informuojamas prašyme d</text:span><text:span text:style-name="T1255">ė</text:span><text:span text:style-name="T1256">l atestavimo nurodytu informavimo būdu ne v</text:span><text:span text:style-name="T1257">ė</text:span><text:span text:style-name="T1258">liau kaip per 3 darbo dienas nuo atestavimo egzamino dienos.</text:span></text:p>
      <text:p text:style-name="P1259"><text:span text:style-name="T1260">35</text:span><text:span text:style-name="T1261">.</text:span><text:span text:style-name="T1262"><text:tab/>Atestuojamajam, išlaikiusiam atestavimo egzamin</text:span><text:span text:style-name="T1263">ą</text:span><text:span text:style-name="T1264">, atestatas<text:s/></text:span><text:span text:style-name="T1265">per Licencij</text:span><text:span text:style-name="T1266">ų</text:span><text:span text:style-name="T1267"><text:s/>informacin</text:span><text:span text:style-name="T1268">ę</text:span><text:span text:style-name="T1269"><text:s/>sistem</text:span><text:span text:style-name="T1270">ą</text:span><text:span text:style-name="T1271"><text:s/></text:span><text:span text:style-name="T1272">išduodamas sumok</text:span><text:span text:style-name="T1273">ė</text:span><text:span text:style-name="T1274">jus valstyb</text:span><text:span text:style-name="T1275">ė</text:span><text:span text:style-name="T1276">s rinkliav</text:span><text:span text:style-name="T1277">ą</text:span><text:span text:style-name="T1278"><text:s/>u</text:span><text:span text:style-name="T1279">ž</text:span><text:span text:style-name="T1280"><text:s/>atestato išdavim</text:span><text:span text:style-name="T1281">ą</text:span><text:span text:style-name="T1282">.</text:span></text:p>
      <text:p text:style-name="P1283"><text:span text:style-name="T1284">36</text:span><text:span text:style-name="T1285">.</text:span><text:span text:style-name="T1286"><text:tab/>Informacij</text:span><text:span text:style-name="T1287">ą</text:span><text:span text:style-name="T1288"><text:s/>apie atestat</text:span><text:span text:style-name="T1289">ų</text:span><text:span text:style-name="T1290"><text:s/>išdavim</text:span><text:span text:style-name="T1291">ą</text:span><text:span text:style-name="T1292"><text:s/>Licencij</text:span><text:span text:style-name="T1293">ų</text:span><text:span text:style-name="T1294"><text:s/>informacinei sistemai VATESI teikia vadovaudamasi Lietuvos Respublikos Vyriausyb</text:span><text:span text:style-name="T1295">ė</text:span><text:span text:style-name="T1296">s 2012 m. liepos 18 d. nutarimu Nr. 937 „D</text:span><text:span text:style-name="T1297">ė</text:span><text:span text:style-name="T1298">l Licencijavimo pagrind</text:span><text:span text:style-name="T1299">ų</text:span><text:span text:style-name="T1300"><text:s/>aprašo patvirtinimo“.</text:span></text:p>
      <text:p text:style-name="P1301"><text:span text:style-name="T1302">––––––––––––––––––––</text:span></text:p>
      <text:soft-page-break/>
      <text:p text:style-name="P1303"><text:span text:style-name="T1311">Lietuvos Respublikos Vyriausybės</text:span><text:span text:style-name="T1312"><text:line-break/></text:span><text:span text:style-name="T1313">2018 m. kovo 21 d.<text:s/></text:span><text:span text:style-name="T1314">nutarimo Nr. 260</text:span><text:span text:style-name="T1315"><text:line-break/></text:span><text:span text:style-name="T1316">1</text:span><text:span text:style-name="T1317"><text:s/>priedas</text:span></text:p>
      <text:p text:style-name="P1318"/>
      <text:p text:style-name="P1319"><text:span text:style-name="T1320">(</text:span><text:span text:style-name="T1321">Valstybinės atominės energetikos saugos inspekcijos atestavimo komisijos atestavimo egzamino protokolo forma</text:span><text:span text:style-name="T1322">)</text:span></text:p>
      <text:p text:style-name="P1323"/>
      <text:p text:style-name="P1324">VALSTYBINĖ ATOMINĖS ENERGETIKOS SAUGOS INSPEKCIJA</text:p>
      <text:p text:style-name="P1325"/>
      <text:p text:style-name="P1326">VALSTYBINĖS ATOMINĖS ENERGETIKOS SAUGOS INSPEKCIJOS<text:s/></text:p>
      <text:p text:style-name="P1327">ATESTAVIMO KOMISIJA<text:s/></text:p>
      <text:p text:style-name="P1328"/>
      <text:p text:style-name="P1329">ATESTAVIMO EGZAMINO PROTOKOLAS<text:s/></text:p>
      <text:p text:style-name="P1330"/>
      <text:p text:style-name="P1331"><text:span text:style-name="T1332">Nr.<text:s/></text:span><text:span text:style-name="T1333"><text:tab/></text:span></text:p>
      <text:p text:style-name="P1334">(data) <text:s text:c="24"/></text:p>
      <text:p text:style-name="P1335">Vilnius</text:p>
      <text:p text:style-name="P1336"/>
      <text:p text:style-name="P1337"><text:span text:style-name="T1338">Valstybinės atominės energetikos saugos inspekcijos atestavimo komisija, sudaryta Valstybinės atominės energetikos saugos inspekcijos viršininko 20__m.__________ __d. įsakymu Nr. ____ „Dėl _______________________________________________________“, kurios pirmininkas – ____________________________________________________, nariai –</text:span></text:p>
      <text:p text:style-name="P1339">(vardas ir pavardė, pareigos)</text:p>
      <text:p text:style-name="P1340">__________________________________________________________________________________________</text:p>
      <text:p text:style-name="P1341">(vardas ir pavardė, pareigos)</text:p>
      <text:p text:style-name="P1342">__________________________________________________________________________________________</text:p>
      <text:p text:style-name="P1343">(vardas ir pavardė, pareigos)</text:p>
      <text:p text:style-name="P1344">__________________________________________________________________________________________,</text:p>
      <text:p text:style-name="P1345">(vardas ir pavardė, pareigos)</text:p>
      <text:p text:style-name="P1346"><text:span text:style-name="T1347">įvertino, ar _______________________________,<text:s/></text:span>siekiantis eiti, einantis (reikiamą pabraukti)</text:p>
      <text:p text:style-name="P1348"><text:span text:style-name="T1349">(atestuojamojo vardas ir pavardė)</text:span></text:p>
      <text:p text:style-name="P1350"><text:span text:style-name="T1351">____________________________________________________________________ pareigas,</text:span></text:p>
      <text:p text:style-name="P1352">(pareigų pavadinimas)</text:p>
      <text:p text:style-name="P1353">atitinka Lietuvos Respublikos branduolinės energijos įstatymo 50<text:span text:style-name="T1354">1</text:span><text:s/>straipsnio 6 dalies 2 ir 3 punktuose nurodytus reikalavimus.<text:span text:style-name="T1355"><text:s/></text:span></text:p>
      <text:p text:style-name="P1356">Dalyvavo šie stebėtojai: ________________________________________________.</text:p>
      <text:p text:style-name="P1357">(pareigos, vardas ir pavardė)</text:p>
      <text:p text:style-name="P1358"><text:span text:style-name="T1359">Atestavimo egzamino rezultatai:<text:s/></text:span></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gzamino raštu (testas) rezultatas (balais)</text:span></text:p>
          </table:table-cell>
          <table:table-cell table:style-name="TableCell1368">
            <text:p text:style-name="P1369">Apklausos žodžiu rezultatas (balais)</text:p>
          </table:table-cell>
          <table:table-cell table:style-name="TableCell1370">
            <text:p text:style-name="P1371">Komisijos sprendimas:</text:p>
            <text:p text:style-name="P1372">„Išlaikė atestavimo egzaminą“ arba „Neišlaikė atestavimo egzamino“.<text:span text:style-name="T1373"><text: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Komisijos pirmininkas      <text:s text:c="3"/>_______________            ________________________</text:span></text:p>
      <text:p text:style-name="P1384">(parašas)                                      (vardas ir pavardė)</text:p>
      <text:p text:style-name="P1385"/>
      <text:p text:style-name="P1386"><text:span text:style-name="T1387">Komisijos narys      <text:s text:c="13"/>_______________            ________________________</text:span></text:p>
      <text:p text:style-name="P1388">(parašas)                                      (vardas ir pavardė)</text:p>
      <text:p text:style-name="P1389"/>
      <text:p text:style-name="P1390"><text:span text:style-name="T1391">Komisijos narys      <text:s text:c="13"/>_______________            ________________________</text:span></text:p>
      <text:p text:style-name="P1392">(parašas)                                      (vardas ir pavardė)</text:p>
      <text:p text:style-name="P1393"/>
      <text:soft-page-break/>
      <text:p text:style-name="P1394"><text:span text:style-name="T1395">Komisijos narys      <text:s text:c="13"/>_______________            ________________________</text:span></text:p>
      <text:p text:style-name="P1396">(parašas)                                      (vardas ir pavardė)</text:p>
      <text:p text:style-name="P1397"/>
      <text:p text:style-name="P1398"><text:span text:style-name="T1399">Komisijos sekretorius     <text:s text:c="4"/>_______________            ________________________</text:span></text:p>
      <text:p text:style-name="P1400"><text:span text:style-name="T1401">(parašas)                                       (vardas ir pavardė)</text:span></text:p>
      <text:p text:style-name="P1402"/>
      <text:p text:style-name="P1403"><text:span text:style-name="T1404">Susipažinau: _______________            ________________________</text:span></text:p>
      <text:p text:style-name="P1405">(atestuojamojo parašas)                             (vardas ir pavardė)</text:p>
      <text:p text:style-name="P1406"><text:span text:style-name="T1407">––––––––––––––––––––</text:span></text:p>
      <text:soft-page-break/>
      <text:p text:style-name="P1408"><text:span text:style-name="T1416">Lietuvos Respublikos Vyriausybės</text:span><text:span text:style-name="T1417"><text:line-break/></text:span><text:span text:style-name="T1418">2018 m. kovo 21 d.<text:s/></text:span><text:span text:style-name="T1419">nutarimo Nr. 260</text:span><text:span text:style-name="T1420"><text:line-break/></text:span><text:span text:style-name="T1421">2</text:span><text:span text:style-name="T1422"><text:s/>priedas</text:span></text:p>
      <text:p text:style-name="P1423"/>
      <text:p text:style-name="P1424"/>
      <text:p text:style-name="P1425"/>
      <text:p text:style-name="P1426"><text:span text:style-name="T1427">TESTO ATSAKYMŲ ĮVERTINIMAS BALAI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isingų atsakymų skaičius</text:p>
          </table:table-cell>
          <table:table-cell table:style-name="TableCell1435">
            <text:p text:style-name="P1436">Vertinimas balais</text:p>
          </table:table-cell>
        </table:table-row>
        <table:table-row table:style-name="TableRow1437">
          <table:table-cell table:style-name="TableCell1438">
            <text:p text:style-name="P1439">30–29</text:p>
          </table:table-cell>
          <table:table-cell table:style-name="TableCell1440">
            <text:p text:style-name="P1441">10</text:p>
          </table:table-cell>
        </table:table-row>
        <table:table-row table:style-name="TableRow1442">
          <table:table-cell table:style-name="TableCell1443">
            <text:p text:style-name="P1444">28–26</text:p>
          </table:table-cell>
          <table:table-cell table:style-name="TableCell1445">
            <text:p text:style-name="P1446">9</text:p>
          </table:table-cell>
        </table:table-row>
        <table:table-row table:style-name="TableRow1447">
          <table:table-cell table:style-name="TableCell1448">
            <text:p text:style-name="P1449">25–23</text:p>
          </table:table-cell>
          <table:table-cell table:style-name="TableCell1450">
            <text:p text:style-name="P1451">8</text:p>
          </table:table-cell>
        </table:table-row>
        <table:table-row table:style-name="TableRow1452">
          <table:table-cell table:style-name="TableCell1453">
            <text:p text:style-name="P1454">22–20</text:p>
          </table:table-cell>
          <table:table-cell table:style-name="TableCell1455">
            <text:p text:style-name="P1456">7</text:p>
          </table:table-cell>
        </table:table-row>
        <table:table-row table:style-name="TableRow1457">
          <table:table-cell table:style-name="TableCell1458">
            <text:p text:style-name="P1459">19–17</text:p>
          </table:table-cell>
          <table:table-cell table:style-name="TableCell1460">
            <text:p text:style-name="P1461">6</text:p>
          </table:table-cell>
        </table:table-row>
        <table:table-row table:style-name="TableRow1462">
          <table:table-cell table:style-name="TableCell1463">
            <text:p text:style-name="P1464">16–14</text:p>
          </table:table-cell>
          <table:table-cell table:style-name="TableCell1465">
            <text:p text:style-name="P1466">5</text:p>
          </table:table-cell>
        </table:table-row>
        <table:table-row table:style-name="TableRow1467">
          <table:table-cell table:style-name="TableCell1468">
            <text:p text:style-name="P1469">13–11</text:p>
          </table:table-cell>
          <table:table-cell table:style-name="TableCell1470">
            <text:p text:style-name="P1471">4</text:p>
          </table:table-cell>
        </table:table-row>
        <table:table-row table:style-name="TableRow1472">
          <table:table-cell table:style-name="TableCell1473">
            <text:p text:style-name="P1474">10–8</text:p>
          </table:table-cell>
          <table:table-cell table:style-name="TableCell1475">
            <text:p text:style-name="P1476">3</text:p>
          </table:table-cell>
        </table:table-row>
        <table:table-row table:style-name="TableRow1477">
          <table:table-cell table:style-name="TableCell1478">
            <text:p text:style-name="P1479">7–5</text:p>
          </table:table-cell>
          <table:table-cell table:style-name="TableCell1480">
            <text:p text:style-name="P1481">2</text:p>
          </table:table-cell>
        </table:table-row>
        <table:table-row table:style-name="TableRow1482">
          <table:table-cell table:style-name="TableCell1483">
            <text:p text:style-name="P1484">4–2</text:p>
          </table:table-cell>
          <table:table-cell table:style-name="TableCell1485">
            <text:p text:style-name="P1486">1</text:p>
          </table:table-cell>
        </table:table-row>
        <table:table-row table:style-name="TableRow1487">
          <table:table-cell table:style-name="TableCell1488">
            <text:p text:style-name="P1489">1–0</text:p>
          </table:table-cell>
          <table:table-cell table:style-name="TableCell1490">
            <text:p text:style-name="P1491">0</text:p>
          </table:table-cell>
        </table:table-row>
      </table:table>
      <text:p text:style-name="P1492">––––––––––––––––––––</text:p>
      <text:p text:style-name="P1493"/>
      <text:soft-page-break/>
      <text:p text:style-name="P1494"><text:span text:style-name="T1502">Lietuvos Respublikos Vyriausybės</text:span><text:span text:style-name="T1503"><text:line-break/></text:span><text:span text:style-name="T1504">2018 m. kovo 21 d.<text:s/></text:span><text:span text:style-name="T1505">nutarimo Nr. 260</text:span><text:span text:style-name="T1506"><text:line-break/></text:span><text:span text:style-name="T1507">3</text:span><text:span text:style-name="T1508"><text:s/>priedas</text:span></text:p>
      <text:p text:style-name="P1509"/>
      <text:p text:style-name="P1510"/>
      <text:p text:style-name="P1511"/>
      <text:p text:style-name="P1512"><text:span text:style-name="T1513">(</text:span><text:span text:style-name="T1514">Atestuojamojo apklausos žodžiu individualaus vertinimo lentelės forma</text:span><text:span text:style-name="T1515">)</text:span></text:p>
      <text:p text:style-name="P1516"/>
      <text:p text:style-name="P1517">Atestavimo egzamino protokolo __________ Nr.</text:p>
      <text:p text:style-name="P1518">(data)</text:p>
      <text:p text:style-name="P1519">priedas</text:p>
      <text:p text:style-name="P1520"/>
      <text:p text:style-name="P1521">ATESTUOJAMOJO APKLAUSOS ŽODŽIU INDIVIDUALAUS VERTINIMO LENTELĖ</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ext:p text:style-name="P1531">Eil. Nr.</text:p>
          </table:table-cell>
          <table:table-cell table:style-name="TableCell1532">
            <text:p text:style-name="P1533"/>
            <text:p text:style-name="P1534"><text:span text:style-name="T1535">Atestuojamojo</text:span><text:span text:style-name="T1536"><text:s/></text:span><text:span text:style-name="T1537">vardas, pavardė</text:span></text:p>
          </table:table-cell>
          <table:table-cell table:style-name="TableCell1538">
            <text:p text:style-name="P1539">Atestuojamojo siekiamos<text:s/></text:p>
            <text:p text:style-name="P1540">eiti arba einamos pareigos</text:p>
          </table:table-cell>
          <table:table-cell table:style-name="TableCell1541">
            <text:p text:style-name="P1542"/>
            <text:p text:style-name="P1543">Įvertinimas balais (skaičiumi ir žodžiu)</text:p>
          </table:table-cell>
        </table:table-row>
        <table:table-row table:style-name="TableRow1544">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
      <text:p text:style-name="P1557"/>
      <text:p text:style-name="P1558"/>
      <text:p text:style-name="P1559">Atestavimo egzamino komisijos narys _______________          ________________________</text:p>
      <text:p text:style-name="P1560">(parašas)                         (vardas ir pavardė)      <text:s/></text:p>
      <text:p text:style-name="P1561">––––––––––––––––––––</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05"><draw:frame draw:style-name="F1306" text:anchor-type="paragraph" svg:y="0.0006in" draw:z-index="0"><draw:text-box fo:min-height="0in" fo:min-width="0in"><text:p text:style-name="P1304"><text:span text:style-name="T1307"><text:page-number text:fixed="false">7</text:page-number></text:span></text:p></draw:text-box></draw:frame></text:p>
      </style:header>
      <style:footer>
        <text:p text:style-name="P1308"/>
      </style:footer>
    </style:master-page>
    <style:master-page style:next-style-name="MP2" style:name="MPF2" style:page-layout-name="PL2">
      <style:header>
        <text:p text:style-name="P1309"/>
      </style:header>
      <style:footer>
        <text:p text:style-name="P1310"/>
      </style:footer>
    </style:master-page>
    <style:master-page style:name="MP3" style:page-layout-name="PL3">
      <style:header>
        <text:p text:style-name="P1410"><draw:frame draw:style-name="F1411" text:anchor-type="paragraph" svg:y="0.0006in" draw:z-index="0"><draw:text-box fo:min-height="0in" fo:min-width="0in"><text:p text:style-name="P1409"><text:span text:style-name="T1412"><text:page-number text:fixed="false">7</text:page-number></text:span></text:p></draw:text-box></draw:frame></text:p>
      </style:header>
      <style:footer>
        <text:p text:style-name="P1413"/>
      </style:footer>
    </style:master-page>
    <style:master-page style:next-style-name="MP3" style:name="MPF3" style:page-layout-name="PL3">
      <style:header>
        <text:p text:style-name="P1414"/>
      </style:header>
      <style:footer>
        <text:p text:style-name="P1415"/>
      </style:footer>
    </style:master-page>
    <style:master-page style:name="MP4" style:page-layout-name="PL4">
      <style:header>
        <text:p text:style-name="P1496"><draw:frame draw:style-name="F1497" text:anchor-type="paragraph" svg:y="0.0006in" draw:z-index="0"><draw:text-box fo:min-height="0in" fo:min-width="0in"><text:p text:style-name="P1495"><text:span text:style-name="T1498"><text:page-number text:fixed="false">7</text:page-number></text:span></text:p></draw:text-box></draw:frame></text:p>
      </style:header>
      <style:footer>
        <text:p text:style-name="P1499"/>
      </style:footer>
    </style:master-page>
    <style:master-page style:next-style-name="MP4" style:name="MPF4" style:page-layout-name="PL4">
      <style:header>
        <text:p text:style-name="P1500"/>
      </style:header>
      <style:footer>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6T11:36:00Z</meta:creation-date>
    <dc:date>2018-03-26T11:36:00Z</dc:date>
    <meta:print-date>2017-06-01T05:28:00Z</meta:print-date>
    <meta:template xlink:href="Normal.dotm" xlink:type="simple"/>
    <meta:editing-cycles>2</meta:editing-cycles>
    <meta:editing-duration>PT0S</meta:editing-duration>
    <meta:document-statistic meta:page-count="9" meta:paragraph-count="128" meta:word-count="2428" meta:character-count="18332" meta:row-count="471" meta:non-whitespace-character-count="16032"/>
  </office:meta>
</office:document-meta>
</file>