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437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style:font-size-complex="12pt"/>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694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text:p>
      <text:p text:style-name="P14"><text:span text:style-name="T15">2002 M. KOVO 8 D. ĮSAKYMO<text:s/></text:span><text:span text:style-name="T16">NR. 112</text:span><text:span text:style-name="T17"><text:s/>„</text:span><text:span text:style-name="T18">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9">“<text:s/></text:span><text:span text:style-name="T20">PAKEITIMO</text:span></text:p>
      <text:p text:style-name="P21"/>
      <text:p text:style-name="P22">2019 m. balandžio 9 d. Nr. Nr. V-399</text:p>
      <text:p text:style-name="P23">Vilnius</text:p>
      <text:p text:style-name="P24"/>
      <text:p text:style-name="P25"/>
      <text:p text:style-name="P26"><text:span text:style-name="T27">1</text:span><text:span text:style-name="T28">. 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29"><text:span text:style-name="T30">1.1</text:span><text:span text:style-name="T31">. Pakeičiu 3.7 papunktį ir jį išdėstau taip:</text:span></text:p>
      <text:p text:style-name="P32"><text:span text:style-name="T33">„</text:span><text:span text:style-name="T34">3.7</text:span><text:span text:style-name="T35">.</text:span><text:span text:style-name="T36"><text:s/>Narkotinis vaistinis preparatas</text:span><text:span text:style-name="T37"><text:s/>– vaistinis preparatas, kuriame yra narkotinių ar psichotropinių medžiagų, įrašytų į Narkotinių ir psichotropinių medžiagų sąrašų, patvirtintų Lietuvos Respublikos sveikatos apsaugos ministro 2000 m. sausio 6 d. įsakymu Nr. 5 „Dėl Narkotinių ir psichotropinių medžiagų sąrašų patvirtinimo“, I sąrašą „Narkotinės ir psichotropinės medžiagos, draudžiamos vartoti medicinos tikslais, išskyrus atvejus, kai į I sąrašą įrašytos medžiagos yra registruoto vaistinio preparato sudėtyje“ ir II sąrašą „Narkotinės ir psichotropinės medžiagos, leidžiamos vartoti medicinos tikslams“.“</text:span></text:p>
      <text:p text:style-name="P38"><text:span text:style-name="T39">1.2</text:span><text:span text:style-name="T40">. Pakeičiu 3.11 papunktį ir jį išdėstau taip:</text:span></text:p>
      <text:p text:style-name="P41"><text:span text:style-name="T42">„</text:span><text:span text:style-name="T43">3.11</text:span><text:span text:style-name="T44">. Kitos Taisyklėse vartojamos sąvokos atitinka Lietuvos Respublikos farmacijos įstatyme, Lietuvos Respublikos medicinos praktikos įstatyme, Lietuvos Respublikos pacientų teisių ir žalos sveikatai atlyginimo įstatyme, Lietuvos Respublikos sveikatos draudimo įstatyme, Elektroninės sveikatos paslaugų ir bendradarbiavimo infrastruktūros informacinės sistemos nuostatuose, patvirtintuose Lietuvos Respublikos Vyriausybės 2011 m. rugsėjo 7 d. nutarimu Nr. 1057 „Dėl Elektroninės sveikatos paslaugų ir bendradarbiavimo infrastruktūros informacinės sistemos nuostatų patvirtinimo“, Ambulatoriniam gydymui skiriamų vaistinių preparatų ir medicinos pagalbos priemonių bazinių kainų ir pacientų priemokų už juos apskaičiavimo tvarkos apraše, patvirtintame Lietuvos Respublikos Vyriausybės 2005 m. rugsėjo 13 d. nutarimu Nr. 994 „Dėl Ambulatoriniam gydymui skiriamų vaistinių preparatų ir medicinos pagalbos priemonių bazinių kainų ir pacientų priemokų už juos apskaičiavimo tvarkos aprašo patvirtinimo“, <text:s/>Lietuvos medicinos normoje MN 4:2009 „Medicinos prietaisų saugos techninis reglamentas“, patvirtintoje<text:s/></text:span><text:soft-page-break/><text:span text:style-name="T45">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vartojamas sąvokas.“</text:span></text:p>
      <text:p text:style-name="P46"><text:span text:style-name="T47">1.3</text:span><text:span text:style-name="T48">. Pakeičiu 20.2</text:span><text:span text:style-name="T49"><text:s/>papunktį ir jį išdėstau taip:</text:span></text:p>
      <text:p text:style-name="P50"><text:span text:style-name="T51">„</text:span><text:span text:style-name="T52">20.2</text:span><text:span text:style-name="T53">. vardinius vaistinius preparatus ir registracijos sąlygų neatitinkančius vaistinius preparatus, skiriamus pagal Vardinių vaistinių preparatų įsigijimo taisykles, patvirtintas Lietuvos Respublikos sveikatos apsaugos ministro 2005 m. gegužės 9 d. įsakymu Nr. V-374 „Dėl Vardinių vaistinių preparatų įsigijimo taisyklių patvirtinimo“ (toliau – vardiniai vaistiniai preparatai), mažo terapinio indekso vaistinius preparatus, kuriuos pacientas vartojo anksčiau (nepaisant stiprumo ir (ar) farmacinės formos), biologinius vaistinius preparatus – jie nurodomi bendriniais pavadinimais ir konkrečiais vaistinių preparatų pavadinimais;“.</text:span></text:p>
      <text:p text:style-name="P54"><text:span text:style-name="T55">1.4</text:span><text:span text:style-name="T56">. Pakeičiu 35 punktą ir jį išdėstau taip:</text:span></text:p>
      <text:p text:style-name="P57"><text:span text:style-name="T58">„</text:span><text:span text:style-name="T59">35</text:span><text:span text:style-name="T60">. Vaistiniai preparatai, kompensuojamosios MPP ir medicinos priemonės (medicinos prietaisai) išrašomi užpildant elektroninių receptų formas arba Taisyklių 38.1−38.7</text:span><text:span text:style-name="T61"><text:s/></text:span><text:span text:style-name="T62">papunkčiuose nustatytais atvejais − popieriniuose receptų blankuose.“</text:span></text:p>
      <text:p text:style-name="P63"><text:span text:style-name="T64">1.5</text:span><text:span text:style-name="T65">. Pakeičiu 114</text:span><text:span text:style-name="T66">2<text:s/></text:span><text:span text:style-name="T67">punktą ir jį išdėstau taip:</text:span></text:p>
      <text:p text:style-name="P68"><text:span text:style-name="T69">„</text:span><text:span text:style-name="T70">114</text:span><text:span text:style-name="T71">2</text:span><text:span text:style-name="T72">. Vadovaujantis Taisyklių 114</text:span><text:span text:style-name="T73">1</text:span><text:span text:style-name="T74"><text:s/>punktu, leidžiama be recepto parduoti tik to paties bendrinio pavadinimo, farmacinės formos ir stiprumo, kaip buvo nurodyta recepte, receptinius vaistinius preparatus, išskyrus Taisyklių 98.4 ir 98.5 papunkčiuose nustatytus atvejus. Vadovaujantis Taisyklių 114</text:span><text:span text:style-name="T75">1</text:span><text:span text:style-name="T76"><text:s/>punktu, vaistiniai preparatai, kurie buvo skiriami konkrečiu pavadinimu, išskyrus Taisyklių 20.1 papunktyje išvardytus vaistinius preparatus, turi būti išduodami to paties konkretaus pavadinimo, kaip buvo nurodyta recepte.</text:span><text:span text:style-name="T77">“</text:span></text:p>
      <text:p text:style-name="P78"><text:span text:style-name="T79">2</text:span><text:span text:style-name="T80">. N u s t a t a u, kad, šio įsakymo 1.1 papunktis įsigalioja 2019 m. gegužės 1 d.</text:span></text:p>
      <text:p text:style-name="P81"/>
      <text:p text:style-name="P82"/>
      <text:p text:style-name="P83"/>
      <text:p text:style-name="P84">Švietimo, mokslo ir sporto ministras,</text:p>
      <text:p text:style-name="P85"><text:span text:style-name="T86">pavaduojantis sveikatos apsaugos ministrą</text:span><text:span text:style-name="T8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4-10T13:54:00Z</meta:creation-date>
    <dc:date>2019-04-10T13:54:00Z</dc:date>
    <meta:print-date>2019-03-18T07:52:00Z</meta:print-date>
    <meta:template xlink:href="Normal.dotm" xlink:type="simple"/>
    <meta:editing-cycles>2</meta:editing-cycles>
    <meta:editing-duration>PT0S</meta:editing-duration>
    <meta:document-statistic meta:page-count="2" meta:paragraph-count="39" meta:word-count="634" meta:character-count="5369" meta:row-count="85" meta:non-whitespace-character-count="4774"/>
  </office:meta>
</office:document-meta>
</file>