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69in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8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8in"/>
        </style:tab-stops>
      </style:paragraph-properties>
    </style:style>
    <style:style style:name="T26" style:parent-style-name="DefaultParagraphFont" style:family="text">
      <style:text-properties fo:color="#000000" fo:letter-spacing="-0.0069in" style:language-asian="lt" style:country-asian="LT"/>
    </style:style>
    <style:style style:name="T27" style:parent-style-name="DefaultParagraphFont" style:family="text">
      <style:text-properties fo:color="#000000" fo:letter-spacing="-0.0069in" style:language-asian="lt" style:country-asian="LT"/>
    </style:style>
    <style:style style:name="T28" style:parent-style-name="DefaultParagraphFont" style:family="text">
      <style:text-properties fo:color="#000000" fo:letter-spacing="-0.0069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-0.0069in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7 M. BIRŽELIO 29 D. SPRENDIMO NR. T-165<text:s/></text:span><text:span text:style-name="T14">„DĖL JONIŠKIO RAJONO SAVIVALDYBĖS KULTŪROS IR MENO TARYBOS NUOSTATŲ PATVIRTINIMO“ PAKEITIMO</text:span><text:span text:style-name="T15"><text:s/></text:span></text:p>
      <text:p text:style-name="P16"/>
      <text:p text:style-name="P17">2019 m. rugsėjo 26 d. Nr. T-213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text:s/></text:span></text:p>
      <text:p text:style-name="P23"><text:span text:style-name="T24">Pakeisti Joniškio rajono savivaldybės kultūros ir meno tarybos nuostatų, patvirtintų Joniškio rajono savivaldybės tarybos 2017 m. birželio 29 d. sprendimu Nr. T-165 „Dėl Joniškio rajono savivaldybės kultūros ir meno tarybos nuostatų patvirtinimo“, 16 punktą ir išdėstyti taip:<text:s/></text:span></text:p>
      <text:p text:style-name="P25"><text:span text:style-name="T26">„</text:span><text:span text:style-name="T27">16</text:span><text:span text:style-name="T28">.</text:span><text:span text:style-name="T29"><text:s/>Tarybos sekretoriaus pareigas atlieka savivaldybės administracijos direktoriaus deleguotas atstovas iš savivaldybės administracijos padalinio, koordinuojančio kultūros veiklą. Tarybos sekretorius turi balsavimo teisę.</text:span><text:span text:style-name="T30">“</text:span></text:p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26T13:04:00Z</meta:creation-date>
    <dc:date>2019-09-26T13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9" meta:character-count="971" meta:row-count="40" meta:non-whitespace-character-count="852"/>
  </office:meta>
</office:document-meta>
</file>