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line-height-at-least="0.1666in" fo:text-indent="3.0333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6895in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line-height="150%" fo:text-indent="0.6895in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line-height="115%" fo:text-indent="0.6763in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Thorndale" style:font-name-complex="Tahoma" fo:color="#000000" style:font-size-complex="12pt"/>
    </style:style>
    <style:style style:name="T17" style:parent-style-name="DefaultParagraphFont" style:family="text">
      <style:text-properties style:font-name="Thorndale" style:font-name-complex="Tahoma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horndale" style:font-name-complex="Tahoma"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Thorndale" style:font-name-complex="Tahoma"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horndale" style:font-name-complex="Tahoma" fo:color="#000000" style:font-size-complex="12pt"/>
    </style:style>
    <style:style style:name="P29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horndale" style:font-name-complex="Tahoma" fo:color="#000000" style:font-size-complex="12pt"/>
    </style:style>
    <style:style style:name="P34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horndale" style:font-name-complex="Tahoma" fo:color="#000000" style:font-size-complex="12pt"/>
    </style:style>
    <style:style style:name="P39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horndale" style:font-name-complex="Tahoma" style:font-size-complex="12pt"/>
    </style:style>
    <style:style style:name="P44" style:parent-style-name="Normal" style:family="paragraph">
      <style:paragraph-properties fo:widows="0" fo:orphans="0" fo:text-align="justify" fo:line-height="115%" fo:text-indent="0.6958in">
        <style:tab-stops>
          <style:tab-stop style:type="left" style:position="0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1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59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PAGĖGIŲ SAVIVALDYBĖS STONIŠKIŲ SENIŪNIJOS STONIŠKIŲ KADASTRO VIETOVĖS VALSTYBINĖS IŠPERKAMOS IR NEPRIVATIZUOJAMOS ŽEMĖS PLANO TIKSLINIMO</text:span></text:p>
      <text:p text:style-name="P9"/>
      <text:p text:style-name="P10">2019 m. gegužės 31 d. <text:s/>Nr. T-90</text:p>
      <text:p text:style-name="P11">Pagėgiai</text:p>
      <text:p text:style-name="P12"/>
      <text:p text:style-name="P13"/>
      <text:p text:style-name="P14"><text:span text:style-name="T15">Vadovaudamasi Lietuvos<text:s/></text:span><text:span text:style-name="T16">Respublikos vietos savivaldos įstatymo 16 straipsnio 4 dalimi,</text:span><text:span text:style-name="T17"><text:s/></text:span><text:span text:style-name="T18">Lietuvos<text:s/></text:span><text:span text:style-name="T19">Respublikos piliečių nuosavybės teisių į išlikusį nekilnojamąjį turtą atkūrimo įstatymo 12 straipsniu,<text:s/></text:span><text:span text:style-name="T20">Lietuvos<text:s/></text:span><text:span text:style-name="T21">Respublikos žemės reformos įstatymo 13 straipsnio 2 punktu,<text:s/></text:span><text:span text:style-name="T22">Pagėgių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Pripažinti 0,3 ha ploto laisvo valstybinio žemės fondo sklypą, esantį Kucų k., Stoniškių sen., Pagėgių sav., svarbiu Pagėgių savivaldybės administracijai (schema pridedama)</text:span><text:span text:style-name="T28">.</text:span></text:p>
      <text:p text:style-name="P29"><text:span text:style-name="T30">2</text:span><text:span text:style-name="T31">.</text:span><text:span text:style-name="T32"><text:tab/></text:span><text:span text:style-name="T33">Kreiptis į Nacionalinės žemės tarnybos prie Žemės ūkio ministerijos Tauragės ir Pagėgių skyrių dėl šio žemės sklypo priskyrimo prie neprivatizuojamų žemės sklypų ir įtraukimo į kadastro vietovės žemės reformos žemėtvarkos projektą, kaip neprivatizuojamą valstybės išperkamą žemę.</text:span></text:p>
      <text:p text:style-name="P34"><text:span text:style-name="T35">3</text:span><text:span text:style-name="T36">.</text:span><text:span text:style-name="T37"><text:tab/></text:span><text:span text:style-name="T38">Įgalioti Pagėgių savivaldybės administracijos direktorių atstovauti Savivaldybei 1 punkte nurodyto žemės sklypo pripažinimo svarbiu įgyvendinimo procese.</text:span></text:p>
      <text:p text:style-name="P39"><text:span text:style-name="T40">4</text:span><text:span text:style-name="T41">.</text:span><text:span text:style-name="T42"><text:tab/><text:s/></text:span><text:span text:style-name="T43">Sprendimą paskelbti Teisės aktų registre ir Pagėgių savivaldybės interneto svetainėje www.pagegiai.lt.</text:span></text:p>
      <text:p text:style-name="P44"><text:span text:style-name="T45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28"/>Vaidas Bendaravičius</text:span></text:p>
      <text:p text:style-name="P55"><text:span text:style-name="T56">SCHEMA</text:span></text:p>
      <text:p text:style-name="P57"><text:span text:style-name="T58"><draw:frame draw:style-name="a1" draw:name="Picture 2" text:anchor-type="as-char" svg:x="0in" svg:y="0in" svg:width="6.67708in" svg:height="9.40625in" style:rel-width="scale" style:rel-height="scale"><draw:image xlink:href="media/image2.emf" xlink:type="simple" xlink:show="embed" xlink:actuate="onLoad"/><svg:title/><svg:desc/></draw:frame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06-04T08:14:00Z</meta:creation-date>
    <dc:date>2019-06-04T08:14:00Z</dc:date>
    <meta:print-date>2019-05-22T10:3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5" meta:character-count="1608" meta:row-count="108" meta:non-whitespace-character-count="1412"/>
  </office:meta>
</office:document-meta>
</file>