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 style:vertical-align="middl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7875in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787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49236in" svg:height="0.57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<text:span text:style-name="T9">DĖL LIETUVOS RESPUBLIKOS SUSISIEKIMO MINISTRO 2016 M. KOVO 24 D. ĮSAKYMO NR. 3T-40(E) „</text:span><text:span text:style-name="T10">DĖL ĮGALIOJIMŲ SUTEIKIMO</text:span><text:span text:style-name="T11">“ PAKEITIMO<text:s/></text:span></text:p>
      <text:p text:style-name="P12"/>
      <text:p text:style-name="P13">2018 m. gruodžio 17 d. Nr. 3-623</text:p>
      <text:p text:style-name="P14">Vilnius</text:p>
      <text:p text:style-name="P15"/>
      <text:p text:style-name="P16"/>
      <text:p text:style-name="P17"><text:span text:style-name="T18">1</text:span><text:span text:style-name="T19">. P a k e i č i u Lietuvos Respublikos susisiekimo ministro 2016 m. kovo 24 d. įsakymą Nr. 3T-40(E) „Dėl įgaliojimų suteikimo“ ir dėstomąją dalį išdėstau taip:</text:span></text:p>
      <text:p text:style-name="P20"><text:span text:style-name="T21">„</text:span><text:span text:style-name="T22">įgalioju</text:span><text:span text:style-name="T23"><text:s/>Lietuvos transporto saugos administraciją derinti tarpvalstybinių atliekų vežimo patikrinimų planą ir atlikti funkcijas, nurodytas nutarimo 3.1–3.4 papunkčiuose.“</text:span></text:p>
      <text:p text:style-name="P24"><text:span text:style-name="T25">2</text:span><text:span text:style-name="T26">.<text:s/></text:span><text:span text:style-name="T27">N u s t a t a u, kad šis įsakymas įsigalioja 2019 m. sausio 1 d.</text:span></text:p>
      <text:p text:style-name="P28"/>
      <text:p text:style-name="P29"/>
      <text:p text:style-name="P30"/>
      <text:p text:style-name="P31"><text:span text:style-name="T32">Susisiekimo ministras</text:span><text:span text:style-name="T33"><text:tab/></text:span><text:span text:style-name="T34"><text:tab/></text:span><text:span text:style-name="T35"><text:tab/></text:span><text:span text:style-name="T36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18-12-17T13:15:00Z</meta:creation-date>
    <dc:date>2018-12-17T13:15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8" meta:character-count="698" meta:row-count="35" meta:non-whitespace-character-count="601"/>
  </office:meta>
</office:document-meta>
</file>