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4.5in" fo:text-indent="1.4062in" style:page-number="1">
        <style:tab-stops/>
      </style:paragraph-propertie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fo:background-color="#FFFFFF"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ext-properties style:font-size-complex="12pt" style:language-asian="lt" style:country-asian="LT"/>
    </style:style>
    <style:style style:name="P127" style:parent-style-name="Normal" style:family="paragraph">
      <style:paragraph-properties fo:text-align="justify" fo:line-height="150%" fo:text-indent="0.5909in"/>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Calibri" fo:font-size="11pt" style:font-size-asian="11pt" style:font-size-complex="11pt" style:language-asian="lt" style:country-asian="LT"/>
    </style:style>
    <style:style style:name="P136" style:parent-style-name="Normal" style:family="paragraph">
      <style:paragraph-properties fo:text-indent="4.725in"/>
    </style:style>
    <style:style style:name="P137" style:parent-style-name="Normal" style:master-page-name="MPF1" style:family="paragraph">
      <style:paragraph-properties fo:break-before="page" fo:text-indent="4.725in" style:page-number="1"/>
      <style:text-properties style:font-size-complex="12pt"/>
    </style:style>
    <style:style style:name="P139" style:parent-style-name="Normal" style:family="paragraph">
      <style:paragraph-properties fo:text-indent="4.725in"/>
      <style:text-properties style:font-size-complex="12pt"/>
    </style:style>
    <style:style style:name="P140" style:parent-style-name="Normal" style:family="paragraph">
      <style:paragraph-properties fo:text-indent="4.7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4.3312in"/>
      <style:text-properties style:font-size-complex="12pt"/>
    </style:style>
    <style:style style:name="P144" style:parent-style-name="Normal" style:family="paragraph">
      <style:paragraph-properties fo:text-indent="4.3312in"/>
      <style:text-properties style:font-size-complex="12pt"/>
    </style:style>
    <style:style style:name="P145" style:parent-style-name="Normal" style:family="paragraph">
      <style:paragraph-properties fo:text-align="center" fo:line-height="107%"/>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align="center" fo:line-height="107%"/>
      <style:text-properties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center" fo:line-height="107%"/>
      <style:text-properties style:font-size-complex="12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center" fo:line-height="107%"/>
      <style:text-properties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center"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text-properties style:font-size-complex="12pt"/>
    </style:style>
    <style:style style:name="P161" style:parent-style-name="Normal" style:family="paragraph">
      <style:text-properties fo:font-size="7pt" style:font-size-asian="7pt" style:font-size-complex="7pt"/>
    </style:style>
    <style:style style:name="TableColumn163" style:family="table-column">
      <style:table-column-properties style:column-width="0.3902in" style:use-optimal-column-width="false"/>
    </style:style>
    <style:style style:name="TableColumn164" style:family="table-column">
      <style:table-column-properties style:column-width="1.477in" style:use-optimal-column-width="false"/>
    </style:style>
    <style:style style:name="TableColumn165" style:family="table-column">
      <style:table-column-properties style:column-width="2.559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0833in" style:use-optimal-column-width="false"/>
    </style:style>
    <style:style style:name="Table162" style:family="table">
      <style:table-properties style:width="6.5923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letter-kerning="tru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letter-kerning="tru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letter-kerning="true"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etter-kerning="tru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letter-kerning="tru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letter-kerning="true"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etter-kerning="true" style:font-size-complex="12pt"/>
    </style:style>
    <style:style style:name="P201" style:parent-style-name="Normal" style:family="paragraph">
      <style:paragraph-properties fo:text-align="center" fo:line-height="107%"/>
      <style:text-properties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center" fo:line-height="107%"/>
    </style:style>
    <style:style style:name="T204" style:parent-style-name="DefaultParagraphFont" style:family="text">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span text:style-name="T6"> </text:span></text:p>
      <text:p text:style-name="P7"/>
      <text:p text:style-name="P8"><text:span text:style-name="T9">ŠIRVINTŲ RAJONO SAVIVALDYBĖS TARYBA</text:span></text:p>
      <text:p text:style-name="P10"/>
      <text:p text:style-name="P11">SPRENDIMAS</text:p>
      <text:p text:style-name="P12"><text:span text:style-name="T13">DĖL ŠIRVINTŲ RAJONO<text:s/></text:span><text:span text:style-name="T14">SAVIVALDYBĖS TARYBOS<text:s/></text:span><text:span text:style-name="T15">2018 M. GRUODŽIO 20 D. SPRENDIMO NR. 1-252 „DĖL ŠIRVINTŲ RAJONO SAVIVALDYBĖS TARYBOS VEIKLOS REGLAMENTO PATVIRTINIMO“ DALINIO PAKEITIMO</text:span></text:p>
      <text:p text:style-name="P16"/>
      <text:p text:style-name="P17">2023 m. liepos 27 d. Nr. 1-94</text:p>
      <text:p text:style-name="P18">Širvintos</text:p>
      <text:p text:style-name="P19"/>
      <text:p text:style-name="P20"><text:span text:style-name="T21">Vadovaudamasi Lietuvos Respublikos vietos savivaldos įstatymo<text:s/></text:span><text:span text:style-name="T22">15<text:s/></text:span><text:span text:style-name="T23">straipsnio 2 dalies 1 punktu, Lietuvos Respublikos vietos savivaldos įstatymo Nr. I-533 9, 12 ir 25 straipsnių pakeitimo įstatymu Nr. XIV-2053,</text:span></text:p>
      <text:p text:style-name="P24"><text:span text:style-name="T25">Širvintų rajono savivaldybės taryba <text:s/>n u s p r e n d ž i a:</text:span></text:p>
      <text:soft-page-break/>
      <text:p text:style-name="P26"><text:span text:style-name="T27">Pakeisti Širvintų rajono savivaldybės tarybos veiklos reglamento, patvirtinto Širvintų rajono savivaldybės tarybos 2018 m. gruodžio 20 d. sprendimu Nr. 1-252 „Dėl Širvintų rajono savivaldybės tarybos veiklos reglamento patvirtinimo“:</text:span></text:p>
      <text:p text:style-name="P28"><text:span text:style-name="T29">1</text:span><text:span text:style-name="T30">. 193 punktą ir išdėstyti jį taip:</text:span></text:p>
      <text:p text:style-name="P31"><text:span text:style-name="T32">„</text:span><text:span text:style-name="T33">193</text:span><text:span text:style-name="T34">. Savivaldybės tarybos nariams už darbą atliekant Savivaldybės tarybos nario pareigas yra atlyginama (apmokama).</text:span>“</text:p>
      <text:p text:style-name="P35"><text:span text:style-name="T36">2</text:span><text:span text:style-name="T37">.</text:span><text:span text:style-name="T38"><text:s/>194 punktą ir išdėstyti jį taip:</text:span></text:p>
      <text:p text:style-name="P39"><text:span text:style-name="T40">„</text:span><text:span text:style-name="T41">194</text:span><text:span text:style-name="T42">. Savivaldybės tarybos nariams<text:s/></text:span>nustatomas 20 procentų Savivaldybės mero darbo užmokesčio dydžio atlyginimas<text:span text:style-name="T43">.“</text:span></text:p>
      <text:p text:style-name="P44"><text:span text:style-name="T45">3</text:span><text:span text:style-name="T46">. 195 punktą ir išdėstyti jį taip:</text:span></text:p>
      <text:p text:style-name="P47"><text:span text:style-name="T48">„</text:span>195.<text:span text:style-name="T49"><text:s/>Savivaldybės tarybos<text:s/></text:span>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p>
      <text:p text:style-name="P50"><text:span text:style-name="T51">4</text:span><text:span text:style-name="T52">. 196 punktą ir išdėstyti jį taip:</text:span></text:p>
      <text:p text:style-name="P53"><text:span text:style-name="T54">„</text:span><text:span text:style-name="T55">196</text:span><text:span text:style-name="T56">. S</text:span><text:span text:style-name="T57">avivaldybės tarybos nario atlyginimas mažinamas proporcingai Savivaldybės tarybos nario praleistų to mėnesio Tarybos, komitetų, nuolatinių komisijų ir Savivaldybės kolegijos, kurių nariu yra Savivaldybės tarybos narys, posėdžių skaičiui ir atlyginimo mažinimo dydis procentais apskaičiuojamas taip:<text:s/></text:span></text:p>
      <text:p text:style-name="P58"><text:span text:style-name="T59">196.1</text:span><text:span text:style-name="T60">. to mėnesio Tarybos posėdžių, kuriuose nedalyvavo Savivaldybės tarybos narys, skaičius dauginamas iš 49 ir dalinamas iš tą mėnesį vykusių Tarybos posėdžių skaičiaus;<text:s/></text:span></text:p>
      <text:p text:style-name="P61"><text:span text:style-name="T62">196.2</text:span><text:span text:style-name="T63">. to mėnesio Tarybos komitetų, kurių nariu yra Savivaldybės tarybos narys, posėdžių, kuriuose nedalyvavo Savivaldybės tarybos narys, skaičius dauginamas iš 49 ir dalinamas iš tą mėnesį vykusių Tarybos komitetų, kurių nariu yra Savivaldybės tarybos narys, posėdžių, kuriuose turėjo dalyvauti Savivaldybės tarybos narys, skaičiaus;<text:s/></text:span></text:p>
      <text:p text:style-name="P64"><text:span text:style-name="T65">196.3</text:span><text:span text:style-name="T66">. to mėnesio Tarybos nuolatinių komisijų, kurių nariu yra Savivaldybės tarybos narys, posėdžių, kuriuose nedalyvavo Savivaldybės tarybos narys, skaičius dauginamas iš 1 ir dalinamas iš tą mėnesį vykusių Tarybos nuolatinių komisijų, kurių nariu yra Savivaldybės tarybos narys, posėdžių, kuriuose turėjo dalyvauti Savivaldybės tarybos narys, skaičiaus;</text:span></text:p>
      <text:p text:style-name="P67"><text:span text:style-name="T68">196.4</text:span><text:span text:style-name="T69">. to mėnesio Savivaldybės kolegijos, kurios nariu yra Savivaldybės tarybos narys, posėdžių, kuriuose nedalyvavo Savivaldybės tarybos narys, skaičius dauginamas iš 1 ir dalinamas<text:s/></text:span><text:soft-page-break/><text:span text:style-name="T70">iš tą mėnesį vykusių Savivaldybės kolegijos, kurios nariu yra Savivaldybės tarybos narys, posėdžių, kuriuose turėjo dalyvauti Savivaldybės tarybos narys, skaičiaus;</text:span></text:p>
      <text:p text:style-name="P71"><text:span text:style-name="T72">196.5</text:span><text:span text:style-name="T73">. Tarybos nario atlyginimas apskaičiuojamas iš nustatyto atlyginimo dydžio atėmus jo visas sumažintas dalis už nedalyvautus posėdžius;</text:span></text:p>
      <text:p text:style-name="P74"><text:span text:style-name="T75">196.6</text:span><text:span text:style-name="T76">. Tarybos narys laikomas dalyvavusiu Tarybos, komiteto, nuolatinės komisijos ir kolegijos, kurių nariu yra Savivaldybės tarybos narys, posėdyje, jeigu buvo posėdyje daugiau kaip pusę posėdžio laiko.“</text:span></text:p>
      <text:p text:style-name="P77"><text:span text:style-name="T78">5</text:span><text:span text:style-name="T79">. 197 punktą ir išdėstyti jį taip:</text:span></text:p>
      <text:p text:style-name="P80"><text:span text:style-name="T81">„</text:span><text:span text:style-name="T82">197</text:span><text:span text:style-name="T83">. Savivaldybės tarybos narys turi teisę atsisakyti Tarybos nario atlyginimo, pateikdamas prašymą raštu (laisva forma) Savivaldybės administracijos Ekonomikos ir strateginio planavimo skyriaus Buhalterijos poskyriui dėl Savivaldybės tarybos nario pareigų atlikimo neatlygintinai (tai yra visuomeniniais pagrindais). Tokį prašymą pateikusiam Savivaldybės tarybos nariui šiame skyriuje nurodytas atlyginimas neskaičiuojamas ir nemokamas, taip pat neskaičiuojami ir nemokami teisės aktų nustatyti privalomi mokėti mokesčiai, valstybinio socialinio draudimo ir privalomojo sveikatos draudimo įmokos. Tarybos narys šį savo prašymą gali atšaukti ta pačia tvarka.<text:s/></text:span><text:span text:style-name="T84">Tokiu atveju Tarybos nariui atlyginimas pradedamas skaičiuoti ir mokėti nuo prašyme nurodytos datos, bet ne anksčiau nei nuo prašymo padavimo dienos.“</text:span></text:p>
      <text:p text:style-name="P85"><text:span text:style-name="T86">6</text:span><text:span text:style-name="T87">. 200 punktą ir išdėstyti jį taip:</text:span></text:p>
      <text:p text:style-name="P88"><text:span text:style-name="T89">„</text:span><text:span text:style-name="T90">200</text:span><text:span text:style-name="T91">. Savivaldybės tarybos posėdžių sekretorius pildo nustatytos formos Tarybos posėdžių ir komitetų, nuolatinių komisijų bei Savivaldybės kolegijos posėdžių suvestinę (3 priedas), darbo laiko apskaitos žiniaraštį už einamąjį mėnesį ir iki kito mėnesio pirmos darbo dienos juos perduoda Savivaldybės administracijos Ekonomikos ir strateginio planavimo skyriaus Buhalterijos poskyriui</text:span><text:span text:style-name="T92">.</text:span><text:span text:style-name="T93">“</text:span></text:p>
      <text:p text:style-name="P94"><text:span text:style-name="T95">7</text:span><text:span text:style-name="T96">. 201 punktą ir išdėstyti jį taip:</text:span></text:p>
      <text:p text:style-name="P97"><text:span text:style-name="T98">„</text:span><text:span text:style-name="T99">201</text:span><text:span text:style-name="T100">. Savivaldybės administracijos Ekonomikos ir strateginio planavimo skyriaus Buhalterijos poskyris pagal 200 punkte nurodytą suvestinę ir darbo laiko apskaitos žiniaraštį<text:s/></text:span><text:span text:style-name="T101">apskaičiuoja kiekvienam Tarybos nariui priklausantį atlyginimą ir<text:s/></text:span><text:span text:style-name="T102">paskaičiuotą atlyginimą Tarybos nariams perveda kas mėnesį iki kito mėnesio 10 dienos į Savivaldybės tarybos nario nurodytą asmeninę banko sąskaitą.“</text:span></text:p>
      <text:p text:style-name="P103"><text:span text:style-name="T104">8</text:span><text:span text:style-name="T105">. 202 punktą ir išdėstyti jį taip:</text:span></text:p>
      <text:p text:style-name="P106"><text:span text:style-name="T107">„</text:span><text:span text:style-name="T108">202</text:span><text:span text:style-name="T109">. Informacija apie Tarybos nariams išmokėtus atlyginimus ne rečiau kaip kartą per kalendorinių metų ketvirtį skelbiama Savivaldybės interneto svetainėje (skiltyje „Taryba“ – „Tarybos nariai“)</text:span><text:span text:style-name="T110">.“</text:span></text:p>
      <text:p text:style-name="P111"><text:span text:style-name="T112">9</text:span><text:span text:style-name="T113">. 203 punktą ir išdėstyti jį taip:</text:span></text:p>
      <text:p text:style-name="P114"><text:span text:style-name="T115">„</text:span><text:span text:style-name="T116">203</text:span><text:span text:style-name="T117">. Savivaldybės tarybos narių darbo užmokesčio apskaičiavimo ir išmokėjimo kontrolę atlieka Savivaldybės kontrolės ir audito tarnyba.“</text:span></text:p>
      <text:p text:style-name="P118"><text:span text:style-name="T119">10</text:span><text:span text:style-name="T120">. 3 priedą ir išdėstyti jį nauja redakcija (pridedama).</text:span></text:p>
      <text:p text:style-name="P121"><text:span text:style-name="T122">11</text:span><text:span text:style-name="T123">. Pripažinti netekusiu galios 4 priedą.</text:span></text:p>
      <text:p text:style-name="P124"><text:span text:style-name="T125">Šis sprendimas gali būti skundžiamas Vilniaus apygardos administraciniam teismui per vieną mėnesį nuo jo paskelbimo dienos Lietuvos Respublikos administracinių bylų teisenos įstatymo nustatyta tvarka.</text:span></text:p>
      <text:p text:style-name="P126"/>
      <text:p text:style-name="P127"/>
      <text:p text:style-name="P128"><text:span text:style-name="T129">Savivaldybės merė</text:span><text:span text:style-name="T130"><text:tab/></text:span><text:span text:style-name="T131"><text:tab/></text:span><text:span text:style-name="T132"><text:tab/></text:span><text:span text:style-name="T133"><text:tab/></text:span><text:span text:style-name="T134"><text:tab/>Živilė Pinskuvienė</text:span></text:p>
      <text:p text:style-name="P135"/>
      <text:p text:style-name="P136"/>
      <text:soft-page-break/>
      <text:p text:style-name="P137">Širvintų rajono savivaldybės</text:p>
      <text:p text:style-name="P139">tarybos veiklos reglamento</text:p>
      <text:p text:style-name="P140"><text:span text:style-name="T141">3</text:span><text:span text:style-name="T142"><text:s/>priedas</text:span></text:p>
      <text:p text:style-name="P143"/>
      <text:p text:style-name="P144"/>
      <text:p text:style-name="P145"><text:span text:style-name="T146">(</text:span><text:span text:style-name="T147">Posėdžių suvestinės forma</text:span><text:span text:style-name="T148">)</text:span></text:p>
      <text:p text:style-name="P149"/>
      <text:p text:style-name="P150"/>
      <text:p text:style-name="P151"/>
      <text:p text:style-name="P152"/>
      <text:p text:style-name="P153"/>
      <text:p text:style-name="P154">20___ m. __________________ mėn. posėdžių suvestinė</text:p>
      <text:p text:style-name="P155"/>
      <text:p text:style-name="P156"/>
      <text:p text:style-name="P157"/>
      <text:p text:style-name="P158">Tarybos posėdžių, Tarybos komitetų, nuolatinių komisijų ir Savivaldybės kolegijos posėdžių suvestinė</text:p>
      <text:p text:style-name="P159"/>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arybos nario vardas ir pavardė</text:p>
          </table:table-cell>
          <table:table-cell table:style-name="TableCell173">
            <text:p text:style-name="P174">Pareigos (Tarybos narys, Savivaldybės tarybos opozicijos lyderis, Savivaldybės tarybos komitetų ir nuolatinių komisijų pirmininkas, Savivaldybės tarybos komitetų ir nuolatinių komisijų pirmininko pavaduotojas)</text:p>
          </table:table-cell>
          <table:table-cell table:style-name="TableCell175">
            <text:p text:style-name="P176">Vykusių Tarybos, Tarybos komitetų, nuolatinių komisijų ir Savivaldybės kolegijos posėdžių skaičius per<text:s/><text:soft-page-break/>einamąjį mėnesį</text:p>
          </table:table-cell>
          <table:table-cell table:style-name="TableCell177">
            <text:p text:style-name="P178">Faktiškai dalyvauta Tarybos, Tarybos komitetų, nuolatinių komisijų ir Savivaldybės kolegijos posėdžiuose<text:s/><text:soft-page-break/>per einamąjį mėnesį</text:p>
          </table:table-cell>
        </table:table-row>
        <text:soft-page-break/>
        <table:table-row table:style-name="TableRow179">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
      <text:p text:style-name="P203"><text:span text:style-name="T204">____________________</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7-27T13:45:00Z</meta:creation-date>
    <dc:date>2023-07-27T13:45:00Z</dc:date>
    <meta:print-date>2023-07-24T05:21:00Z</meta:print-date>
    <meta:template xlink:href="Normal.dotm" xlink:type="simple"/>
    <meta:editing-cycles>2</meta:editing-cycles>
    <meta:editing-duration>PT0S</meta:editing-duration>
    <meta:document-statistic meta:page-count="8" meta:paragraph-count="139" meta:word-count="844" meta:character-count="6697" meta:row-count="260" meta:non-whitespace-character-count="5992"/>
  </office:meta>
</office:document-meta>
</file>